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 style:language-complex="th" style:country-complex="TH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 style:language-complex="th" style:country-complex="TH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 style:language-complex="th" style:country-complex="TH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 style:language-complex="th" style:country-complex="TH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 style:language-complex="th" style:country-complex="TH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 style:language-complex="th" style:country-complex="TH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 style:language-complex="th" style:country-complex="TH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4-06T03:50:00Z</meta:creation-date>
    <dc:date>2022-04-06T03:50:00Z</dc:date>
    <meta:print-date>2022-03-28T00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