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300000142EC841E7428DB5C8D.png" manifest:media-type="image/png"/>
  <manifest:file-entry manifest:full-path="Pictures/1000000000000273000003792F2EEBA55D3DA440.png" manifest:media-type="image/png"/>
  <manifest:file-entry manifest:full-path="Pictures/100000000000020B000002050C375834AF9474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text-properties style:font-name="標楷體" fo:font-size="18pt" fo:font-weight="bold" officeooo:rsid="00062426" officeooo:paragraph-rsid="00062426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as-char" svg:y="0cm" svg:width="18.923cm" style:rel-width="scale" svg:height="21.717cm" style:rel-height="scale" draw:z-index="0"><draw:image xlink:href="Pictures/1000000000000273000003792F2EEBA55D3DA440.png" xlink:type="simple" xlink:show="embed" xlink:actuate="onLoad"/></draw:frame><draw:frame draw:style-name="fr1" draw:name="圖片 1" text:anchor-type="as-char" svg:y="0cm" svg:width="19.05cm" style:rel-width="scale" svg:height="5.165cm" style:rel-height="scale" draw:z-index="1"><draw:image xlink:href="Pictures/100000000000045300000142EC841E7428DB5C8D.png" xlink:type="simple" xlink:show="embed" xlink:actuate="onLoad"/></draw:frame></text:p>
      <text:p text:style-name="Text_20_body"><text:soft-page-break/></text:p>
      <text:p text:style-name="Text_20_body"><draw:frame draw:style-name="fr1" draw:name="圖片 3" text:anchor-type="as-char" svg:y="0cm" svg:width="11.091cm" style:rel-width="scale" svg:height="10.964cm" style:rel-height="scale" draw:z-index="2"><draw:image xlink:href="Pictures/100000000000020B000002050C375834AF9474C7.png" xlink:type="simple" xlink:show="embed" xlink:actuate="onLoad"/></draw:frame></text:p>
      <text:p text:style-name="Text_20_body"/>
      <text:p text:style-name="P2">機車上駕訓，安全不靠運，交通部補助費用1300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臺北所-駕駛人管理科-江賢德</meta:initial-creator>
    <meta:creation-date>2021-05-04T06:48:00Z</meta:creation-date>
    <dc:date>2021-05-04T14:53:07.059000000</dc:date>
    <meta:editing-cycles>3</meta:editing-cycles>
    <meta:editing-duration>PT41S</meta:editing-duration>
    <meta:document-statistic meta:table-count="0" meta:image-count="3" meta:object-count="0" meta:page-count="2" meta:paragraph-count="3" meta:word-count="21" meta:character-count="24" meta:non-whitespace-character-count="24"/>
    <meta:template xlink:type="simple" xlink:actuate="onRequest" xlink:title="" xlink:href="Normal"/>
  </office:meta>
</office:document-meta>
</file>