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222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9" style:parent-style-name="內文" style:family="paragraph">
      <style:paragraph-properties style:snap-to-layout-grid="false" style:line-height-at-least="0.25in" fo:text-indent="0.1965in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.25in" fo:text-indent="0.2034in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" style:parent-style-name="內文" style:family="paragraph">
      <style:paragraph-properties style:snap-to-layout-grid="false" style:line-height-at-least="0.25in" fo:margin-left="0.7861in" fo:text-indent="-0.55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" style:parent-style-name="內文" style:family="paragraph">
      <style:paragraph-properties fo:widows="2" fo:orphans="2" style:line-height-at-least="0.2222in" fo:text-indent="0.25in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style:line-height-at-least="0.2222in" fo:text-indent="0.25in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P34" style:parent-style-name="內文" style:family="paragraph">
      <style:paragraph-properties fo:widows="2" fo:orphans="2" style:line-height-at-least="0.2222in" fo:text-indent="0.25in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4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6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0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8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72" style:parent-style-name="內文" style:family="paragraph">
      <style:paragraph-properties fo:widows="2" fo:orphans="2" style:line-height-at-least="0.2222in" fo:margin-left="0.8333in" fo:text-indent="-0.8333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80" style:parent-style-name="內文" style:family="paragraph">
      <style:paragraph-properties fo:widows="2" fo:orphans="2" style:line-height-at-least="0.2222in" fo:margin-left="1.1666in" fo:text-indent="-1.1666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olumn84" style:family="table-column">
      <style:table-column-properties style:column-width="2.3375in"/>
    </style:style>
    <style:style style:name="TableColumn85" style:family="table-column">
      <style:table-column-properties style:column-width="2.2569in"/>
    </style:style>
    <style:style style:name="Table83" style:family="table">
      <style:table-properties style:width="4.5944in" fo:margin-left="1.166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Arial" fo:color="#555555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Arial" fo:color="#555555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Arial" fo:color="#555555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Arial" fo:color="#555555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Arial" fo:color="#555555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Arial" fo:color="#555555" style:letter-kerning="false" style:font-size-complex="12pt"/>
    </style:style>
    <style:style style:name="P101" style:parent-style-name="內文" style:family="paragraph">
      <style:paragraph-properties fo:widows="2" fo:orphans="2" style:line-height-at-least="0.2222in" fo:margin-left="1.1666in" fo:text-indent="-1.1666in" fo:background-color="#FFFFFF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22" style:parent-style-name="內文" style:family="paragraph">
      <style:paragraph-properties fo:widows="2" fo:orphans="2" style:line-height-at-least="0.2222in" fo:margin-left="1.1666in" fo:text-indent="-1.1666in" fo:background-color="#FFFFFF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P130" style:parent-style-name="內文" style:family="paragraph">
      <style:paragraph-properties fo:widows="2" fo:orphans="2" style:line-height-at-least="0.2222in" fo:margin-left="1.1666in" fo:text-indent="-1.1666in" fo:background-color="#FFFFFF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學年度技術型高中「學生學習檔案</text:span><text:span text:style-name="T5">Easy Job</text:span><text:span text:style-name="T6">」研習實施計畫</text:span></text:p>
      <text:p text:style-name="P7"><text:span text:style-name="T8">一、依據：</text:span></text:p>
      <text:p text:style-name="P9"><text:span text:style-name="T10">（一）</text:span><text:span text:style-name="T11">十二年國民基本教育課程綱要總綱。</text:span></text:p>
      <text:p text:style-name="P12"><text:span text:style-name="T13">（二）</text:span><text:span text:style-name="T14">高級中等學校學生學習歷程檔案作業要點。</text:span></text:p>
      <text:p text:style-name="P15"><text:span text:style-name="T16">二、目的：</text:span></text:p>
      <text:p text:style-name="P17"><text:span text:style-name="T18">（一）</text:span><text:span text:style-name="T19">落實學生適性、自主學習之精神</text:span><text:span text:style-name="T20">，</text:span><text:span text:style-name="T21">推動技術型</text:span><text:span text:style-name="T22">高級中等學校</text:span><text:span text:style-name="T23">實施自主學習之成效。</text:span></text:p>
      <text:p text:style-name="P24"><text:span text:style-name="T25">（二）</text:span><text:span text:style-name="T26">協助學生應用及實踐所學</text:span><text:span text:style-name="T27">，</text:span><text:span text:style-name="T28">增進彈性學習時間多元選習機會</text:span><text:span text:style-name="T29">。</text:span></text:p>
      <text:p text:style-name="P30"><text:span text:style-name="T31">（三）</text:span><text:span text:style-name="T32">提昇學生系統思考與溝通表達素養能力。</text:span><text:span text:style-name="T33">。</text:span></text:p>
      <text:p text:style-name="P34"><text:span text:style-name="T35">（</text:span><text:span text:style-name="T36">四</text:span><text:span text:style-name="T37">）</text:span><text:span text:style-name="T38">豐富</text:span><text:span text:style-name="T39">學生學習歷程檔案的課程學習成果與多元表現</text:span><text:span text:style-name="T40">之成果</text:span><text:span text:style-name="T41">展現。</text:span></text:p>
      <text:p text:style-name="P42"><text:span text:style-name="T43">三、主辦單位：新北市政府教育局技職科。</text:span></text:p>
      <text:p text:style-name="P44"><text:span text:style-name="T45">四、承辦單位：新北市立鶯歌高級工商職業學校</text:span></text:p>
      <text:p text:style-name="P46"><text:span text:style-name="T47">五、研習時間：</text:span><text:span text:style-name="T48">112</text:span><text:span text:style-name="T49">年</text:span><text:span text:style-name="T50">10</text:span><text:span text:style-name="T51">月</text:span><text:span text:style-name="T52">27</text:span><text:span text:style-name="T53">日</text:span><text:span text:style-name="T54">(</text:span><text:span text:style-name="T55">星期五</text:span><text:span text:style-name="T56">)</text:span><text:span text:style-name="T57">下午</text:span><text:span text:style-name="T58">2</text:span><text:span text:style-name="T59">點</text:span></text:p>
      <text:p text:style-name="P60"><text:span text:style-name="T61">六、研習地點：新北市立鶯歌高級工商職業學校</text:span><text:span text:style-name="T62"><text:s/></text:span><text:span text:style-name="T63">教學大樓</text:span><text:span text:style-name="T64">4</text:span><text:span text:style-name="T65">樓</text:span><text:span text:style-name="T66"><text:s/>4A</text:span><text:span text:style-name="T67">電腦教室。</text:span></text:p>
      <text:p text:style-name="P68"><text:span text:style-name="T69">七、研習時數：全程參與者核予研習時數</text:span><text:span text:style-name="T70">2</text:span><text:span text:style-name="T71">小時。</text:span></text:p>
      <text:p text:style-name="P72"><text:span text:style-name="T73">八、參加人員：新北市公私立技術型高中</text:span><text:span text:style-name="T74">(</text:span><text:span text:style-name="T75">含普通型高中設有專業群科，不含綜合高中</text:span><text:span text:style-name="T76">)</text:span><text:span text:style-name="T77">學校教師每校薦派</text:span><text:span text:style-name="T78">1-2</text:span><text:span text:style-name="T79">名教師。</text:span></text:p>
      <text:p text:style-name="P80"><text:span text:style-name="T81">九、研習課程：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4:00-14:10</text:p>
          </table:table-cell>
          <table:table-cell table:style-name="TableCell89">
            <text:p text:style-name="P90">報到時間</text:p>
          </table:table-cell>
        </table:table-row>
        <table:table-row table:style-name="TableRow91">
          <table:table-cell table:style-name="TableCell92">
            <text:p text:style-name="P93">14:10-15:00</text:p>
          </table:table-cell>
          <table:table-cell table:style-name="TableCell94">
            <text:p text:style-name="P95">教師經驗分享</text:p>
          </table:table-cell>
        </table:table-row>
        <table:table-row table:style-name="TableRow96">
          <table:table-cell table:style-name="TableCell97">
            <text:p text:style-name="P98">15:00-16:00</text:p>
          </table:table-cell>
          <table:table-cell table:style-name="TableCell99">
            <text:p text:style-name="P100">平台操作練習<text:line-break/>問題與回饋</text:p>
          </table:table-cell>
        </table:table-row>
      </table:table>
      <text:p text:style-name="P101"><text:span text:style-name="T102">十、報名方式：參加人員請學校核予公假</text:span><text:span text:style-name="T103">(</text:span><text:span text:style-name="T104">課務派代</text:span><text:span text:style-name="T105">)</text:span><text:span text:style-name="T106">，請至全國教師在職進修網報名，研習代碼</text:span><text:span text:style-name="T107">:4073533</text:span><text:span text:style-name="T108">，</text:span><text:span text:style-name="T109">並於</text:span><text:span text:style-name="T110">112</text:span><text:span text:style-name="T111">年</text:span><text:span text:style-name="T112">10</text:span><text:span text:style-name="T113">月</text:span><text:span text:style-name="T114">20</text:span><text:span text:style-name="T115">日</text:span><text:span text:style-name="T116">(</text:span><text:span text:style-name="T117">星期五</text:span><text:span text:style-name="T118">)</text:span><text:span text:style-name="T119">完成報名事宜，參加人員依規定核予</text:span><text:span text:style-name="T120">2</text:span><text:span text:style-name="T121">小時學習研習時數。</text:span></text:p>
      <text:p text:style-name="P122"><text:span text:style-name="T123">十一、薦派參加人員請先填妥</text:span><text:span text:style-name="T124">e-Peer</text:span><text:span text:style-name="T125">共學平臺出席人員帳號申請</text:span><text:span text:style-name="T126">(</text:span><text:span text:style-name="T127">https://forms.gle/FmtZc8JahpFGgPPr6)</text:span><text:span text:style-name="T128">，以便利研習當日可以迅速登入平臺操作</text:span><text:span text:style-name="T129">。</text:span></text:p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08:27:00Z</meta:creation-date>
    <dc:date>2023-10-02T06:06:00Z</dc:date>
    <meta:print-date>2023-09-13T03:20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98" meta:character-count="660" meta:row-count="4" meta:non-whitespace-character-count="563"/>
  </office:meta>
</office:document-meta>
</file>