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margin-bottom="0.125in"/>
    </style:style>
    <style:style style:name="T3" style:parent-style-name="預設段落字型" style:family="text">
      <style:text-properties style:font-name="Times New Roman" style:font-name-asian="標楷體" fo:color="#FFFFFF" style:font-size-complex="12pt"/>
    </style:style>
    <style:style style:name="T4" style:parent-style-name="預設段落字型" style:family="text">
      <style:text-properties style:font-name="Times New Roman" style:font-name-asian="標楷體" fo:color="#FFFFFF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" style:parent-style-name="清單段落" style:list-style-name="LFO2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10" style:parent-style-name="清單段落" style:list-style-name="LFO2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2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12" style:parent-style-name="清單段落" style:list-style-name="LFO2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13" style:parent-style-name="清單段落" style:list-style-name="LFO2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2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7" style:parent-style-name="清單段落" style:list-style-name="LFO2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8" style:parent-style-name="清單段落" style:list-style-name="LFO2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9" style:parent-style-name="清單段落" style:list-style-name="LFO2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20" style:parent-style-name="清單段落" style:list-style-name="LFO2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21" style:parent-style-name="清單段落" style:list-style-name="LFO2" style:family="paragraph">
      <style:paragraph-properties fo:text-align="justify" fo:line-height="0.3055in" fo:margin-left="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58" style:parent-style-name="清單段落" style:list-style-name="LFO2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59" style:parent-style-name="清單段落" style:list-style-name="LFO2" style:family="paragraph">
      <style:paragraph-properties fo:text-align="justify" fo:line-height="0.3055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2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69" style:parent-style-name="清單段落" style:list-style-name="LFO2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70" style:parent-style-name="清單段落" style:list-style-name="LFO2" style:family="paragraph">
      <style:paragraph-properties fo:line-height="0.3055in" fo:margin-left="0.6666in">
        <style:tab-stops/>
      </style:paragraph-properties>
      <style:text-properties style:font-name="標楷體" style:font-name-asian="標楷體"/>
    </style:style>
    <style:style style:name="P71" style:parent-style-name="清單段落" style:list-style-name="LFO2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72" style:parent-style-name="清單段落" style:list-style-name="LFO2" style:family="paragraph">
      <style:paragraph-properties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73" style:parent-style-name="清單段落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74" style:parent-style-name="清單段落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75" style:parent-style-name="清單段落" style:list-style-name="LFO2" style:family="paragraph">
      <style:paragraph-properties fo:text-align="justify" fo:line-height="0.3055in" fo:margin-left="0.6666in">
        <style:tab-stops>
          <style:tab-stop style:type="left" style:position="-0.1611in"/>
        </style:tab-stops>
      </style:paragraph-properties>
      <style:text-properties style:font-name="標楷體" style:font-name-asian="標楷體"/>
    </style:style>
    <style:style style:name="P76" style:parent-style-name="清單段落" style:list-style-name="LFO2" style:family="paragraph">
      <style:paragraph-properties fo:text-align="justify" fo:line-height="0.3055in" fo:margin-left="0.6666in">
        <style:tab-stops>
          <style:tab-stop style:type="left" style:position="-0.1611in"/>
        </style:tab-stops>
      </style:paragraph-properties>
      <style:text-properties style:font-name="標楷體" style:font-name-asian="標楷體"/>
    </style:style>
    <style:style style:name="P77" style:parent-style-name="清單段落" style:list-style-name="LFO2" style:family="paragraph">
      <style:paragraph-properties fo:text-align="justify" fo:line-height="0.3055in" fo:margin-left="0.6666in">
        <style:tab-stops>
          <style:tab-stop style:type="left" style:position="-0.1611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list-style-name="LFO2" style:family="paragraph">
      <style:paragraph-properties fo:text-align="justify" fo:line-height="0.3055in" fo:margin-left="0.3333in">
        <style:tab-stops>
          <style:tab-stop style:type="left" style:position="0.1722in"/>
        </style:tab-stops>
      </style:paragraph-properties>
      <style:text-properties style:font-name="標楷體" style:font-name-asian="標楷體"/>
    </style:style>
    <style:style style:name="P95" style:parent-style-name="清單段落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96" style:parent-style-name="清單段落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97" style:parent-style-name="清單段落" style:list-style-name="LFO2" style:family="paragraph">
      <style:paragraph-properties fo:text-align="justify" fo:line-height="0.3055in" fo:margin-left="0.4923in" fo:text-indent="-0.4923in">
        <style:tab-stops>
          <style:tab-stop style:type="left" style:position="0.0131in"/>
        </style:tab-stops>
      </style:paragraph-properties>
      <style:text-properties style:font-name="標楷體" style:font-name-asian="標楷體"/>
    </style:style>
    <style:style style:name="P98" style:parent-style-name="清單段落" style:list-style-name="LFO2" style:family="paragraph">
      <style:paragraph-properties fo:text-align="justify" fo:line-height="0.3055in" fo:margin-left="0.3333in">
        <style:tab-stops>
          <style:tab-stop style:type="left" style:position="0.1722in"/>
        </style:tab-stops>
      </style:paragraph-properties>
      <style:text-properties style:font-name="標楷體" style:font-name-asian="標楷體"/>
    </style:style>
    <style:style style:name="P99" style:parent-style-name="清單段落" style:list-style-name="LFO2" style:family="paragraph">
      <style:paragraph-properties fo:text-align="justify" fo:line-height="0.3055in" fo:margin-left="0.6666in">
        <style:tab-stops>
          <style:tab-stop style:type="left" style:position="-0.1611in"/>
        </style:tab-stops>
      </style:paragraph-properties>
      <style:text-properties style:font-name="標楷體" style:font-name-asian="標楷體"/>
    </style:style>
    <style:style style:name="P100" style:parent-style-name="清單段落" style:list-style-name="LFO2" style:family="paragraph">
      <style:paragraph-properties fo:text-align="justify" fo:line-height="0.3055in" fo:margin-left="0.6666in">
        <style:tab-stops>
          <style:tab-stop style:type="left" style:position="-0.1611in"/>
        </style:tab-stops>
      </style:paragraph-properties>
      <style:text-properties style:font-name="標楷體" style:font-name-asian="標楷體"/>
    </style:style>
    <style:style style:name="P101" style:parent-style-name="清單段落" style:list-style-name="LFO2" style:family="paragraph">
      <style:paragraph-properties fo:text-align="justify" fo:line-height="0.3055in" fo:margin-left="0.6666in">
        <style:tab-stops>
          <style:tab-stop style:type="left" style:position="-0.1611in"/>
        </style:tab-stops>
      </style:paragraph-properties>
      <style:text-properties style:font-name="標楷體" style:font-name-asian="標楷體"/>
    </style:style>
    <style:style style:name="P102" style:parent-style-name="清單段落" style:list-style-name="LFO2" style:family="paragraph">
      <style:paragraph-properties fo:text-align="justify" fo:line-height="0.3055in" fo:margin-left="0.6666in">
        <style:tab-stops>
          <style:tab-stop style:type="left" style:position="-0.1611in"/>
        </style:tab-stops>
      </style:paragraph-properties>
      <style:text-properties style:font-name="標楷體" style:font-name-asian="標楷體"/>
    </style:style>
    <style:style style:name="P103" style:parent-style-name="清單段落" style:list-style-name="LFO2" style:family="paragraph">
      <style:paragraph-properties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widows="2" fo:orphans="2" fo:break-before="page" fo:line-height="0.3055in"/>
      <style:text-properties style:font-name="標楷體" style:font-name-asian="標楷體"/>
    </style:style>
    <style:style style:name="P105" style:parent-style-name="內文" style:master-page-name="MP1" style:family="paragraph">
      <style:paragraph-properties fo:break-before="page"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margin-bottom="0.125in" fo:line-height="0.25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5" style:family="table-column">
      <style:table-column-properties style:column-width="1.1541in"/>
    </style:style>
    <style:style style:name="TableColumn116" style:family="table-column">
      <style:table-column-properties style:column-width="0.2909in"/>
    </style:style>
    <style:style style:name="TableColumn117" style:family="table-column">
      <style:table-column-properties style:column-width="0.2868in"/>
    </style:style>
    <style:style style:name="TableColumn118" style:family="table-column">
      <style:table-column-properties style:column-width="0.0041in"/>
    </style:style>
    <style:style style:name="TableColumn119" style:family="table-column">
      <style:table-column-properties style:column-width="0.2291in"/>
    </style:style>
    <style:style style:name="TableColumn120" style:family="table-column">
      <style:table-column-properties style:column-width="0.0618in"/>
    </style:style>
    <style:style style:name="TableColumn121" style:family="table-column">
      <style:table-column-properties style:column-width="0.2909in"/>
    </style:style>
    <style:style style:name="TableColumn122" style:family="table-column">
      <style:table-column-properties style:column-width="0.1395in"/>
    </style:style>
    <style:style style:name="TableColumn123" style:family="table-column">
      <style:table-column-properties style:column-width="0.1513in"/>
    </style:style>
    <style:style style:name="TableColumn124" style:family="table-column">
      <style:table-column-properties style:column-width="0.2909in"/>
    </style:style>
    <style:style style:name="TableColumn125" style:family="table-column">
      <style:table-column-properties style:column-width="0.1388in"/>
    </style:style>
    <style:style style:name="TableColumn126" style:family="table-column">
      <style:table-column-properties style:column-width="0.152in"/>
    </style:style>
    <style:style style:name="TableColumn127" style:family="table-column">
      <style:table-column-properties style:column-width="0.2736in"/>
    </style:style>
    <style:style style:name="TableColumn128" style:family="table-column">
      <style:table-column-properties style:column-width="0.0173in"/>
    </style:style>
    <style:style style:name="TableColumn129" style:family="table-column">
      <style:table-column-properties style:column-width="0.2909in"/>
    </style:style>
    <style:style style:name="TableColumn130" style:family="table-column">
      <style:table-column-properties style:column-width="0.2909in"/>
    </style:style>
    <style:style style:name="TableColumn131" style:family="table-column">
      <style:table-column-properties style:column-width="0.7562in"/>
    </style:style>
    <style:style style:name="TableColumn132" style:family="table-column">
      <style:table-column-properties style:column-width="0.3763in"/>
    </style:style>
    <style:style style:name="TableColumn133" style:family="table-column">
      <style:table-column-properties style:column-width="1.7326in"/>
    </style:style>
    <style:style style:name="Table114" style:family="table">
      <style:table-properties style:width="6.9291in" fo:margin-left="0in" table:align="center"/>
    </style:style>
    <style:style style:name="TableRow134" style:family="table-row">
      <style:table-row-properties style:min-row-height="0.4548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36" style:parent-style-name="本文" style:family="paragraph">
      <style:paragraph-properties fo:text-align="start"/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38" style:parent-style-name="本文" style:family="paragraph">
      <style:paragraph-properties fo:text-align="justify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40" style:parent-style-name="本文" style:family="paragraph">
      <style:paragraph-properties fo:text-align="start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44" style:parent-style-name="本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ableRow152" style:family="table-row">
      <style:table-row-properties style:min-row-height="0.4159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54" style:parent-style-name="本文" style:family="paragraph">
      <style:paragraph-properties fo:text-align="start" fo:margin-right="0.0618in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56" style:parent-style-name="本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58" style:parent-style-name="本文" style:family="paragraph">
      <style:paragraph-properties fo:text-align="start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ableCell16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63" style:parent-style-name="本文" style:family="paragraph">
      <style:paragraph-properties fo:text-align="justify"/>
      <style:text-properties style:font-name="標楷體" style:font-name-asian="標楷體" style:font-weight-complex="bold"/>
    </style:style>
    <style:style style:name="TableRow164" style:family="table-row">
      <style:table-row-properties style:min-row-height="0.3812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66" style:parent-style-name="本文" style:family="paragraph">
      <style:paragraph-properties fo:text-align="start" fo:margin-right="0.0618in"/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68" style:parent-style-name="本文" style:family="paragraph">
      <style:paragraph-properties fo:text-align="center"/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70" style:parent-style-name="本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17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73" style:parent-style-name="本文" style:family="paragraph">
      <style:paragraph-properties fo:text-align="center"/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75" style:parent-style-name="本文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17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78" style:parent-style-name="本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Row185" style:family="table-row">
      <style:table-row-properties style:min-row-height="0.3756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87" style:parent-style-name="本文" style:family="paragraph">
      <style:paragraph-properties fo:text-align="start" fo:margin-left="-0.0013in" fo:margin-right="0.0618in" fo:text-indent="0.075in">
        <style:tab-stops/>
      </style:paragraph-properties>
      <style:text-properties style:font-name="標楷體" style:font-name-asian="標楷體" style:font-weight-complex="bold"/>
    </style:style>
    <style:style style:name="P188" style:parent-style-name="本文" style:family="paragraph">
      <style:paragraph-properties fo:text-align="start" fo:margin-left="-0.0013in" fo:margin-right="0.0618in" fo:text-indent="0.075in">
        <style:tab-stops/>
      </style:paragraph-properties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90" style:parent-style-name="本文" style:family="paragraph"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92" style:parent-style-name="本文" style:family="paragraph"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94" style:parent-style-name="本文" style:family="paragraph"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96" style:parent-style-name="本文" style:family="paragraph"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98" style:parent-style-name="本文" style:family="paragraph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00" style:parent-style-name="本文" style:family="paragraph"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02" style:parent-style-name="本文" style:family="paragraph"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04" style:parent-style-name="本文" style:family="paragraph"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06" style:parent-style-name="本文" style:family="paragraph">
      <style:text-properties style:font-name="標楷體" style:font-name-asian="標楷體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08" style:parent-style-name="本文" style:family="paragraph"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10" style:parent-style-name="本文" style:family="paragraph">
      <style:paragraph-properties fo:text-align="start"/>
    </style:style>
    <style:style style:name="T21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16" style:parent-style-name="本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Row225" style:family="table-row">
      <style:table-row-properties style:min-row-height="0.3263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27" style:parent-style-name="本文" style:family="paragraph">
      <style:paragraph-properties fo:text-align="start" fo:margin-left="-0.0013in" fo:margin-right="0.0618in" fo:text-indent="0.075in">
        <style:tab-stops/>
      </style:paragraph-properties>
      <style:text-properties style:font-name="標楷體"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29" style:parent-style-name="本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31" style:parent-style-name="本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33" style:parent-style-name="本文" style:family="paragraph">
      <style:paragraph-properties fo:text-align="start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36" style:parent-style-name="本文" style:family="paragraph">
      <style:text-properties style:font-name="標楷體" style:font-name-asian="標楷體"/>
    </style:style>
    <style:style style:name="TableRow237" style:family="table-row">
      <style:table-row-properties style:min-row-height="0.3263in" fo:keep-together="always"/>
    </style:style>
    <style:style style:name="P238" style:parent-style-name="本文" style:family="paragraph">
      <style:paragraph-properties fo:margin-left="-0.0013in" fo:margin-right="0.0618in" fo:text-indent="0.075in">
        <style:tab-stops/>
      </style:paragraph-properties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T24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ableRow242" style:family="table-row">
      <style:table-row-properties style:min-row-height="0.3263in" fo:keep-together="always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45" style:parent-style-name="本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ableRow247" style:family="table-row">
      <style:table-row-properties style:min-row-height="0.3263in" fo:keep-together="always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50" style:parent-style-name="本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ableRow254" style:family="table-row">
      <style:table-row-properties style:min-row-height="0.352in" fo:keep-together="always"/>
    </style:style>
    <style:style style:name="TableCell255" style:family="table-cell">
      <style:table-cell-properties fo:border="0.0069in solid #000000" fo:background-color="#EEECE1" style:writing-mode="lr-tb" style:vertical-align="middle" fo:padding-top="0in" fo:padding-left="0.009in" fo:padding-bottom="0in" fo:padding-right="0.0194in"/>
    </style:style>
    <style:style style:name="P256" style:parent-style-name="本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3805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60" style:parent-style-name="本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63" style:parent-style-name="本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language-asian="zh" style:country-asian="HK"/>
    </style:style>
    <style:style style:name="TableCell26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66" style:parent-style-name="本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language-asian="zh" style:country-asian="HK"/>
    </style:style>
    <style:style style:name="TableCell26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69" style:parent-style-name="本文" style:family="paragraph">
      <style:paragraph-properties fo:text-align="center" fo:margin-left="0.08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language-asian="zh" style:country-asian="HK"/>
    </style:style>
    <style:style style:name="TableRow271" style:family="table-row">
      <style:table-row-properties style:min-row-height="0.852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73" style:parent-style-name="本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75" style:parent-style-name="本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77" style:parent-style-name="本文" style:family="paragraph">
      <style:paragraph-properties fo:text-align="center"/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79" style:parent-style-name="本文" style:family="paragraph">
      <style:paragraph-properties fo:text-align="center" fo:margin-left="0.0833in">
        <style:tab-stops/>
      </style:paragraph-properties>
      <style:text-properties style:font-name="標楷體" style:font-name-asian="標楷體" style:font-weight-complex="bold"/>
    </style:style>
    <style:style style:name="P280" style:parent-style-name="本文" style:family="paragraph">
      <style:paragraph-properties style:text-autospace="none" fo:text-align="end" fo:line-height="0.2118in" fo:margin-left="-0.125in" fo:margin-right="-0.0138in">
        <style:tab-stops>
          <style:tab-stop style:type="left" style:position="5.3333in"/>
          <style:tab-stop style:type="left" style:position="6.5in"/>
          <style:tab-stop style:type="left" style:position="6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 fo:margin-top="0.125in" fo:margin-bottom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 fo:margin-top="0.25in" fo:margin-bottom="0.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style:snap-to-layout-grid="false" fo:text-align="center" fo:margin-bottom="0.375in" fo:line-height="0.2777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8" style:parent-style-name="內文" style:family="paragraph">
      <style:paragraph-properties fo:text-align="justify" fo:margin-top="0.25in" fo:margin-bottom="0.125in" fo:line-height="0.3472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125in" fo:margin-bottom="0.125in" fo:line-height="0.3055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margin-top="0.375in" fo:line-height="0.3055in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fo:margin-top="0.375in" fo:line-height="0.3055in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margin-top="0.375in" fo:line-height="0.3055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 fo:margin-top="0.125in" fo:margin-bottom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7" style:parent-style-name="內文" style:family="paragraph">
      <style:paragraph-properties style:snap-to-layout-grid="false" fo:text-align="center" fo:margin-bottom="0.125in" fo:line-height="0.2777in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0" style:parent-style-name="內文" style:family="paragraph">
      <style:paragraph-properties style:snap-to-layout-grid="false" fo:margin-bottom="0.125in" fo:line-height="0.2777in" fo:margin-left="0.0006in" fo:text-indent="-0.46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2" style:family="table-column">
      <style:table-column-properties style:column-width="0.6861in"/>
    </style:style>
    <style:style style:name="TableColumn343" style:family="table-column">
      <style:table-column-properties style:column-width="1.0826in"/>
    </style:style>
    <style:style style:name="TableColumn344" style:family="table-column">
      <style:table-column-properties style:column-width="0.5902in"/>
    </style:style>
    <style:style style:name="TableColumn345" style:family="table-column">
      <style:table-column-properties style:column-width="1.7347in"/>
    </style:style>
    <style:style style:name="TableColumn346" style:family="table-column">
      <style:table-column-properties style:column-width="1.4729in"/>
    </style:style>
    <style:style style:name="TableColumn347" style:family="table-column">
      <style:table-column-properties style:column-width="1.1812in"/>
    </style:style>
    <style:style style:name="Table341" style:family="table">
      <style:table-properties style:width="6.7479in" fo:margin-left="0in" table:align="center"/>
    </style:style>
    <style:style style:name="TableRow348" style:family="table-row">
      <style:table-row-properties style:min-row-height="0.3701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083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1.0069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line-height="0.2083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78" style:parent-style-name="內文" style:family="paragraph">
      <style:paragraph-properties style:snap-to-layout-grid="false" fo:text-align="justify" fo:line-height="0.2083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1.079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justify" fo:line-height="0.2083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97" style:parent-style-name="內文" style:family="paragraph">
      <style:paragraph-properties style:snap-to-layout-grid="false" fo:text-align="justify" fo:line-height="0.2083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1.1743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0.2083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16" style:parent-style-name="內文" style:family="paragraph">
      <style:paragraph-properties style:snap-to-layout-grid="false" fo:text-align="justify" fo:line-height="0.2083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1.0729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fo:line-height="0.2083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35" style:parent-style-name="內文" style:family="paragraph">
      <style:paragraph-properties style:snap-to-layout-grid="false" fo:text-align="justify" fo:line-height="0.2083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1.177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fo:line-height="0.2083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54" style:parent-style-name="內文" style:family="paragraph">
      <style:paragraph-properties style:snap-to-layout-grid="false" fo:text-align="justify" fo:line-height="0.2083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center" fo:margin-top="0.25in" fo:margin-left="0.0013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margin-top="0.375in" fo:margin-left="0.0013in" fo:text-indent="-0.3694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line-height="0.2222in" fo:margin-right="-0.0923in"/>
      <style:text-properties style:font-name="標楷體" style:font-name-asian="標楷體" fo:font-weight="bold" style:font-weight-asian="bold" style:font-size-complex="12pt"/>
    </style:style>
    <style:style style:name="P465" style:parent-style-name="內文" style:family="paragraph">
      <style:paragraph-properties fo:line-height="0.2222in" fo:margin-right="-0.0923in"/>
      <style:text-properties style:font-name="標楷體" style:font-name-asian="標楷體" fo:font-weight="bold" style:font-weight-asian="bold" style:font-size-complex="12pt"/>
    </style:style>
    <style:style style:name="P466" style:parent-style-name="清單段落" style:list-style-name="LFO3" style:family="paragraph">
      <style:paragraph-properties fo:line-height="0.2222in" fo:margin-left="0.3333in" fo:margin-right="-0.2729in">
        <style:tab-stops/>
      </style:paragraph-properties>
      <style:text-properties style:font-name="標楷體" style:font-name-asian="標楷體" style:font-size-complex="12pt"/>
    </style:style>
    <style:style style:name="P467" style:parent-style-name="清單段落" style:list-style-name="LFO3" style:family="paragraph">
      <style:paragraph-properties style:snap-to-layout-grid="false" fo:line-height="0.2222in" fo:margin-left="0.3333in" fo:margin-right="-0.2729in">
        <style:tab-stops>
          <style:tab-stop style:type="left" style:position="0.1722in"/>
        </style:tab-stops>
      </style:paragraph-properties>
      <style:text-properties style:font-name="標楷體" style:font-name-asian="標楷體" style:font-size-complex="12pt"/>
    </style:style>
    <style:style style:name="P4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 fo:line-height="0.25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72" style:parent-style-name="內文" style:family="paragraph">
      <style:paragraph-properties style:snap-to-layout-grid="false" fo:text-align="center" fo:margin-top="0.125in" fo:line-height="0.3055in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476" style:family="table-column">
      <style:table-column-properties style:column-width="0.5763in"/>
    </style:style>
    <style:style style:name="TableColumn477" style:family="table-column">
      <style:table-column-properties style:column-width="1.0805in"/>
    </style:style>
    <style:style style:name="TableColumn478" style:family="table-column">
      <style:table-column-properties style:column-width="2.9666in"/>
    </style:style>
    <style:style style:name="TableColumn479" style:family="table-column">
      <style:table-column-properties style:column-width="2.0625in"/>
    </style:style>
    <style:style style:name="Table475" style:family="table">
      <style:table-properties style:width="6.6861in" fo:margin-left="0in" table:align="center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9" style:family="table-row">
      <style:table-row-properties style:min-row-height="0.796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499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fo:color="#000000" style:font-size-complex="12pt"/>
    </style:style>
    <style:style style:name="P500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Row505" style:family="table-row">
      <style:table-row-properties style:min-row-height="0.3069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9" style:family="table-row">
      <style:table-row-properties style:min-row-height="0.9527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16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17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P521" style:parent-style-name="內文" style:family="paragraph">
      <style:text-properties style:font-name="標楷體" style:font-name-asian="標楷體" style:font-size-complex="12pt"/>
    </style:style>
    <style:style style:name="TableRow522" style:family="table-row">
      <style:table-row-properties style:min-row-height="0.3277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6" style:family="table-row">
      <style:table-row-properties style:min-row-height="0.5645in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36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000000" style:font-size-complex="12pt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Row540" style:family="table-row">
      <style:table-row-properties style:min-row-height="0.305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5" style:family="table-row">
      <style:table-row-properties style:min-row-height="0.560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52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TableRow554" style:family="table-row">
      <style:table-row-properties style:min-row-height="0.6055in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64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font-size-complex="12pt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TableRow568" style:family="table-row">
      <style:table-row-properties style:min-row-height="0.2736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3" style:family="table-row">
      <style:table-row-properties style:min-row-height="0.5826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80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Row582" style:family="table-row">
      <style:table-row-properties style:min-row-height="0.5756in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92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TableRow597" style:family="table-row">
      <style:table-row-properties style:min-row-height="0.3416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2" style:family="table-row">
      <style:table-row-properties style:min-row-height="0.6812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609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610" style:parent-style-name="內文" style:family="paragraph">
      <style:text-properties style:font-name="標楷體" style:font-name-asian="標楷體" style:font-size-complex="12pt"/>
    </style:style>
    <style:style style:name="TableRow611" style:family="table-row">
      <style:table-row-properties style:min-row-height="0.9763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621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622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623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style:font-size-complex="12pt"/>
    </style:style>
    <style:style style:name="TableRow626" style:family="table-row">
      <style:table-row-properties style:min-row-height="0.3541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</office:automatic-styles>
  <office:body>
    <office:text text:use-soft-page-breaks="true">
      <text:p text:style-name="P1">新北市110學年度八年一貫珠寶金工培力預修專班實施計畫</text:p>
      <text:p text:style-name="P2"><text:span text:style-name="T3">1110348</text:span><text:span text:style-name="T4">034</text:span><text:span text:style-name="T5">新北教技字第</text:span><text:span text:style-name="T6">1110348034</text:span><text:span text:style-name="T7">號</text:span></text:p>
      <text:list text:style-name="LFO2" text:continue-numbering="true">
        <text:list-item>
          <text:p text:style-name="P8">依據：</text:p>
        </text:list-item>
      </text:list>
      <text:p text:style-name="P9">教育部110年6月11日臺教授國部字第1100048154B號令修正高級中等學校課程規劃及實施要點規劃辦理之。</text:p>
      <text:list text:style-name="LFO2" text:continue-numbering="true">
        <text:list-item>
          <text:p text:style-name="P10">目的：</text:p>
          <text:list text:continue-numbering="true">
            <text:list-item>
              <text:p text:style-name="P11">培養學生生涯認知能力，透過珠寶金工技術精進，深化職涯之發展。</text:p>
            </text:list-item>
            <text:list-item>
              <text:p text:style-name="P12">建立正確職業道德觀念，培養自我發展、創造思考及適應變遷能力。</text:p>
            </text:list-item>
            <text:list-item>
              <text:p text:style-name="P13">強化產官學研鏈結關係，推動八年一貫培育工藝創作與設計之人才。</text:p>
            </text:list-item>
          </text:list>
        </text:list-item>
        <text:list-item>
          <text:p text:style-name="P14">主辦單位：新北市政府教育局</text:p>
        </text:list-item>
        <text:list-item>
          <text:p text:style-name="P15">承辦單位：新北市立鶯歌工商、景文科技大學</text:p>
        </text:list-item>
        <text:list-item>
          <text:p text:style-name="P16">協辦單位：東龍珠鑽石集團</text:p>
        </text:list-item>
        <text:list-item>
          <text:p text:style-name="P17">參加對象：新北市高級中等學校在籍學生</text:p>
        </text:list-item>
        <text:list-item>
          <text:p text:style-name="P18">審查程序：</text:p>
          <text:list text:continue-numbering="true">
            <text:list-item>
              <text:p text:style-name="P19">由各校推薦有意願且對珠寶金工設計有興趣之學生報名參加，以曾參與珠寶金工金工相關課程，優先推薦。</text:p>
            </text:list-item>
            <text:list-item>
              <text:p text:style-name="P20">凡欲報名參加本專班之同學，需以A4紙張設計繳交個人作品審查，請以手繪、麥克筆或色鉛筆上色方式，設計一串專屬母親節珠寶項鍊，敘明50字以內設計創作理念，並請務必註明就讀學校名稱及學生姓名。</text:p>
            </text:list-item>
            <text:list-item>
              <text:p text:style-name="P21"><text:span text:style-name="T22">請於1</text:span><text:span text:style-name="T23">1</text:span><text:span text:style-name="T24">1</text:span><text:span text:style-name="T25">年</text:span><text:span text:style-name="T26">4</text:span><text:span text:style-name="T27">月</text:span><text:span text:style-name="T28">8</text:span><text:span text:style-name="T29">日前，</text:span><text:span text:style-name="T30">以學校為單位</text:span><text:span text:style-name="T31">，</text:span><text:span text:style-name="T32">檢附</text:span><text:span text:style-name="T33">個人申請表</text:span><text:span text:style-name="T34">(附件一</text:span><text:span text:style-name="T35">)、家長同意書(附件二)</text:span><text:span text:style-name="T36">、學校推薦報名總表(</text:span><text:span text:style-name="T37">附件三</text:span><text:span text:style-name="T38">)</text:span><text:span text:style-name="T39">以及</text:span><text:span text:style-name="T40">A4</text:span><text:span text:style-name="T41">設計作品</text:span><text:span text:style-name="T42">等資料</text:span><text:span text:style-name="T43">，</text:span><text:span text:style-name="T44">在期限內</text:span><text:span text:style-name="T45">「</text:span><text:span text:style-name="T46">送</text:span><text:span text:style-name="T47">達</text:span><text:span text:style-name="T48">」</text:span><text:span text:style-name="T49">承辦學校審查</text:span><text:span text:style-name="T50">，</text:span><text:span text:style-name="T51">凡</text:span><text:span text:style-name="T52">資料或</text:span><text:span text:style-name="T53">作品規格不符者</text:span><text:span text:style-name="T54">一律</text:span><text:span text:style-name="T55">不予受理、不得異議</text:span><text:span text:style-name="T56">。</text:span></text:p>
            </text:list-item>
          </text:list>
        </text:list-item>
      </text:list>
      <text:p text:style-name="P57">（新北市立鶯歌工商實習處收 <text:s text:c="2"/>地址：23942鶯歌區中正三路154號）</text:p>
      <text:list text:style-name="LFO2" text:continue-numbering="true">
        <text:list-item>
          <text:list>
            <text:list-item>
              <text:p text:style-name="P58">承辦學校將彙整各校報名學生資料及作品，擇期召開審查委員會議審查及公告錄取學生名單。</text:p>
            </text:list-item>
          </text:list>
        </text:list-item>
        <text:list-item>
          <text:p text:style-name="P59"><text:span text:style-name="T60">錄取</text:span><text:span text:style-name="T61">名額</text:span><text:span text:style-name="T62">：</text:span><text:span text:style-name="T63">24人（</text:span><text:span text:style-name="T64">受限於</text:span><text:span text:style-name="T65">金工教室工作崗位</text:span><text:span text:style-name="T66">數</text:span><text:span text:style-name="T67">）</text:span></text:p>
        </text:list-item>
        <text:list-item>
          <text:p text:style-name="P68">錄取公告：</text:p>
          <text:list text:continue-numbering="true">
            <text:list-item>
              <text:p text:style-name="P69">預計111年4月15日公告鶯歌工商網站首頁（https://www.ykvs.ntpc.edu.tw）</text:p>
            </text:list-item>
            <text:list-item>
              <text:p text:style-name="P70">承辦學校將另行通知錄取學生。</text:p>
            </text:list-item>
          </text:list>
        </text:list-item>
        <text:list-item>
          <text:p text:style-name="P71">課程安排：基礎金工實作課程，課程表如附件四。</text:p>
        </text:list-item>
        <text:list-item>
          <text:p text:style-name="P72">師資安排：景文科技大學教師、學有專精企業業師</text:p>
        </text:list-item>
        <text:list-item>
          <text:p text:style-name="P73">上課地點教室：鶯歌工商教學大樓4F金工教室、景文科技大學。</text:p>
        </text:list-item>
        <text:list-item>
          <text:p text:style-name="P74">研習證明與學分採計：</text:p>
          <text:list text:continue-numbering="true">
            <text:list-item>
              <text:p text:style-name="P75">本專班係依據高級中等學校課程規劃及實施要點第4條第3項，由承辦學校(鶯歌工商)規劃與景文科技大學合作開課，同步開設預修課程供學生選修。</text:p>
            </text:list-item>
            <text:list-item>
              <text:p text:style-name="P76">凡全程參與本專班，期末結業時，將由承辦學校(鶯歌工商)頒發研習證明書。</text:p>
            </text:list-item>
            <text:list-item>
              <text:p text:style-name="P77"><text:span text:style-name="T78">凡</text:span><text:span text:style-name="T79">修習本專班</text:span><text:span text:style-name="T80">期末成績合格者，</text:span><text:span text:style-name="T81">另由</text:span><text:span text:style-name="T82">景文科技大學視覺傳達設計系</text:span><text:span text:style-name="T83">將</text:span><text:span text:style-name="T84">核發</text:span><text:span text:style-name="T85">預修</text:span><text:span text:style-name="T86">2</text:span><text:span text:style-name="T87">學分</text:span><text:span text:style-name="T88">(</text:span><text:span text:style-name="T89">以</text:span><text:span text:style-name="T90">18節課1</text:span><text:span text:style-name="T91">學分</text:span><text:span text:style-name="T92">計算)證明，未來升學錄取該校系時，可以抵免學分數</text:span><text:span text:style-name="T93">。</text:span></text:p>
            </text:list-item>
          </text:list>
        </text:list-item>
        <text:list-item>
          <text:p text:style-name="P94">交通方式：凡錄取參與本課程之學生，須自行安排交通工具前往鶯歌工商。</text:p>
        </text:list-item>
        <text:list-item>
          <text:p text:style-name="P95">本案錄取人數倘若未達15人，本(110)學年度將暫緩辦理。</text:p>
        </text:list-item>
        <text:list-item>
          <text:p text:style-name="P96">本案相關辦理經費，由新北市政府教育局專案補助。</text:p>
        </text:list-item>
        <text:list-item>
          <text:p text:style-name="P97">承辦學校校長依「公立高級中等以下學校校長成績考核辦法」第7條第2項第3款第2目辦理重要計畫嘉獎2次、學校工作人員依「公立高級中等以下學校教師成績考核辦法」第6條第2項第2款第9目、第3款第10目規定辦理敘獎，敘獎額度參考「新北市政府所屬各級學校及幼兒園辦理教師敘獎處理原則」附表第4項第2款規定，主要策劃執行人員記功1次、餘協辦及督辦5人依功績程度嘉獎1次至2次，由承辦學校本權責辦理敘獎；校長部分由教育局辦理。</text:p>
        </text:list-item>
        <text:list-item>
          <text:p text:style-name="P98">效益評估</text:p>
          <text:list text:continue-numbering="true">
            <text:list-item>
              <text:p text:style-name="P99">傳承專業珠寶鑲嵌師金工技術，提升學生金工專業技術實作能力。</text:p>
            </text:list-item>
            <text:list-item>
              <text:p text:style-name="P100">邀請專家分享實務與業界參訪，以增加學生互動觀摩學習之機會。</text:p>
            </text:list-item>
            <text:list-item>
              <text:p text:style-name="P101">舉辦期末金工成果發表及展覽，鼓勵學生參與課程產出優秀作品。</text:p>
            </text:list-item>
            <text:list-item>
              <text:p text:style-name="P102">鼓勵參加珠寶金工相關之競賽，落實務實致用及證能合一之效益。</text:p>
            </text:list-item>
          </text:list>
        </text:list-item>
        <text:list-item>
          <text:p text:style-name="P103">本計畫經陳報新北市政府教育局核定後實施。</text:p>
        </text:list-item>
      </text:list>
      <text:p text:style-name="P104"/>
      <text:soft-page-break/>
      <text:p text:style-name="P105">附件一</text:p>
      <text:p text:style-name="P106"><text:span text:style-name="T107">新北市1</text:span><text:span text:style-name="T108">10</text:span><text:span text:style-name="T109">學年度</text:span><text:span text:style-name="T110">八</text:span><text:span text:style-name="T111">年一貫珠寶金工培力預修專班</text:span><text:span text:style-name="T112">個人</text:span><text:span text:style-name="T113">申請表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申請編號<text:s/><text:s text:c="25"/>由原就讀學校填寫</text:p>
          </table:table-cell>
          <table:table-cell table:style-name="TableCell137" table:number-columns-spanned="1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填表</text:span><text:span text:style-name="T142"><text:s/></text:span></text:p>
          </table:table-cell>
          <table:table-cell table:style-name="TableCell143" table:number-columns-spanned="2">
            <text:p text:style-name="P144"><text:span text:style-name="T145">11</text:span><text:span text:style-name="T146">1</text:span><text:span text:style-name="T147">年 <text:s/></text:span><text:span text:style-name="T148"><text:s text:c="3"/></text:span><text:span text:style-name="T149"><text:s/>月 <text:s text:c="2"/></text:span><text:span text:style-name="T150"><text:s text:c="3"/></text:span><text:span text:style-name="T151">日</text:span></text:p>
          </table:table-cell>
          <table:covered-table-cell/>
        </table:table-row>
        <table:table-row table:style-name="TableRow152">
          <table:table-cell table:style-name="TableCell153">
            <text:p text:style-name="P154">原就讀學校</text:p>
          </table:table-cell>
          <table:table-cell table:style-name="TableCell155" table:number-columns-spanned="15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所屬</text:span><text:span text:style-name="T160">科</text:span><text:span text:style-name="T161">別</text:span>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學生姓名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座號</text:span></text:p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<text:span text:style-name="T176">班級</text:span></text:p>
          </table:table-cell>
          <table:table-cell table:style-name="TableCell177" table:number-columns-spanned="2">
            <text:p text:style-name="P178"><text:span text:style-name="T179">　</text:span><text:span text:style-name="T180"><text:s text:c="5"/></text:span><text:span text:style-name="T181">　　</text:span><text:span text:style-name="T182">年</text:span><text:span text:style-name="T183">　　　　</text:span><text:span text:style-name="T184">班</text:span></text:p>
          </table:table-cell>
          <table:covered-table-cell/>
        </table:table-row>
        <table:table-row table:style-name="TableRow185">
          <table:table-cell table:style-name="TableCell186">
            <text:p text:style-name="P187">身份證字號</text:p>
            <text:p text:style-name="P188">(保險用)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生日</text:span><text:span text:style-name="T212"><text:line-break/></text:span><text:span text:style-name="T213">(保險用</text:span><text:span text:style-name="T214">)</text:span></text:p>
          </table:table-cell>
          <table:table-cell table:style-name="TableCell215" table:number-columns-spanned="2">
            <text:p text:style-name="P216"><text:span text:style-name="T217">民國</text:span><text:span text:style-name="T218">　　</text:span><text:span text:style-name="T219"><text:s/></text:span><text:span text:style-name="T220">年</text:span><text:span text:style-name="T221">　　</text:span><text:span text:style-name="T222">月</text:span><text:span text:style-name="T223">　　</text:span><text:span text:style-name="T224">日</text:span></text:p>
          </table:table-cell>
          <table:covered-table-cell/>
        </table:table-row>
        <table:table-row table:style-name="TableRow225">
          <table:table-cell table:style-name="TableCell226" table:number-rows-spanned="4">
            <text:p text:style-name="P227">聯絡方式</text:p>
          </table:table-cell>
          <table:table-cell table:style-name="TableCell228" table:number-columns-spanned="4">
            <text:p text:style-name="P229">住家電話</text:p>
          </table:table-cell>
          <table:covered-table-cell/>
          <table:covered-table-cell/>
          <table:covered-table-cell/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行動電話</text:span>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8">
            <text:p text:style-name="本文"><text:span text:style-name="T240">地址</text:span><text:span text:style-name="T2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18">
            <text:p text:style-name="P245"><text:span text:style-name="T246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8">
            <text:p text:style-name="P250"><text:span text:style-name="T251">緊急聯絡人</text:span><text:span text:style-name="T252">：</text:span><text:span text:style-name="T253"><text:s text:c="23"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9">
            <text:p text:style-name="P256"><text:span text:style-name="T257">原就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導師</text:span></text:p>
          </table:table-cell>
          <table:covered-table-cell/>
          <table:covered-table-cell/>
          <table:table-cell table:style-name="TableCell262" table:number-columns-spanned="10">
            <text:p text:style-name="P263"><text:span text:style-name="T264">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><text:span text:style-name="T267">單位主管</text:span>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><text:span text:style-name="T270">校長</text:span></text:p>
          </table:table-cell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soft-page-break/>
      <text:p text:style-name="P283">附件二</text:p>
      <text:p text:style-name="P284"/>
      <text:p text:style-name="P285">新北市110學年度八年一貫珠寶金工培力預修專班</text:p>
      <text:p text:style-name="P286"><text:span text:style-name="T287">家長同意書</text:span></text:p>
      <text:p text:style-name="P288"><text:span text:style-name="T289"><text:s text:c="4"/>本人同意敝子弟參加「</text:span><text:span text:style-name="T290">新北市1</text:span><text:span text:style-name="T291">10</text:span><text:span text:style-name="T292">學年度</text:span><text:span text:style-name="T293">八</text:span><text:span text:style-name="T294">年一貫珠寶金工培力預修專班</text:span><text:span text:style-name="T295">」</text:span><text:span text:style-name="T296">，上課</text:span><text:span text:style-name="T297">日往返鶯歌工商之</text:span><text:span text:style-name="T298">交通方式，已確實</text:span><text:span text:style-name="T299">做好</text:span><text:span text:style-name="T300">妥善規畫，</text:span><text:span text:style-name="T301">提醒敝子弟注意交通安全，</text:span><text:span text:style-name="T302">並恪遵承辦學校(鶯歌工商)及實習工場相關安全衛生之規定，若有違反規定，願意取消參加資格，絕無異議。<text:s/></text:span><text:span text:style-name="T303"><text:s/></text:span><text:span text:style-name="T304"><text:s/></text:span></text:p>
      <text:p text:style-name="P305"><text:span text:style-name="T306"><text:s text:c="8"/></text:span><text:span text:style-name="T307">此致</text:span></text:p>
      <text:p text:style-name="P308">新北市立鶯歌工商</text:p>
      <text:p text:style-name="P309"/>
      <text:p text:style-name="P310"/>
      <text:p text:style-name="P311"><text:span text:style-name="T312">就讀學校：</text:span><text:span text:style-name="T313">　　　　　　　　　　　</text:span><text:span text:style-name="T314"><text:s/>、班級座號：</text:span><text:span text:style-name="T315">　　　　　　　　　　　</text:span></text:p>
      <text:p text:style-name="P316"><text:span text:style-name="T317">學生姓名：</text:span><text:span text:style-name="T318">　　　　　　　　　　　</text:span><text:span text:style-name="T319">　(簽名)</text:span><text:span text:style-name="T320"><text:s/></text:span><text:span text:style-name="T321">、</text:span><text:span text:style-name="T322">手機</text:span><text:span text:style-name="T323">：</text:span><text:span text:style-name="T324">　　 　　　　　　　　</text:span></text:p>
      <text:p text:style-name="P325"><text:span text:style-name="T326">家長姓名：</text:span><text:span text:style-name="T327">　　　　　　　　　　　</text:span><text:span text:style-name="T328"><text:s text:c="2"/>(簽名)</text:span><text:span text:style-name="T329"><text:s/></text:span><text:span text:style-name="T330">、</text:span><text:span text:style-name="T331">手機</text:span><text:span text:style-name="T332">：</text:span><text:span text:style-name="T333">　　　　　　　　　 　</text:span></text:p>
      <text:p text:style-name="P334"/>
      <text:soft-page-break/>
      <text:p text:style-name="P335">附件三</text:p>
      <text:p text:style-name="P336">新北市110學年度八年一貫珠寶金工培力預修專班</text:p>
      <text:p text:style-name="P337"><text:span text:style-name="T338">學校</text:span><text:span text:style-name="T339">推薦報名總表</text:span></text:p>
      <text:p text:style-name="P340"><text:s text:c="5"/>學校名稱：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序編</text:p>
          </table:table-cell>
          <table:table-cell table:style-name="TableCell351">
            <text:p text:style-name="P352">班 <text:s/>級</text:p>
          </table:table-cell>
          <table:table-cell table:style-name="TableCell353">
            <text:p text:style-name="P354">座號</text:p>
          </table:table-cell>
          <table:table-cell table:style-name="TableCell355">
            <text:p text:style-name="P356">姓 <text:s text:c="5"/>名</text:p>
          </table:table-cell>
          <table:table-cell table:style-name="TableCell357">
            <text:p text:style-name="P358"><text:span text:style-name="T359">資料</text:span><text:span text:style-name="T360">檢核</text:span><text:span text:style-name="T361">(勾選)</text:span></text:p>
          </table:table-cell>
          <table:table-cell table:style-name="TableCell362">
            <text:p text:style-name="P363">備註</text:p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□A4設計作品</text:p>
            <text:p text:style-name="P375"><text:span text:style-name="T376">□</text:span><text:span text:style-name="T377">個人申請表</text:span></text:p>
            <text:p text:style-name="P378"><text:span text:style-name="T379">□</text:span><text:span text:style-name="T380">家長同意書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□A4設計作品</text:p>
            <text:p text:style-name="P394"><text:span text:style-name="T395">□</text:span><text:span text:style-name="T396">個人申請表</text:span></text:p>
            <text:p text:style-name="P397"><text:span text:style-name="T398">□</text:span><text:span text:style-name="T399">家長同意書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□A4設計作品</text:p>
            <text:p text:style-name="P413"><text:span text:style-name="T414">□</text:span><text:span text:style-name="T415">個人申請表</text:span></text:p>
            <text:p text:style-name="P416"><text:span text:style-name="T417">□</text:span><text:span text:style-name="T418">家長同意書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□A4設計作品</text:p>
            <text:p text:style-name="P432"><text:span text:style-name="T433">□</text:span><text:span text:style-name="T434">個人申請表</text:span></text:p>
            <text:p text:style-name="P435"><text:span text:style-name="T436">□</text:span><text:span text:style-name="T437">家長同意書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□A4設計作品</text:p>
            <text:p text:style-name="P451"><text:span text:style-name="T452">□</text:span><text:span text:style-name="T453">個人申請表</text:span></text:p>
            <text:p text:style-name="P454"><text:span text:style-name="T455">□</text:span><text:span text:style-name="T456">家長同意書</text:span></text:p>
          </table:table-cell>
          <table:table-cell table:style-name="TableCell457">
            <text:p text:style-name="P458"/>
          </table:table-cell>
        </table:table-row>
      </table:table>
      <text:p text:style-name="P459">承辦人：　　　　　　　　單位主管：　　　　　　　　校長：</text:p>
      <text:p text:style-name="P460"><text:span text:style-name="T461"><text:s text:c="8"/></text:span><text:span text:style-name="T462">承辦人電話：</text:span><text:span text:style-name="T463"><text:s text:c="26"/></text:span></text:p>
      <text:p text:style-name="P464"/>
      <text:p text:style-name="P465">備註：</text:p>
      <text:list text:style-name="LFO3" text:continue-numbering="true">
        <text:list-item>
          <text:p text:style-name="P466">上課交通方式：上課日當天，由學生自行前往鶯歌工商或該次課程指定地點。</text:p>
        </text:list-item>
        <text:list-item>
          <text:p text:style-name="P467">A4設計作品規格，須符合審查規定，並請註明就讀學校名稱及學生姓名。</text:p>
        </text:list-item>
      </text:list>
      <text:p text:style-name="P468"/>
      <text:soft-page-break/>
      <text:p text:style-name="P469"><text:span text:style-name="T470">附件</text:span><text:span text:style-name="T471">四</text:span></text:p>
      <text:p text:style-name="P472"><text:span text:style-name="T473">課</text:span><text:span text:style-name="T474">程內容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週次</text:p>
          </table:table-cell>
          <table:table-cell table:style-name="TableCell483">
            <text:p text:style-name="P484">時數</text:p>
          </table:table-cell>
          <table:table-cell table:style-name="TableCell485">
            <text:p text:style-name="P486">課程教師與課程大綱</text:p>
          </table:table-cell>
          <table:table-cell table:style-name="TableCell487">
            <text:p text:style-name="P488">負責教師與上課地點</text:p>
          </table:table-cell>
        </table:table-row>
        <table:table-row table:style-name="TableRow489">
          <table:table-cell table:style-name="TableCell490" table:number-rows-spanned="4">
            <text:p text:style-name="P491">5/7</text:p>
            <text:p text:style-name="P492">(六)</text:p>
            <text:p text:style-name="P493">1</text:p>
          </table:table-cell>
          <table:table-cell table:style-name="TableCell494">
            <text:p text:style-name="P495">08:00~12:00</text:p>
            <text:p text:style-name="P496">4節課</text:p>
          </table:table-cell>
          <table:table-cell table:style-name="TableCell497">
            <text:list text:style-name="LFO4" text:continue-numbering="true">
              <text:list-item>
                <text:p text:style-name="P498">開場儀式、貴賓致詞</text:p>
              </text:list-item>
              <text:list-item>
                <text:p text:style-name="P499">精品工藝珠寶概論</text:p>
              </text:list-item>
              <text:list-item>
                <text:p text:style-name="P500">系館環境認識</text:p>
              </text:list-item>
            </text:list>
          </table:table-cell>
          <table:table-cell table:style-name="TableCell501">
            <text:p text:style-name="P502">張芳榮執行長</text:p>
            <text:p text:style-name="P503">地點：景文科大設計館L404</text:p>
            <text:p text:style-name="P504">(由鶯歌工商出發)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3">
            <text:p text:style-name="P508">12:00-13:00<text:s/>中午休息（景文科大提供便當）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3:00~17:00</text:p>
            <text:p text:style-name="P513">4節課</text:p>
          </table:table-cell>
          <table:table-cell table:style-name="TableCell514">
            <text:list text:style-name="LFO4" text:continue-numbering="true">
              <text:list-item>
                <text:p text:style-name="P515">珠寶蕾絲工藝繪圖（設計實驗）</text:p>
              </text:list-item>
              <text:list-item>
                <text:p text:style-name="P516">學生設計稿定案</text:p>
              </text:list-item>
              <text:list-item>
                <text:p text:style-name="P517">確認寶石材料</text:p>
              </text:list-item>
            </text:list>
          </table:table-cell>
          <table:table-cell table:style-name="TableCell518">
            <text:p text:style-name="P519">陳嬿如老師</text:p>
            <text:p text:style-name="P520">地點：景文科大設計館</text:p>
            <text:p text:style-name="P521">E210金工教室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3">
            <text:p text:style-name="P525">坐車返回鶯歌工商</text:p>
          </table:table-cell>
          <table:covered-table-cell/>
          <table:covered-table-cell/>
        </table:table-row>
        <table:table-row table:style-name="TableRow526">
          <table:table-cell table:style-name="TableCell527" table:number-rows-spanned="3">
            <text:p text:style-name="P528">5/14</text:p>
            <text:p text:style-name="P529">(六)</text:p>
            <text:p text:style-name="P530">2</text:p>
          </table:table-cell>
          <table:table-cell table:style-name="TableCell531">
            <text:p text:style-name="P532">08:00-12:00</text:p>
            <text:p text:style-name="P533">4節課</text:p>
          </table:table-cell>
          <table:table-cell table:style-name="TableCell534">
            <text:list text:style-name="LFO4" text:continue-numbering="true">
              <text:list-item>
                <text:p text:style-name="P535">珠寶包鑲、爪鑲教學</text:p>
              </text:list-item>
              <text:list-item>
                <text:p text:style-name="P536">學生實作。</text:p>
              </text:list-item>
            </text:list>
          </table:table-cell>
          <table:table-cell table:style-name="TableCell537" table:number-rows-spanned="3">
            <text:p text:style-name="P538">郭志祥老師</text:p>
            <text:p text:style-name="P539">地點：鶯歌工商金工教室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2">
            <text:p text:style-name="P543">12:00-13:00中午休息</text:p>
          </table:table-cell>
          <table:covered-table-cell/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3:00~17:00</text:p>
            <text:p text:style-name="P549">4節課</text:p>
          </table:table-cell>
          <table:table-cell table:style-name="TableCell550">
            <text:list text:style-name="LFO4" text:continue-numbering="true">
              <text:list-item>
                <text:p text:style-name="P551">珠寶包鑲、爪鑲教學</text:p>
              </text:list-item>
              <text:list-item>
                <text:p text:style-name="P552">學生實作。</text:p>
              </text:list-item>
            </text:list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 table:number-rows-spanned="3">
            <text:p text:style-name="P556">5/28</text:p>
            <text:p text:style-name="P557">(六)</text:p>
            <text:p text:style-name="P558">3</text:p>
          </table:table-cell>
          <table:table-cell table:style-name="TableCell559">
            <text:p text:style-name="P560">08:00~12:00</text:p>
            <text:p text:style-name="P561">4節課</text:p>
          </table:table-cell>
          <table:table-cell table:style-name="TableCell562">
            <text:list text:style-name="LFO4" text:continue-numbering="true">
              <text:list-item>
                <text:p text:style-name="P563">抽線、蕾絲成形教學</text:p>
              </text:list-item>
              <text:list-item>
                <text:p text:style-name="P564">學生實作</text:p>
              </text:list-item>
            </text:list>
          </table:table-cell>
          <table:table-cell table:style-name="TableCell565" table:number-rows-spanned="3">
            <text:p text:style-name="P566">陳嬿如老師</text:p>
            <text:p text:style-name="P567">地點：鶯歌工商金工教室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>12:00-13:00中午休息</text:p>
          </table:table-cell>
          <table:covered-table-cell/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13:00~17:00</text:p>
            <text:p text:style-name="P577">4節課</text:p>
          </table:table-cell>
          <table:table-cell table:style-name="TableCell578">
            <text:list text:style-name="LFO4" text:continue-numbering="true">
              <text:list-item>
                <text:p text:style-name="P579">珠寶包鑲、爪鑲教學</text:p>
              </text:list-item>
              <text:list-item>
                <text:p text:style-name="P580">學生實作。</text:p>
              </text:list-item>
            </text:list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 table:number-rows-spanned="3">
            <text:p text:style-name="P584">6/11</text:p>
            <text:p text:style-name="P585">(六)</text:p>
            <text:p text:style-name="P586">4</text:p>
          </table:table-cell>
          <table:table-cell table:style-name="TableCell587">
            <text:p text:style-name="P588">08:00-12:00</text:p>
            <text:p text:style-name="P589">4節課</text:p>
          </table:table-cell>
          <table:table-cell table:style-name="TableCell590">
            <text:list text:style-name="LFO4" text:continue-numbering="true">
              <text:list-item>
                <text:p text:style-name="P591">學生實作完成作品。</text:p>
              </text:list-item>
              <text:list-item>
                <text:p text:style-name="P592">設計文案確認</text:p>
              </text:list-item>
            </text:list>
          </table:table-cell>
          <table:table-cell table:style-name="TableCell593" table:number-rows-spanned="3">
            <text:p text:style-name="內文"><text:span text:style-name="T594">郭志祥老師、</text:span><text:span text:style-name="T595">陳嬿如老師</text:span></text:p>
            <text:p text:style-name="P596">地點：鶯歌工商金工教室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>
            <text:p text:style-name="P600">12:00-13:00中午休息</text:p>
          </table:table-cell>
          <table:covered-table-cell/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13:00~17:00</text:p>
            <text:p text:style-name="P606">4節課</text:p>
          </table:table-cell>
          <table:table-cell table:style-name="TableCell607">
            <text:list text:style-name="LFO4" text:continue-numbering="true">
              <text:list-item>
                <text:p text:style-name="P608">學生實作完成作品。</text:p>
              </text:list-item>
              <text:list-item>
                <text:p text:style-name="P609">設計文案確認</text:p>
              </text:list-item>
            </text:list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 table:number-rows-spanned="2">
            <text:p text:style-name="P613">6/25</text:p>
            <text:p text:style-name="P614">(六)</text:p>
            <text:p text:style-name="P615">5</text:p>
          </table:table-cell>
          <table:table-cell table:style-name="TableCell616">
            <text:p text:style-name="P617">08:00~12:00</text:p>
            <text:p text:style-name="P618">4節課</text:p>
          </table:table-cell>
          <table:table-cell table:style-name="TableCell619">
            <text:list text:style-name="LFO4" text:continue-numbering="true">
              <text:list-item>
                <text:p text:style-name="P620">期末作品成果發表及作品講評</text:p>
              </text:list-item>
              <text:list-item>
                <text:p text:style-name="P621">邀請長官致詞</text:p>
              </text:list-item>
              <text:list-item>
                <text:p text:style-name="P622">大合照、新聞稿</text:p>
              </text:list-item>
              <text:list-item>
                <text:p text:style-name="P623">展前展覽佈置與規劃</text:p>
              </text:list-item>
            </text:list>
          </table:table-cell>
          <table:table-cell table:style-name="TableCell624">
            <text:p text:style-name="P625">地點：景文科大藝文中心展覽(由鶯歌工商出發)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3">
            <text:p text:style-name="P629">學生坐車返回鶯歌工商（景文科大提供餐盒）</text:p>
          </table:table-cell>
          <table:covered-table-cell/>
          <table:covered-table-cell/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三層" style:display-name="第三層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88in" fo:margin-left="0.7875in" fo:margin-bottom="0.6888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賴宜君</dc:creator>
    <meta:creation-date>2022-03-03T15:17:00Z</meta:creation-date>
    <dc:date>2022-03-03T15:17:00Z</dc:date>
    <meta:print-date>2020-02-20T02:37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59" meta:character-count="3075" meta:row-count="21" meta:non-whitespace-character-count="2622"/>
  </office:meta>
</office:document-meta>
</file>