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1.6715i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1.6715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52" style:family="table-column">
      <style:table-column-properties style:column-width="0.8826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5.0159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2.0673in"/>
    </style:style>
    <style:style style:name="TableColumn88" style:family="table-column">
      <style:table-column-properties style:column-width="0.6875in"/>
    </style:style>
    <style:style style:name="TableColumn89" style:family="table-column">
      <style:table-column-properties style:column-width="0.5916in"/>
    </style:style>
    <style:style style:name="TableColumn90" style:family="table-column">
      <style:table-column-properties style:column-width="1.6375in"/>
    </style:style>
    <style:style style:name="TableColumn91" style:family="table-column">
      <style:table-column-properties style:column-width="1.1145in"/>
    </style:style>
    <style:style style:name="Table85" style:family="table">
      <style:table-properties style:width="6.6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text-autospace="none" fo:text-align="justify" fo:line-height="0.25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P173" style:parent-style-name="內文" style:family="paragraph">
      <style:paragraph-properties style:text-autospace="none" fo:text-align="justify" fo:line-height="0.25in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P176" style:parent-style-name="內文" style:family="paragraph">
      <style:paragraph-properties style:text-autospace="none" fo:text-align="justify" fo:line-height="0.2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5in" fo:margin-left="0.5895in" fo:text-indent="-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78" style:parent-style-name="內文" style:family="paragraph">
      <style:paragraph-properties style:text-autospace="none" fo:text-align="justify" fo:line-height="0.25in" fo:margin-left="0.5895in" fo:text-indent="-0.39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P211" style:parent-style-name="內文" style:family="paragraph">
      <style:paragraph-properties style:text-autospace="none" fo:text-align="justify" fo:line-height="0.25in" fo:margin-left="0.5895in" fo:text-indent="-0.39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P226" style:parent-style-name="內文" style:family="paragraph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widows="2" fo:orphans="2" fo:text-align="end" fo:line-height="0.25in" fo:margin-left="10.234in" fo:text-indent="-10.1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○○○學校參加115<text:s/>學年度全國高級中等學校學生商業類技藝競賽</text:p>
      <text:p text:style-name="P2">辦理校內初賽實施計畫</text:p>
      <text:p text:style-name="P3">壹、辦理學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管機關</text:p>
          </table:table-cell>
          <table:table-cell table:style-name="TableCell12">
            <text:p text:style-name="P13"/>
          </table:table-cell>
          <table:table-cell table:style-name="TableCell14">
            <text:p text:style-name="P15">校長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辦理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校地址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校內初賽辦理時間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承辦人聯絡電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承辦人電子信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承辦人傳真</text:span></text:p>
          </table:table-cell>
          <table:table-cell table:style-name="TableCell48">
            <text:p text:style-name="P49"/>
          </table:table-cell>
        </table:table-row>
      </table:table>
      <text:p text:style-name="內文"><text:span text:style-name="T50">貳、競賽規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內文"><text:span text:style-name="T57">競賽內容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學校</text:span><text:span text:style-name="T62">競賽</text:span></text:p>
            <text:p text:style-name="P63"><text:span text:style-name="T64">委員會</text:span></text:p>
          </table:table-cell>
          <table:table-cell table:style-name="TableCell65">
            <text:p text:style-name="P66"><text:span text:style-name="T67">規劃組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命題組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評判組</text:span></text:p>
          </table:table-cell>
          <table:table-cell table:style-name="TableCell82">
            <text:p text:style-name="P83"/>
          </table:table-cell>
        </table:table-row>
      </table:table>
      <text:p text:style-name="內文"><text:span text:style-name="T84">參、競賽職種及人數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次</text:p>
          </table:table-cell>
          <table:table-cell table:style-name="TableCell95">
            <text:p text:style-name="P96">職種名稱</text:p>
          </table:table-cell>
          <table:table-cell table:style-name="TableCell97">
            <text:p text:style-name="P98">人數</text:p>
          </table:table-cell>
          <table:table-cell table:style-name="TableCell99">
            <text:p text:style-name="P100">項次</text:p>
          </table:table-cell>
          <table:table-cell table:style-name="TableCell101">
            <text:p text:style-name="P102">職種名稱</text:p>
          </table:table-cell>
          <table:table-cell table:style-name="TableCell103">
            <text:p text:style-name="P104">人數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○○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○○○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○○○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○○○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○○○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○○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○○○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○○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○○○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肆、競賽方式：</text:span><text:span text:style-name="T172">分學科及術科測驗。</text:span></text:p>
      <text:p text:style-name="P173"><text:span text:style-name="T174">伍、命題範圍：</text:span><text:span text:style-name="T175">以高級中等學校專業群科前四學期課程及舉辦競賽當學期為限。</text:span></text:p>
      <text:p text:style-name="P176">陸、備註：</text:p>
      <text:p text:style-name="P177">一、<text:s/>請按表列次序填寫，未辦理職種以斜線刪去。</text:p>
      <text:p text:style-name="P178"><text:span text:style-name="T179">二、</text:span><text:span text:style-name="T180"><text:s/></text:span><text:span text:style-name="T181">本表請依格式填妥核章後，如期於</text:span><text:span text:style-name="T182">115</text:span><text:span text:style-name="T183">年</text:span><text:span text:style-name="T184">5</text:span><text:span text:style-name="T185">月</text:span><text:span text:style-name="T186">25</text:span><text:span text:style-name="T187">日</text:span><text:span text:style-name="T188">(</text:span><text:span text:style-name="T189">星期一</text:span><text:span text:style-name="T190">)</text:span><text:span text:style-name="T191">至</text:span><text:span text:style-name="T192">6</text:span><text:span text:style-name="T193">月</text:span><text:span text:style-name="T194">12</text:span><text:span text:style-name="T195">日</text:span><text:span text:style-name="T196">(</text:span><text:span text:style-name="T197">星期</text:span><text:span text:style-name="T198">五</text:span><text:span text:style-name="T199">)</text:span><text:span text:style-name="T200">前將電子檔</text:span><text:span text:style-name="T201">(</text:span><text:span text:style-name="T202">掃描成</text:span><text:span text:style-name="T203">A4</text:span><text:span text:style-name="T204">大小之</text:span><text:span text:style-name="T205">PDF<text:s/></text:span><text:span text:style-name="T206">檔，檔案須小於</text:span><text:span text:style-name="T207">4MB)</text:span><text:span text:style-name="T208">上傳至全國高級中等學校技藝競賽資訊平臺備查，</text:span><text:span text:style-name="T209">資訊平臺網址為</text:span><text:span text:style-name="T210"><text:s/>https://sci-me.k12ea.gov.tw</text:span></text:p>
      <text:p text:style-name="P211"><text:span text:style-name="T212">三、</text:span><text:span text:style-name="T213"><text:s/></text:span><text:span text:style-name="T214">各校校內初賽，請於</text:span><text:span text:style-name="T215">115</text:span><text:span text:style-name="T216">年</text:span><text:span text:style-name="T217">7</text:span><text:span text:style-name="T218">月</text:span><text:span text:style-name="T219">31</text:span><text:span text:style-name="T220">日</text:span><text:span text:style-name="T221">(</text:span><text:span text:style-name="T222">星期</text:span><text:span text:style-name="T223">五</text:span><text:span text:style-name="T224">)</text:span><text:span text:style-name="T225">前辦理完畢。</text:span></text:p>
      <text:p text:style-name="P226"/>
      <text:p text:style-name="P227"/>
      <text:p text:style-name="內文"><text:span text:style-name="T228">填表日期：</text:span><text:span text:style-name="T229"><text:s text:c="12"/></text:span><text:span text:style-name="T230">填表人：</text:span><text:span text:style-name="T231"><text:s text:c="14"/></text:span><text:span text:style-name="T232">單位主管：</text:span><text:span text:style-name="T233"><text:s text:c="13"/></text:span><text:span text:style-name="T234">校長：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5-14T07:39:00Z</meta:creation-date>
    <dc:date>2026-05-14T07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