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1.8354in">
        <style:tab-stops>
          <style:tab-stop style:type="left" style:position="0.625in"/>
          <style:tab-stop style:type="left" style:position="1in"/>
          <style:tab-stop style:type="left" style:position="1.1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625in"/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-asian="標楷體" fo:font-size="1pt" style:font-size-asian="1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7pt" style:font-size-asian="7pt" style:font-size-complex="14pt"/>
    </style:style>
    <style:style style:name="P5" style:parent-style-name="清單段落" style:family="paragraph">
      <style:paragraph-properties style:snap-to-layout-grid="false" fo:line-height="0.2083in"/>
    </style:style>
    <style:style style:name="T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-asian="標楷體" fo:font-size="12.5pt" style:font-size-asian="12.5pt" style:font-size-complex="12.5pt"/>
    </style:style>
    <style:style style:name="P8" style:parent-style-name="清單段落" style:family="paragraph">
      <style:paragraph-properties style:snap-to-layout-grid="false" fo:line-height="0.2083in" fo:margin-left="0.8861in">
        <style:tab-stops/>
      </style:paragraph-properties>
    </style:style>
    <style:style style:name="T9" style:parent-style-name="預設段落字型" style:family="text">
      <style:text-properties style:font-name-asian="標楷體" fo:font-size="12.5pt" style:font-size-asian="12.5pt" style:font-size-complex="12.5pt"/>
    </style:style>
    <style:style style:name="P10" style:parent-style-name="內文" style:family="paragraph">
      <style:paragraph-properties style:snap-to-layout-grid="false" fo:line-height="0.2083in" fo:margin-left="1.9986in" fo:text-indent="-1.9986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2" style:parent-style-name="預設段落字型" style:family="text">
      <style:text-properties style:font-name-asian="標楷體" fo:font-size="12.5pt" style:font-size-asian="12.5pt" style:font-size-complex="12.5pt"/>
    </style:style>
    <style:style style:name="T13" style:parent-style-name="預設段落字型" style:family="text">
      <style:text-properties style:font-name-asian="標楷體" fo:font-size="12.5pt" style:font-size-asian="12.5pt" style:font-size-complex="12.5pt"/>
    </style:style>
    <style:style style:name="T14" style:parent-style-name="預設段落字型" style:family="text">
      <style:text-properties style:font-name-asian="標楷體" fo:font-size="12.5pt" style:font-size-asian="12.5pt" style:font-size-complex="12.5pt"/>
    </style:style>
    <style:style style:name="T15" style:parent-style-name="預設段落字型" style:family="text">
      <style:text-properties style:font-name-asian="標楷體" fo:font-size="12.5pt" style:font-size-asian="12.5pt" style:font-size-complex="12.5pt"/>
    </style:style>
    <style:style style:name="T16" style:parent-style-name="預設段落字型" style:family="text">
      <style:text-properties style:font-name-asian="標楷體" fo:font-size="12.5pt" style:font-size-asian="12.5pt" style:font-size-complex="12.5pt"/>
    </style:style>
    <style:style style:name="T17" style:parent-style-name="預設段落字型" style:family="text">
      <style:text-properties style:font-name-asian="標楷體" fo:font-size="12.5pt" style:font-size-asian="12.5pt" style:font-size-complex="12.5pt"/>
    </style:style>
    <style:style style:name="T18" style:parent-style-name="預設段落字型" style:family="text">
      <style:text-properties style:font-name-asian="標楷體" fo:font-size="12.5pt" style:font-size-asian="12.5pt" style:font-size-complex="12.5pt"/>
    </style:style>
    <style:style style:name="P19" style:parent-style-name="本文縮排" style:family="paragraph">
      <style:paragraph-properties style:snap-to-layout-grid="false" fo:margin-bottom="0in" fo:line-height="0.2083in" fo:margin-left="0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1" style:parent-style-name="預設段落字型" style:family="text">
      <style:text-properties style:font-name-asian="標楷體" fo:font-size="12.5pt" style:font-size-asian="12.5pt" style:font-size-complex="12.5pt"/>
    </style:style>
    <style:style style:name="P22" style:parent-style-name="內文" style:family="paragraph">
      <style:paragraph-properties style:snap-to-layout-grid="false" fo:line-height="0.208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23" style:parent-style-name="內文" style:family="paragraph">
      <style:paragraph-properties style:snap-to-layout-grid="false" fo:line-height="0.2083in" fo:margin-left="0.393in">
        <style:tab-stops/>
      </style:paragraph-properties>
      <style:text-properties style:font-name-asian="標楷體" fo:font-size="12.5pt" style:font-size-asian="12.5pt" style:font-size-complex="12.5pt"/>
    </style:style>
    <style:style style:name="P24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5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6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7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8" style:parent-style-name="內文" style:family="paragraph">
      <style:paragraph-properties style:snap-to-layout-grid="false" fo:line-height="0.2083in" fo:margin-left="0.393in">
        <style:tab-stops>
          <style:tab-stop style:type="left" style:position="-0.2944in"/>
        </style:tab-stops>
      </style:paragraph-properties>
      <style:text-properties style:font-name-asian="標楷體" fo:font-size="12.5pt" style:font-size-asian="12.5pt" style:font-size-complex="12.5pt"/>
    </style:style>
    <style:style style:name="P29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30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31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32" style:parent-style-name="預設段落字型" style:family="text">
      <style:text-properties style:font-name-asian="標楷體" fo:font-size="12.5pt" style:font-size-asian="12.5pt" style:font-size-complex="12.5pt"/>
    </style:style>
    <style:style style:name="T3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3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35" style:parent-style-name="預設段落字型" style:family="text">
      <style:text-properties style:font-name-asian="標楷體" fo:font-size="12.5pt" style:font-size-asian="12.5pt" style:font-size-complex="12.5pt"/>
    </style:style>
    <style:style style:name="T36" style:parent-style-name="預設段落字型" style:family="text">
      <style:text-properties style:font-name-asian="標楷體" fo:font-size="12.5pt" style:font-size-asian="12.5pt" style:font-size-complex="12.5pt"/>
    </style:style>
    <style:style style:name="T37" style:parent-style-name="預設段落字型" style:family="text">
      <style:text-properties style:font-name-asian="標楷體" fo:font-size="12.5pt" style:font-size-asian="12.5pt" style:font-size-complex="12.5pt"/>
    </style:style>
    <style:style style:name="P38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39" style:parent-style-name="預設段落字型" style:family="text">
      <style:text-properties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41" style:parent-style-name="預設段落字型" style:family="text">
      <style:text-properties style:font-name-asian="標楷體" fo:font-size="12.5pt" style:font-size-asian="12.5pt" style:font-size-complex="12.5pt"/>
    </style:style>
    <style:style style:name="P42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43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44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5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6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7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8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49" style:parent-style-name="內文" style:family="paragraph">
      <style:paragraph-properties style:snap-to-layout-grid="false" fo:line-height="0.2083in" fo:margin-left="0.6895in" fo:text-indent="-0.2562in">
        <style:tab-stops>
          <style:tab-stop style:type="left" style:position="-0.0229in"/>
        </style:tab-stops>
      </style:paragraph-properties>
    </style:style>
    <style:style style:name="T50" style:parent-style-name="預設段落字型" style:family="text">
      <style:text-properties style:font-name-asian="標楷體" fo:font-size="12.5pt" style:font-size-asian="12.5pt" style:font-size-complex="12.5pt"/>
    </style:style>
    <style:style style:name="T5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7" style:parent-style-name="預設段落字型" style:family="text">
      <style:text-properties style:font-name-asian="標楷體" fo:font-size="12.5pt" style:font-size-asian="12.5pt" style:font-size-complex="12.5pt"/>
    </style:style>
    <style:style style:name="P58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59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60" style:parent-style-name="內文" style:family="paragraph">
      <style:paragraph-properties style:snap-to-layout-grid="false" fo:line-height="0.2083in"/>
    </style:style>
    <style:style style:name="T6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2" style:parent-style-name="預設段落字型" style:family="text">
      <style:text-properties style:font-name-asian="標楷體" fo:font-size="12.5pt" style:font-size-asian="12.5pt" style:font-size-complex="12.5pt"/>
    </style:style>
    <style:style style:name="T63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4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5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6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7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8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9" style:parent-style-name="預設段落字型" style:family="text">
      <style:text-properties style:font-name-asian="標楷體" fo:font-size="12.5pt" style:font-size-asian="12.5pt" style:font-size-complex="12.5pt"/>
    </style:style>
    <style:style style:name="T7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1" style:parent-style-name="預設段落字型" style:family="text">
      <style:text-properties style:font-name-asian="標楷體" fo:font-size="12.5pt" style:font-size-asian="12.5pt" style:font-size-complex="12.5pt"/>
    </style:style>
    <style:style style:name="P72" style:parent-style-name="內文" style:family="paragraph">
      <style:paragraph-properties style:snap-to-layout-grid="false" fo:line-height="0.2083in" fo:margin-left="1.1798in">
        <style:tab-stops/>
      </style:paragraph-properties>
      <style:text-properties style:font-name-asian="標楷體" fo:font-size="12.5pt" style:font-size-asian="12.5pt" style:font-size-complex="12.5pt"/>
    </style:style>
    <style:style style:name="P73" style:parent-style-name="內文" style:family="paragraph">
      <style:paragraph-properties style:snap-to-layout-grid="false" fo:line-height="0.2083in" fo:margin-left="1.1819in" fo:text-indent="-1.1819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5" style:parent-style-name="預設段落字型" style:family="text">
      <style:text-properties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-asian="標楷體" fo:font-size="12.5pt" style:font-size-asian="12.5pt" style:font-size-complex="12.5pt"/>
    </style:style>
    <style:style style:name="T77" style:parent-style-name="預設段落字型" style:family="text">
      <style:text-properties style:font-name-asian="標楷體" fo:font-size="12.5pt" style:font-size-asian="12.5pt" style:font-size-complex="12.5pt"/>
    </style:style>
    <style:style style:name="T78" style:parent-style-name="預設段落字型" style:family="text">
      <style:text-properties style:font-name-asian="標楷體" fo:font-size="12.5pt" style:font-size-asian="12.5pt" style:font-size-complex="12.5pt"/>
    </style:style>
    <style:style style:name="T79" style:parent-style-name="預設段落字型" style:family="text">
      <style:text-properties style:font-name-asian="標楷體" fo:font-size="12.5pt" style:font-size-asian="12.5pt" style:font-size-complex="12.5pt"/>
    </style:style>
    <style:style style:name="T80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1" style:parent-style-name="預設段落字型" style:family="text">
      <style:text-properties style:font-name-asian="標楷體" fo:font-size="12.5pt" style:font-size-asian="12.5pt" style:font-size-complex="12.5pt"/>
    </style:style>
    <style:style style:name="P82" style:parent-style-name="內文" style:family="paragraph">
      <style:paragraph-properties style:snap-to-layout-grid="false" fo:line-height="0.2083in"/>
    </style:style>
    <style:style style:name="T83" style:parent-style-name="預設段落字型" style:family="text">
      <style:text-properties style:font-name-asian="標楷體" fo:font-size="12.5pt" style:font-size-asian="12.5pt" style:font-size-complex="12.5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87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88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89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90" style:parent-style-name="內文" style:family="paragraph">
      <style:paragraph-properties style:snap-to-layout-grid="false" fo:line-height="0.2083in"/>
    </style:style>
    <style:style style:name="T91" style:parent-style-name="預設段落字型" style:family="text">
      <style:text-properties style:font-name-asian="標楷體" fo:font-size="12.5pt" style:font-size-asian="12.5pt" style:font-size-complex="12.5pt"/>
    </style:style>
    <style:style style:name="T9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P96" style:parent-style-name="內文" style:family="paragraph">
      <style:paragraph-properties style:snap-to-layout-grid="false" fo:line-height="0.2083in"/>
    </style:style>
    <style:style style:name="T97" style:parent-style-name="預設段落字型" style:family="text">
      <style:text-properties style:font-name-asian="標楷體" fo:font-size="12.5pt" style:font-size-asian="12.5pt" style:font-size-complex="12.5pt"/>
    </style:style>
    <style:style style:name="T98" style:parent-style-name="預設段落字型" style:family="text">
      <style:text-properties style:font-name-asian="標楷體" fo:font-size="12.5pt" style:font-size-asian="12.5pt" style:font-size-complex="12.5pt"/>
    </style:style>
    <style:style style:name="T99" style:parent-style-name="預設段落字型" style:family="text">
      <style:text-properties style:font-name-asian="標楷體" fo:font-size="12.5pt" style:font-size-asian="12.5pt" style:font-size-complex="12.5pt"/>
    </style:style>
    <style:style style:name="T100" style:parent-style-name="預設段落字型" style:family="text">
      <style:text-properties style:font-name-asian="標楷體" fo:font-size="12.5pt" style:font-size-asian="12.5pt" style:font-size-complex="12.5pt"/>
    </style:style>
    <style:style style:name="T101" style:parent-style-name="預設段落字型" style:family="text">
      <style:text-properties style:font-name-asian="標楷體" fo:font-size="12.5pt" style:font-size-asian="12.5pt" style:font-size-complex="12.5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05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06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07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08" style:parent-style-name="內文" style:family="paragraph">
      <style:paragraph-properties style:snap-to-layout-grid="false" fo:line-height="0.2083in" fo:margin-left="1.2305in" fo:text-indent="-1.2305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T111" style:parent-style-name="預設段落字型" style:family="text">
      <style:text-properties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-asian="標楷體" fo:font-size="12.5pt" style:font-size-asian="12.5pt" style:font-size-complex="12.5pt"/>
    </style:style>
    <style:style style:name="T11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4" style:parent-style-name="預設段落字型" style:family="text">
      <style:text-properties style:font-name-asian="標楷體" fo:font-size="12.5pt" style:font-size-asian="12.5pt" style:font-size-complex="12.5pt"/>
    </style:style>
    <style:style style:name="P115" style:parent-style-name="內文" style:family="paragraph">
      <style:paragraph-properties style:snap-to-layout-grid="false" fo:line-height="0.2083in"/>
    </style:style>
    <style:style style:name="T11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17" style:parent-style-name="預設段落字型" style:family="text">
      <style:text-properties style:font-name-asian="標楷體" fo:font-size="12.5pt" style:font-size-asian="12.5pt" style:font-size-complex="12.5pt"/>
    </style:style>
    <style:style style:name="P118" style:parent-style-name="內文" style:family="paragraph">
      <style:paragraph-properties fo:break-before="page" fo:line-height="0.375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3" style:parent-style-name="內文" style:family="paragraph">
      <style:paragraph-properties style:snap-to-layout-grid="false" fo:text-align="center" fo:line-height="0.3611in"/>
    </style:style>
    <style:style style:name="T12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8" style:parent-style-name="內文" style:family="paragraph">
      <style:paragraph-properties style:snap-to-layout-grid="false" fo:text-align="center" fo:line-height="0.3611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0" style:parent-style-name="內文" style:family="paragraph">
      <style:paragraph-properties style:snap-to-layout-grid="false" fo:margin-left="0.0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5" style:family="table-column">
      <style:table-column-properties style:column-width="1.1375in" style:use-optimal-column-width="false"/>
    </style:style>
    <style:style style:name="TableColumn136" style:family="table-column">
      <style:table-column-properties style:column-width="0.0145in" style:use-optimal-column-width="false"/>
    </style:style>
    <style:style style:name="TableColumn137" style:family="table-column">
      <style:table-column-properties style:column-width="1.1229in" style:use-optimal-column-width="false"/>
    </style:style>
    <style:style style:name="TableColumn138" style:family="table-column">
      <style:table-column-properties style:column-width="0.925in" style:use-optimal-column-width="false"/>
    </style:style>
    <style:style style:name="TableColumn139" style:family="table-column">
      <style:table-column-properties style:column-width="0.2125in" style:use-optimal-column-width="false"/>
    </style:style>
    <style:style style:name="TableColumn140" style:family="table-column">
      <style:table-column-properties style:column-width="1.0375in" style:use-optimal-column-width="false"/>
    </style:style>
    <style:style style:name="TableColumn141" style:family="table-column">
      <style:table-column-properties style:column-width="0.1in" style:use-optimal-column-width="false"/>
    </style:style>
    <style:style style:name="TableColumn142" style:family="table-column">
      <style:table-column-properties style:column-width="1.1375in" style:use-optimal-column-width="false"/>
    </style:style>
    <style:style style:name="TableColumn143" style:family="table-column">
      <style:table-column-properties style:column-width="1.1375in" style:use-optimal-column-width="false"/>
    </style:style>
    <style:style style:name="Table134" style:family="table">
      <style:table-properties style:width="6.825in" fo:margin-left="0in" table:align="center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right="-0.0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1.4965in" style:use-optimal-row-height="false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row-height="0.2756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15" style:family="table-row">
      <style:table-row-properties style:row-height="0.2756in" style:use-optimal-row-height="false"/>
    </style:style>
    <style:style style:name="TableCell21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8" style:family="table-row">
      <style:table-row-properties style:row-height="0.4722in" style:use-optimal-row-height="false"/>
    </style:style>
    <style:style style:name="TableCell229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1.8263in" style:use-optimal-row-height="false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7854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1944in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P252" style:parent-style-name="內文" style:family="paragraph">
      <style:paragraph-properties fo:widows="2" fo:orphans="2" fo:line-height="0.1944in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P258" style:parent-style-name="內文" style:family="paragraph">
      <style:paragraph-properties fo:widows="2" fo:orphans="2" fo:line-height="0.1944in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P263" style:parent-style-name="內文" style:family="paragraph">
      <style:paragraph-properties fo:widows="2" fo:orphans="2" fo:line-height="0.1944in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fo:font-weight="bold" style:font-weight-asian="bold" fo:color="#FF0000"/>
    </style:style>
    <style:style style:name="T266" style:parent-style-name="預設段落字型" style:family="text">
      <style:text-properties style:font-name-asian="標楷體" fo:font-weight="bold" style:font-weight-asian="bold" fo:color="#FF0000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fo:font-weight="bold" style:font-weight-asian="bold" fo:color="#FF0000"/>
    </style:style>
    <style:style style:name="T270" style:parent-style-name="預設段落字型" style:family="text">
      <style:text-properties style:font-name-asian="標楷體" fo:font-weight="bold" style:font-weight-asian="bold" fo:color="#FF0000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P272" style:parent-style-name="內文" style:family="paragraph">
      <style:paragraph-properties fo:widows="2" fo:orphans="2" fo:line-height="0.1944in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P277" style:parent-style-name="內文" style:family="paragraph">
      <style:paragraph-properties fo:widows="2" fo:orphans="2" fo:line-height="0.1944in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fo:font-weight="bold" style:font-weight-asian="bold" fo:color="#FF0000"/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200%" fo:margin-left="0.098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break-before="page" fo:line-height="0.4166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0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03" style:parent-style-name="內文" style:family="paragraph">
      <style:paragraph-properties fo:margin-top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margin-bottom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margin-top="0.125in" fo:margin-bottom="0.25in" fo:line-height="0.2777in" fo:margin-left="1.4076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7" style:family="table-column">
      <style:table-column-properties style:column-width="2.7395in"/>
    </style:style>
    <style:style style:name="TableColumn308" style:family="table-column">
      <style:table-column-properties style:column-width="2.125in"/>
    </style:style>
    <style:style style:name="TableColumn309" style:family="table-column">
      <style:table-column-properties style:column-width="1.7145in"/>
    </style:style>
    <style:style style:name="Table306" style:family="table">
      <style:table-properties style:width="6.5791in" fo:margin-left="0in" table:align="center"/>
    </style:style>
    <style:style style:name="TableRow310" style:family="table-row">
      <style:table-row-properties style:row-height="0.45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row-height="0.984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4" style:family="table-row">
      <style:table-row-properties style:row-height="0.984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32" style:family="table-row">
      <style:table-row-properties style:row-height="0.984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 style:row-height="0.984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row-height="0.984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margin-top="0.375in" fo:margin-bottom="0.25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4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5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pt" style:font-size-asian="1pt" style:font-size-complex="16pt"/>
    </style:style>
    <style:style style:name="P356" style:parent-style-name="內文" style:family="paragraph">
      <style:paragraph-properties style:snap-to-layout-grid="false" fo:text-align="end" fo:margin-right="0.1951in">
        <style:tab-stops>
          <style:tab-stop style:type="left" style:position="7.087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end" fo:margin-right="-0.3069in"/>
      <style:text-properties style:font-name="標楷體" style:font-name-asian="標楷體" fo:font-weight="bold" style:font-weight-asian="bold" fo:font-size="8pt" style:font-size-asian="8pt" style:font-size-complex="8pt"/>
    </style:style>
    <style:style style:name="P362" style:parent-style-name="內文" style:family="paragraph">
      <style:paragraph-properties style:snap-to-layout-grid="false" fo:margin-right="-0.3069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67" style:parent-style-name="HTML預設格式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72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74" style:family="table-column">
      <style:table-column-properties style:column-width="0.3805in"/>
    </style:style>
    <style:style style:name="TableColumn375" style:family="table-column">
      <style:table-column-properties style:column-width="0.3805in"/>
    </style:style>
    <style:style style:name="TableColumn376" style:family="table-column">
      <style:table-column-properties style:column-width="0.3805in"/>
    </style:style>
    <style:style style:name="TableColumn377" style:family="table-column">
      <style:table-column-properties style:column-width="0.3805in"/>
    </style:style>
    <style:style style:name="TableColumn378" style:family="table-column">
      <style:table-column-properties style:column-width="0.3805in"/>
    </style:style>
    <style:style style:name="TableColumn379" style:family="table-column">
      <style:table-column-properties style:column-width="0.3805in"/>
    </style:style>
    <style:style style:name="TableColumn380" style:family="table-column">
      <style:table-column-properties style:column-width="0.3805in"/>
    </style:style>
    <style:style style:name="TableColumn381" style:family="table-column">
      <style:table-column-properties style:column-width="0.3805in"/>
    </style:style>
    <style:style style:name="TableColumn382" style:family="table-column">
      <style:table-column-properties style:column-width="0.3798in"/>
    </style:style>
    <style:style style:name="TableColumn383" style:family="table-column">
      <style:table-column-properties style:column-width="0.3798in"/>
    </style:style>
    <style:style style:name="TableColumn384" style:family="table-column">
      <style:table-column-properties style:column-width="0.3798in"/>
    </style:style>
    <style:style style:name="TableColumn385" style:family="table-column">
      <style:table-column-properties style:column-width="0.3798in"/>
    </style:style>
    <style:style style:name="TableColumn386" style:family="table-column">
      <style:table-column-properties style:column-width="0.3798in"/>
    </style:style>
    <style:style style:name="TableColumn387" style:family="table-column">
      <style:table-column-properties style:column-width="0.3798in"/>
    </style:style>
    <style:style style:name="TableColumn388" style:family="table-column">
      <style:table-column-properties style:column-width="0.3798in"/>
    </style:style>
    <style:style style:name="TableColumn389" style:family="table-column">
      <style:table-column-properties style:column-width="0.3798in"/>
    </style:style>
    <style:style style:name="TableColumn390" style:family="table-column">
      <style:table-column-properties style:column-width="0.3798in"/>
    </style:style>
    <style:style style:name="TableColumn391" style:family="table-column">
      <style:table-column-properties style:column-width="0.3798in"/>
    </style:style>
    <style:style style:name="Table373" style:family="table">
      <style:table-properties style:width="6.843in" fo:margin-left="0in" table:align="center"/>
    </style:style>
    <style:style style:name="TableRow392" style:family="table-row">
      <style:table-row-properties style:min-row-height="0.9152in" fo:keep-together="always"/>
    </style:style>
    <style:style style:name="TableCell3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row-height="0.3937in" fo:keep-together="always"/>
    </style:style>
    <style:style style:name="TableCell39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row-height="0.3937in" fo:keep-together="always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row-height="0.3937in" fo:keep-together="always"/>
    </style:style>
    <style:style style:name="TableCell47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row-height="0.3937in" fo:keep-together="always"/>
    </style:style>
    <style:style style:name="TableCell51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row-height="0.3937in" fo:keep-together="always"/>
    </style:style>
    <style:style style:name="TableCell54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row-height="0.3937in" fo:keep-together="always"/>
    </style:style>
    <style:style style:name="TableCell58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row-height="0.3937in" fo:keep-together="always"/>
    </style:style>
    <style:style style:name="TableCell62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row-height="0.3937in" fo:keep-together="always"/>
    </style:style>
    <style:style style:name="TableCell65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row-height="0.3937in" fo:keep-together="always"/>
    </style:style>
    <style:style style:name="TableCell69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 style:row-height="0.3937in" fo:keep-together="always"/>
    </style:style>
    <style:style style:name="TableCell73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row-height="0.3937in" fo:keep-together="always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row-height="0.3937in" fo:keep-together="always"/>
    </style:style>
    <style:style style:name="TableCell80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row-height="0.3937in" fo:keep-together="always"/>
    </style:style>
    <style:style style:name="TableCell84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row-height="0.3937in" fo:keep-together="always"/>
    </style:style>
    <style:style style:name="TableCell88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row-height="0.3937in" fo:keep-together="always"/>
    </style:style>
    <style:style style:name="TableCell91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3" style:family="table-row">
      <style:table-row-properties style:row-height="0.3937in" fo:keep-together="always"/>
    </style:style>
    <style:style style:name="TableCell95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row-height="0.3937in" fo:keep-together="always"/>
    </style:style>
    <style:style style:name="TableCell99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row-height="0.3937in" fo:keep-together="always"/>
    </style:style>
    <style:style style:name="TableCell102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4" style:family="table-row">
      <style:table-row-properties style:row-height="0.3937in" fo:keep-together="always"/>
    </style:style>
    <style:style style:name="TableCell106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1" style:family="table-row">
      <style:table-row-properties style:row-height="0.7736in" fo:keep-together="always"/>
    </style:style>
    <style:style style:name="TableCell1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fo:break-before="page"/>
    </style:style>
    <style:style style:name="T1139" style:parent-style-name="預設段落字型" style:family="text">
      <style:text-properties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-asian="標楷體" fo:font-size="14pt" style:font-size-asian="14pt" style:font-size-complex="14pt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43" style:parent-style-name="HTML預設格式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1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4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49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151" style:family="table-column">
      <style:table-column-properties style:column-width="0.3805in"/>
    </style:style>
    <style:style style:name="TableColumn1152" style:family="table-column">
      <style:table-column-properties style:column-width="0.3805in"/>
    </style:style>
    <style:style style:name="TableColumn1153" style:family="table-column">
      <style:table-column-properties style:column-width="0.3805in"/>
    </style:style>
    <style:style style:name="TableColumn1154" style:family="table-column">
      <style:table-column-properties style:column-width="0.3805in"/>
    </style:style>
    <style:style style:name="TableColumn1155" style:family="table-column">
      <style:table-column-properties style:column-width="0.3805in"/>
    </style:style>
    <style:style style:name="TableColumn1156" style:family="table-column">
      <style:table-column-properties style:column-width="0.3805in"/>
    </style:style>
    <style:style style:name="TableColumn1157" style:family="table-column">
      <style:table-column-properties style:column-width="0.3805in"/>
    </style:style>
    <style:style style:name="TableColumn1158" style:family="table-column">
      <style:table-column-properties style:column-width="0.3805in"/>
    </style:style>
    <style:style style:name="TableColumn1159" style:family="table-column">
      <style:table-column-properties style:column-width="0.3798in"/>
    </style:style>
    <style:style style:name="TableColumn1160" style:family="table-column">
      <style:table-column-properties style:column-width="0.3798in"/>
    </style:style>
    <style:style style:name="TableColumn1161" style:family="table-column">
      <style:table-column-properties style:column-width="0.3798in"/>
    </style:style>
    <style:style style:name="TableColumn1162" style:family="table-column">
      <style:table-column-properties style:column-width="0.3798in"/>
    </style:style>
    <style:style style:name="TableColumn1163" style:family="table-column">
      <style:table-column-properties style:column-width="0.3798in"/>
    </style:style>
    <style:style style:name="TableColumn1164" style:family="table-column">
      <style:table-column-properties style:column-width="0.3798in"/>
    </style:style>
    <style:style style:name="TableColumn1165" style:family="table-column">
      <style:table-column-properties style:column-width="0.3798in"/>
    </style:style>
    <style:style style:name="TableColumn1166" style:family="table-column">
      <style:table-column-properties style:column-width="0.3798in"/>
    </style:style>
    <style:style style:name="TableColumn1167" style:family="table-column">
      <style:table-column-properties style:column-width="0.3798in"/>
    </style:style>
    <style:style style:name="TableColumn1168" style:family="table-column">
      <style:table-column-properties style:column-width="0.3798in"/>
    </style:style>
    <style:style style:name="Table1150" style:family="table">
      <style:table-properties style:width="6.843in" fo:margin-left="0in" table:align="center"/>
    </style:style>
    <style:style style:name="TableRow1169" style:family="table-row">
      <style:table-row-properties style:row-height="0.3937in" fo:keep-together="always"/>
    </style:style>
    <style:style style:name="TableCell117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6" style:family="table-row">
      <style:table-row-properties style:row-height="0.3937in" fo:keep-together="always"/>
    </style:style>
    <style:style style:name="TableCell120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row-height="0.3937in" fo:keep-together="always"/>
    </style:style>
    <style:style style:name="TableCell124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0" style:family="table-row">
      <style:table-row-properties style:row-height="0.3937in" fo:keep-together="always"/>
    </style:style>
    <style:style style:name="TableCell128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7" style:family="table-row">
      <style:table-row-properties style:row-height="0.3937in" fo:keep-together="always"/>
    </style:style>
    <style:style style:name="TableCell131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4" style:family="table-row">
      <style:table-row-properties style:row-height="0.3937in" fo:keep-together="always"/>
    </style:style>
    <style:style style:name="TableCell135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1" style:family="table-row">
      <style:table-row-properties style:row-height="0.3937in" fo:keep-together="always"/>
    </style:style>
    <style:style style:name="TableCell139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8" style:family="table-row">
      <style:table-row-properties style:row-height="0.3937in" fo:keep-together="always"/>
    </style:style>
    <style:style style:name="TableCell142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row-height="0.3937in" fo:keep-together="always"/>
    </style:style>
    <style:style style:name="TableCell146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2" style:family="table-row">
      <style:table-row-properties style:row-height="0.3937in" fo:keep-together="always"/>
    </style:style>
    <style:style style:name="TableCell150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9" style:family="table-row">
      <style:table-row-properties style:row-height="0.3937in" fo:keep-together="always"/>
    </style:style>
    <style:style style:name="TableCell154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6" style:family="table-row">
      <style:table-row-properties style:row-height="0.3937in" fo:keep-together="always"/>
    </style:style>
    <style:style style:name="TableCell157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3" style:family="table-row">
      <style:table-row-properties style:row-height="0.3937in" fo:keep-together="always"/>
    </style:style>
    <style:style style:name="TableCell161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0" style:family="table-row">
      <style:table-row-properties style:row-height="0.3937in" fo:keep-together="always"/>
    </style:style>
    <style:style style:name="TableCell165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none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none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none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none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7" style:family="table-row">
      <style:table-row-properties style:row-height="0.3937in" fo:keep-together="always"/>
    </style:style>
    <style:style style:name="TableCell168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4" style:family="table-row">
      <style:table-row-properties style:row-height="0.3937in" fo:keep-together="always"/>
    </style:style>
    <style:style style:name="TableCell172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none" style:writing-mode="lr-tb" fo:padding-top="0in" fo:padding-left="0.075in" fo:padding-bottom="0in" fo:padding-right="0.075in"/>
    </style:style>
    <style:style style:name="P1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9" style:family="table-cell">
      <style:table-cell-properties fo:border="none" style:writing-mode="lr-tb" fo:padding-top="0in" fo:padding-left="0.075in" fo:padding-bottom="0in" fo:padding-right="0.075in"/>
    </style:style>
    <style:style style:name="P17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1" style:family="table-row">
      <style:table-row-properties style:row-height="0.3937in" fo:keep-together="always"/>
    </style:style>
    <style:style style:name="TableCell176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="none" style:writing-mode="lr-tb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="none" style:writing-mode="lr-tb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="none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4" style:family="table-cell">
      <style:table-cell-properties fo:border="none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8" style:family="table-row">
      <style:table-row-properties style:row-height="0.3937in" fo:keep-together="always"/>
    </style:style>
    <style:style style:name="TableCell179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1" style:family="table-cell">
      <style:table-cell-properties fo:border="none" style:writing-mode="lr-tb" fo:padding-top="0in" fo:padding-left="0.075in" fo:padding-bottom="0in" fo:padding-right="0.075in"/>
    </style:style>
    <style:style style:name="P18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5" style:family="table-row">
      <style:table-row-properties style:row-height="0.3937in" fo:keep-together="always"/>
    </style:style>
    <style:style style:name="TableCell183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6" style:family="table-cell">
      <style:table-cell-properties fo:border="none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4" style:family="table-cell">
      <style:table-cell-properties fo:border="none" style:writing-mode="lr-tb" fo:padding-top="0in" fo:padding-left="0.075in" fo:padding-bottom="0in" fo:padding-right="0.075in"/>
    </style:style>
    <style:style style:name="P1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6" style:family="table-cell">
      <style:table-cell-properties fo:border="none" style:writing-mode="lr-tb" fo:padding-top="0in" fo:padding-left="0.075in" fo:padding-bottom="0in" fo:padding-right="0.075in"/>
    </style:style>
    <style:style style:name="P1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2" style:family="table-row">
      <style:table-row-properties style:row-height="0.3937in" fo:keep-together="always"/>
    </style:style>
    <style:style style:name="TableCell187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="none" style:writing-mode="lr-tb" fo:padding-top="0in" fo:padding-left="0.075in" fo:padding-bottom="0in" fo:padding-right="0.075in"/>
    </style:style>
    <style:style style:name="P18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9" style:family="table-row">
      <style:table-row-properties style:row-height="0.3937in" fo:keep-together="always"/>
    </style:style>
    <style:style style:name="TableCell191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6" style:family="table-row">
      <style:table-row-properties style:row-height="0.8222in" fo:keep-together="always"/>
    </style:style>
    <style:style style:name="TableCell19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3" style:parent-style-name="HTML預設格式" style:family="paragraph">
      <style:paragraph-properties style:snap-to-layout-grid="false" fo:margin-top="0.125in" fo:margin-bottom="0.125in"/>
      <style:text-properties fo:font-weight="bold" style:font-weight-asian="bold" fo:font-size="8pt" style:font-size-asian="8pt" style:font-size-complex="8pt"/>
    </style:style>
    <style:style style:name="P198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85" style:parent-style-name="內文" style:family="paragraph">
      <style:paragraph-properties fo:widows="2" fo:orphans="2"/>
    </style:style>
    <style:style style:name="T19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92" style:parent-style-name="內文" style:family="paragraph">
      <style:paragraph-properties fo:widows="2" fo:orphans="2" fo:line-height="0.2777in"/>
    </style:style>
    <style:style style:name="T19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99" style:parent-style-name="內文" style:family="paragraph">
      <style:paragraph-properties fo:widows="2" fo:orphans="2" fo:line-height="0.2777in"/>
    </style:style>
    <style:style style:name="T20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04" style:parent-style-name="內文" style:family="paragraph">
      <style:paragraph-properties fo:widows="2" fo:orphans="2" fo:line-height="0.2777in"/>
    </style:style>
    <style:style style:name="T20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09" style:parent-style-name="內文" style:family="paragraph">
      <style:paragraph-properties fo:widows="2" fo:orphans="2" fo:line-height="0.2777in"/>
    </style:style>
    <style:style style:name="T20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14" style:parent-style-name="內文" style:family="paragraph">
      <style:paragraph-properties fo:widows="2" fo:orphans="2" fo:line-height="0.2777in"/>
    </style:style>
    <style:style style:name="T20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19" style:parent-style-name="內文" style:family="paragraph">
      <style:paragraph-properties fo:widows="2" fo:orphans="2" fo:line-height="0.2777in"/>
    </style:style>
    <style:style style:name="T20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24" style:parent-style-name="內文" style:family="paragraph">
      <style:paragraph-properties fo:widows="2" fo:orphans="2" fo:line-height="0.2777in"/>
    </style:style>
    <style:style style:name="T20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k80357319"/>社團法人台灣癲癇之友協會</text:p>
      <text:p text:style-name="P2">「111年<text:bookmark-start text:name="_Hlk46908418"/>新光鋼添澄<text:bookmark-end text:name="_Hlk46908418"/>癲癇之友獎、助學金」施行辦法</text:p>
      <text:p text:style-name="P3"/>
      <text:p text:style-name="P4"/>
      <text:list text:style-name="LFO1" text:continue-numbering="true">
        <text:list-item>
          <text:p text:style-name="P5"><text:span text:style-name="T6">宗旨：</text:span><text:span text:style-name="T7">為獎勵在學癲癇朋友，能不畏懼疾病的困擾、努力完成學業，</text:span></text:p>
        </text:list-item>
      </text:list>
      <text:p text:style-name="P8"><text:span text:style-name="T9">特設此項獎、助學金。</text:span></text:p>
      <text:p text:style-name="P10"><text:span text:style-name="T11">二、「獎學金」申請對象：</text:span><text:span text:style-name="T12">目前就讀國小、國中、高中</text:span><text:span text:style-name="T13">/</text:span><text:span text:style-name="T14">職、五專、大學或研究所且持續治療中之癲癇朋友</text:span><text:span text:style-name="T15">(</text:span><text:span text:style-name="T16">不含進修、推廣教育之學生</text:span><text:span text:style-name="T17">)</text:span><text:span text:style-name="T18">。</text:span></text:p>
      <text:p text:style-name="P19"><text:span text:style-name="T20">三、「助學金」申請對象：</text:span><text:span text:style-name="T21">就讀於小學且家境清寒之癲癇朋友。</text:span></text:p>
      <text:p text:style-name="P22">四、獎、助學金名額暨金額：</text:p>
      <text:p text:style-name="P23">1.<text:s/>「獎學金」對象共43名，以下為各組別名額與獎金</text:p>
      <text:list text:style-name="LFO2" text:continue-numbering="true">
        <text:list-item>
          <text:p text:style-name="P24">國小組15名，每名新台幣貳仟元。</text:p>
        </text:list-item>
        <text:list-item>
          <text:p text:style-name="P25">國中組15名，每名新台幣叁仟元。</text:p>
        </text:list-item>
        <text:list-item>
          <text:p text:style-name="P26">高中組10名，每名新台幣伍仟元。</text:p>
        </text:list-item>
        <text:list-item>
          <text:p text:style-name="P27">大學以上3名，每名新台幣壹萬元。</text:p>
        </text:list-item>
      </text:list>
      <text:p text:style-name="P28">2.<text:s/>「助學金」對象共4名，每名新台幣伍仟元（僅限就讀國小學生申請）。</text:p>
      <text:p text:style-name="P29">五、主辦單位：社團法人台灣癲癇之友協會∕<text:s/>財團法人新光鋼添澄慈善基金會</text:p>
      <text:p text:style-name="P30">六、申請資格：</text:p>
      <text:list text:style-name="LFO3" text:continue-numbering="true">
        <text:list-item>
          <text:p text:style-name="P31"><text:span text:style-name="T32">申請者需附</text:span><text:span text:style-name="T33">110</text:span><text:span text:style-name="T34">學年度全年學業成績單</text:span><text:span text:style-name="T35">；申請「獎學金」者學業平均須達</text:span><text:span text:style-name="T36">70</text:span><text:span text:style-name="T37">分以上。</text:span></text:p>
        </text:list-item>
        <text:list-item>
          <text:p text:style-name="P38"><text:span text:style-name="T39">申請「助學金」者應檢具</text:span><text:span text:style-name="T40">鄉鎮市區公所開具低收入戶證明</text:span><text:span text:style-name="T41">（非里長所出具之清寒證明）。小學生若兩者皆符合，僅能擇一申請。</text:span></text:p>
        </text:list-item>
        <text:list-item>
          <text:p text:style-name="P42">未領有軍公教子女教育補助費者。</text:p>
        </text:list-item>
        <text:list-item>
          <text:p text:style-name="P43">新生申請者：</text:p>
        </text:list-item>
      </text:list>
      <text:list text:style-name="LFO4" text:continue-numbering="true">
        <text:list-item>
          <text:p text:style-name="P44">國中新生請檢附小學六年級全學年成績單。</text:p>
        </text:list-item>
        <text:list-item>
          <text:p text:style-name="P45">高中/職、五專新生請檢附國中三年級全學年成績單。</text:p>
        </text:list-item>
        <text:list-item>
          <text:p text:style-name="P46">大學/大專新生請檢附高中/職三年級全學年成績單。</text:p>
        </text:list-item>
        <text:list-item>
          <text:p text:style-name="P47">研究所新生請檢附大學最後一學年成績單。</text:p>
        </text:list-item>
      </text:list>
      <text:list text:style-name="LFO3" text:continue-numbering="true">
        <text:list-item>
          <text:p text:style-name="P48">曾連續兩屆得獎之大專學生，恕不再受理。請將機會讓給其他申請者。</text:p>
        </text:list-item>
        <text:list-item>
          <text:p text:style-name="P49"><text:bookmark-start text:name="_Hlk80356948"/><text:span text:style-name="T50">獎、助學金受獎同學須親自出席</text:span><text:span text:style-name="T51">112</text:span><text:span text:style-name="T52">年</text:span><text:span text:style-name="T53">2</text:span><text:span text:style-name="T54">月</text:span><text:span text:style-name="T55">18</text:span><text:span text:style-name="T56">日會員大會</text:span><text:bookmark-end text:name="_Hlk80356948"/><text:span text:style-name="T57">（或由受委託人代表出席）接受公開表揚；除非有重大不可抗原因，無法前來領取者，則可委託出席代領，領獎受委託人以受託二人為限。</text:span></text:p>
        </text:list-item>
        <text:list-item>
          <text:p text:style-name="P58">本會補助受獎同學車馬費（台北市、新北市除外，其他縣市以自強號來回票計算）。國中以下得獎者補助1名陪同者車馬費，受委託者恕不補助。</text:p>
        </text:list-item>
        <text:list-item>
          <text:p text:style-name="P59">協會得以刊載申請者自傳表內容於年刊專欄。（不再電話通知）</text:p>
        </text:list-item>
      </text:list>
      <text:p text:style-name="P60"><text:span text:style-name="T61">七、申請時間：</text:span><text:span text:style-name="T62">即日起至</text:span><text:span text:style-name="T63">111</text:span><text:span text:style-name="T64">年</text:span><text:span text:style-name="T65">10</text:span><text:span text:style-name="T66">月</text:span><text:span text:style-name="T67">31</text:span><text:span text:style-name="T68">日止</text:span><text:span text:style-name="T69">，</text:span><text:span text:style-name="T70">截止日期以郵戳為憑</text:span><text:span text:style-name="T71">，逾期不再收件。</text:span></text:p>
      <text:p text:style-name="P72">申請資料請寄至「10549台北市敦化北路155<text:s/>巷66弄41號地下室　社團法人台灣癲癇之友協會　收」。</text:p>
      <text:p text:style-name="P73"><text:span text:style-name="T74">八、申請資料：</text:span><text:span text:style-name="T75">以下資料，除第</text:span><text:span text:style-name="T76">8</text:span><text:span text:style-name="T77">項、第</text:span><text:span text:style-name="T78">9</text:span><text:span text:style-name="T79">項外缺一不可，資料不齊全者，</text:span><text:span text:style-name="T80">恕不再另行通知補件</text:span><text:span text:style-name="T81">。</text:span></text:p>
      <text:list text:style-name="LFO5" text:continue-numbering="true">
        <text:list-item>
          <text:p text:style-name="P82"><text:span text:style-name="T83">獎、助學金申請表：請班導師務必填寫推薦內容，並且簽名。</text:span><text:span text:style-name="T84">（表格</text:span><text:span text:style-name="T85">1</text:span><text:span text:style-name="T86">）</text:span></text:p>
        </text:list-item>
        <text:list-item>
          <text:p text:style-name="P87">在學證明書：註冊後之學生證影本亦可。</text:p>
        </text:list-item>
        <text:list-item>
          <text:p text:style-name="P88">成績單：包括學業成績（若用影本，應加蓋教務處印章）。</text:p>
        </text:list-item>
        <text:list-item>
          <text:p text:style-name="P89">自我記錄的癲癇日誌：自行記錄的日誌內容需包括發作日期、發作型態、發作次數、服藥狀況、腦波檢查結果或藥物血中濃度數據等資料。（請勿影印醫院病歷資料）</text:p>
        </text:list-item>
        <text:list-item>
          <text:p text:style-name="P90"><text:span text:style-name="T91">醫師證明表</text:span><text:span text:style-name="T92">：非診斷證明書！若無法提出證明，不予受理。</text:span><text:span text:style-name="T93">（表格</text:span><text:span text:style-name="T94">2</text:span><text:span text:style-name="T95">）</text:span></text:p>
        </text:list-item>
        <text:list-item>
          <text:p text:style-name="P96"><text:span text:style-name="T97">申請學生自傳表</text:span><text:span text:style-name="T98">(</text:span><text:span text:style-name="T99">特教班的學生可由法定代理人或導師代筆</text:span><text:span text:style-name="T100">)</text:span><text:span text:style-name="T101">。</text:span><text:span text:style-name="T102">（表格</text:span><text:span text:style-name="T103">3</text:span><text:span text:style-name="T104">）</text:span></text:p>
        </text:list-item>
        <text:list-item>
          <text:p text:style-name="P105">申請表最下方的申請人必須由學生本人或法定代理人代簽。</text:p>
        </text:list-item>
        <text:list-item>
          <text:p text:style-name="P106">申請時請檢附各地方病友團體推薦函，或參加地方社團活動證明。（可加分）</text:p>
        </text:list-item>
        <text:list-item>
          <text:p text:style-name="P107">申請國小「助學金」者，請檢附鄉鎮市區公所開具低收入戶證明。</text:p>
        </text:list-item>
      </text:list>
      <text:p text:style-name="P108"><text:span text:style-name="T109">九、評審辦法：</text:span><text:span text:style-name="T110">審查時間須</text:span><text:span text:style-name="T111">2~3</text:span><text:span text:style-name="T112">個月，經審核通過者由本會個別通知，並於本會網站</text:span><text:span text:style-name="T113">http://www.epilepsyorg.org.tw/</text:span><text:span text:style-name="T114">公告。</text:span></text:p>
      <text:p text:style-name="P115"><text:span text:style-name="T116">十、附則：</text:span><text:span text:style-name="T117">本辦法如有未盡之事宜得隨時修訂之。</text:span></text:p>
      <text:soft-page-break/>
      <text:p text:style-name="P118"><text:span text:style-name="T119">（表格</text:span><text:span text:style-name="T120">1</text:span><text:span text:style-name="T121">）</text:span></text:p>
      <text:p text:style-name="P122">社團法人台灣癲癇之友協會</text:p>
      <text:p text:style-name="P123"><text:span text:style-name="T124">111</text:span><text:span text:style-name="T125">年「</text:span><text:span text:style-name="T126">新光鋼添澄</text:span><text:span text:style-name="T127">癲癇之友獎、助學金」</text:span></text:p>
      <text:p text:style-name="P128"><text:span text:style-name="T129">申請表</text:span></text:p>
      <text:p text:style-name="P130"><text:span text:style-name="T131">申請編號：</text:span><text:span text:style-name="T132"><text:s text:c="38"/></text:span><text:span text:style-name="T133">申請種類： □獎學金 □助學金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學生姓名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性　別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身份證字號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出生年月日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家長姓名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聯絡電話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地　址</text:p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就讀學校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班　級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導師姓名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就診醫院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班導師推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<text:span text:style-name="T200">分數/等級：<text:s/></text:span><text:span text:style-name="T201">5分/優、 4分/良、 3分/平、 2分/差、 1分/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評分項目</text:p>
          </table:table-cell>
          <table:table-cell table:style-name="TableCell205" table:number-columns-spanned="2">
            <text:p text:style-name="P206">疾病接受</text:p>
          </table:table-cell>
          <table:covered-table-cell/>
          <table:table-cell table:style-name="TableCell207" table:number-columns-spanned="2">
            <text:p text:style-name="P208">人際關係</text:p>
          </table:table-cell>
          <table:covered-table-cell/>
          <table:table-cell table:style-name="TableCell209" table:number-columns-spanned="2">
            <text:p text:style-name="P210">情緒控制</text:p>
          </table:table-cell>
          <table:covered-table-cell/>
          <table:table-cell table:style-name="TableCell211">
            <text:p text:style-name="P212">學習態度</text:p>
          </table:table-cell>
          <table:table-cell table:style-name="TableCell213">
            <text:p text:style-name="P214">積極進取</text:p>
          </table:table-cell>
        </table:table-row>
        <table:table-row table:style-name="TableRow215">
          <table:table-cell table:style-name="TableCell216">
            <text:p text:style-name="P217">導師評分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9">
            <text:p text:style-name="P230">班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請檢附以下資料：</text:p>
            <text:list text:style-name="LFO6" text:continue-numbering="true">
              <text:list-item>
                <text:p text:style-name="P234">□ 新光鋼添澄癲癇之友獎、助學金申請表，含班導師推薦（表格1）</text:p>
              </text:list-item>
              <text:list-item>
                <text:p text:style-name="P235">□ 在校證明書（或註冊後之學生證影本）</text:p>
              </text:list-item>
              <text:list-item>
                <text:p text:style-name="P236">□ 學校正式成績單：包含學業成績（若用影本，應加蓋教務處印章）</text:p>
              </text:list-item>
              <text:list-item>
                <text:p text:style-name="P237">□ 自我記錄的癲癇日誌（請勿影印醫院病歷資料）</text:p>
              </text:list-item>
              <text:list-item>
                <text:p text:style-name="P238">□ 醫師證明表：若無法提供證明，不予受理。（表格2）</text:p>
              </text:list-item>
              <text:list-item>
                <text:p text:style-name="P239">□ 申請學生自傳表。（表格3）</text:p>
              </text:list-item>
              <text:list-item>
                <text:p text:style-name="P240">□ 地方病友團體推薦函、或參加地方病友團體活動記錄（可加分）</text:p>
              </text:list-item>
              <text:list-item>
                <text:p text:style-name="P241"><text:span text:style-name="T242">□ 申請國小「助學金」者，請檢附鄉鎮市區公所開具低收入戶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<text:span text:style-name="T246">申請</text:span><text:span text:style-name="T247">『</text:span><text:span text:style-name="T248">新光鋼添澄</text:span><text:span text:style-name="T249">癲癇之友獎、助學金</text:span><text:span text:style-name="T250">』</text:span><text:span text:style-name="T251">評分說明：</text:span></text:p>
            <text:p text:style-name="P252"><text:span text:style-name="T253">申請表、導師評分、在校證明書、成績單等項目</text:span><text:span text:style-name="T254">合計</text:span><text:span text:style-name="T255">10</text:span><text:span text:style-name="T256">分</text:span><text:span text:style-name="T257">，</text:span></text:p>
            <text:p text:style-name="P258"><text:span text:style-name="T259">癲癇日誌（服藥、看診紀錄、各項檢查、發作紀錄等說明）佔</text:span><text:span text:style-name="T260">50</text:span><text:span text:style-name="T261">分</text:span><text:span text:style-name="T262">，</text:span></text:p>
            <text:p text:style-name="P263"><text:span text:style-name="T264">醫師證明表佔</text:span><text:span text:style-name="T265">10</text:span><text:span text:style-name="T266">分</text:span><text:span text:style-name="T267">，</text:span><text:span text:style-name="T268">自傳表佔</text:span><text:span text:style-name="T269">20</text:span><text:span text:style-name="T270">分</text:span><text:span text:style-name="T271">，</text:span></text:p>
            <text:p text:style-name="P272"><text:span text:style-name="T273">團體推薦函或參加地方病友團體活動記錄</text:span><text:span text:style-name="T274">20</text:span><text:span text:style-name="T275">分</text:span><text:span text:style-name="T276">，</text:span></text:p>
            <text:p text:style-name="P277"><text:span text:style-name="T278">低收入戶證明</text:span><text:span text:style-name="T279">10</text:span><text:span text:style-name="T280">分</text:span><text:span text:style-name="T281">，獎學金總分</text:span><text:span text:style-name="T282">110</text:span><text:span text:style-name="T283">分，助學金總分</text:span><text:span text:style-name="T284">120</text:span><text:span text:style-name="T28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">
            <text:p text:style-name="P288"><text:span text:style-name="T289">申請人簽名：</text:span><text:span text:style-name="T290"><text:s text:c="33"/></text:span><text:span text:style-name="T291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2"><text:span text:style-name="T293">（表格</text:span><text:span text:style-name="T294">2</text:span><text:span text:style-name="T295">）</text:span></text:p>
      <text:p text:style-name="P296">社團法人台灣癲癇之友協會</text:p>
      <text:p text:style-name="P297"><text:span text:style-name="T298">111</text:span><text:span text:style-name="T299">年「</text:span><text:span text:style-name="T300">新光鋼添澄</text:span><text:span text:style-name="T301">癲癇之友獎、助學金」</text:span></text:p>
      <text:p text:style-name="P302">醫師證明表</text:p>
      <text:p text:style-name="P303">說明：評分方式分以下五個等級勾選</text:p>
      <text:p text:style-name="P304">分數/等級： 5分/優、 4分/良、 3分/平、 2分/差、 1分/劣</text:p>
      <text:p text:style-name="P305">申請人： <text:s text:c="27"/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評　分　項　目</text:p>
          </table:table-cell>
          <table:table-cell table:style-name="TableCell313">
            <text:p text:style-name="P314">分　數</text:p>
          </table:table-cell>
          <table:table-cell table:style-name="TableCell315">
            <text:p text:style-name="P316">備 <text:s/>註</text:p>
          </table:table-cell>
        </table:table-row>
        <table:table-row table:style-name="TableRow317">
          <table:table-cell table:style-name="TableCell318">
            <text:p text:style-name="P319">1.對癲癇的認識程度</text:p>
          </table:table-cell>
          <table:table-cell table:style-name="TableCell320">
            <text:p text:style-name="P321">□5 □4 □3 □2 □1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.與醫護人員的治療配合度</text:p>
            <text:p text:style-name="P327">（規律服藥與定期就醫）</text:p>
          </table:table-cell>
          <table:table-cell table:style-name="TableCell328">
            <text:p text:style-name="P329">□5 □4 □3 □2 □1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對癲癇所引起困擾的克服度</text:p>
          </table:table-cell>
          <table:table-cell table:style-name="TableCell335">
            <text:p text:style-name="P336">□5 □4 □3 □2 □1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.對癲癇的接受程度</text:p>
          </table:table-cell>
          <table:table-cell table:style-name="TableCell342">
            <text:p text:style-name="P343">□5 □4 □3 □2 □1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.參與癲癇病友活動</text:p>
          </table:table-cell>
          <table:table-cell table:style-name="TableCell349">
            <text:p text:style-name="P350">□5 □4 □3 □2 □1</text:p>
          </table:table-cell>
          <table:table-cell table:style-name="TableCell351">
            <text:p text:style-name="P352"/>
          </table:table-cell>
        </table:table-row>
      </table:table>
      <text:p text:style-name="P353">就診醫院： <text:s text:c="15"/>　　</text:p>
      <text:p text:style-name="P354">主治醫師簽章： <text:s text:c="24"/></text:p>
      <text:p text:style-name="P355"/>
      <text:p text:style-name="P356"><text:span text:style-name="T357">中</text:span><text:span text:style-name="T358">華民國</text:span><text:span text:style-name="T359"><text:s text:c="4"/>年 <text:s text:c="4"/>月 <text:s text:c="4"/>日</text:span></text:p>
      <text:p text:style-name="P360"/>
      <text:p text:style-name="P361"/>
      <text:p text:style-name="P362"><text:span text:style-name="T363">（表格</text:span><text:span text:style-name="T364">3-1</text:span><text:span text:style-name="T365">）</text:span></text:p>
      <text:p text:style-name="P366">社團法人台灣癲癇之友協會</text:p>
      <text:p text:style-name="P367"><text:span text:style-name="T368">111</text:span><text:span text:style-name="T369">年「</text:span><text:span text:style-name="T370">新光鋼添澄</text:span><text:span text:style-name="T371">癲癇之友獎、助學金」</text:span></text:p>
      <text:p text:style-name="P372">申請學生自傳表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8">
            <text:p text:style-name="P394"><text:span text:style-name="T395">內容以</text:span><text:span text:style-name="T396">600</text:span><text:span text:style-name="T397">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</table:table>
      <text:p text:style-name="P1138"><text:bookmark-end text:name="_Hlk80357319"/><text:soft-page-break/><text:span text:style-name="T1139">（表格</text:span><text:span text:style-name="T1140">3-2</text:span><text:span text:style-name="T1141">）</text:span></text:p>
      <text:p text:style-name="P1142">社團法人台灣癲癇之友協會</text:p>
      <text:p text:style-name="P1143"><text:span text:style-name="T1144">111</text:span><text:span text:style-name="T1145">年「</text:span><text:bookmark-start text:name="_Hlk79590724"/><text:span text:style-name="T1146">新光鋼添澄</text:span><text:span text:style-name="T1147">癲癇之友獎、助學金</text:span><text:bookmark-end text:name="_Hlk79590724"/><text:span text:style-name="T1148">」</text:span></text:p>
      <text:p text:style-name="P1149">申請學生自傳表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</table:table>
      <text:p text:style-name="P1983"/>
      <text:p text:style-name="P1984"/>
      <text:p text:style-name="P1985"><text:span text:style-name="T1986">申請</text:span><text:span text:style-name="T1987">『</text:span><text:span text:style-name="T1988">新光鋼添澄</text:span><text:span text:style-name="T1989">癲癇之友獎、助學金</text:span><text:span text:style-name="T1990">』</text:span><text:span text:style-name="T1991">評分項目：</text:span></text:p>
      <text:p text:style-name="P1992"><text:span text:style-name="T1993">申請表、導師評分、在校證明書、成績單等項目</text:span><text:span text:style-name="T1994">合計</text:span><text:span text:style-name="T1995">10</text:span><text:span text:style-name="T1996">分</text:span><text:span text:style-name="T1997">，</text:span><text:span text:style-name="T1998"><text:tab/></text:span></text:p>
      <text:p text:style-name="P1999"><text:span text:style-name="T2000">癲癇日誌（服藥、看診紀錄、各項檢查、發作紀錄等說明）佔</text:span><text:span text:style-name="T2001">50</text:span><text:span text:style-name="T2002">分</text:span><text:span text:style-name="T2003">，</text:span></text:p>
      <text:p text:style-name="P2004"><text:span text:style-name="T2005">醫師證明表佔</text:span><text:span text:style-name="T2006">10</text:span><text:span text:style-name="T2007">分</text:span><text:span text:style-name="T2008">，</text:span></text:p>
      <text:p text:style-name="P2009"><text:span text:style-name="T2010">自傳表佔</text:span><text:span text:style-name="T2011">20</text:span><text:span text:style-name="T2012">分</text:span><text:span text:style-name="T2013">，</text:span></text:p>
      <text:p text:style-name="P2014"><text:span text:style-name="T2015">團體推薦函或參加地方病友團體活動記錄</text:span><text:span text:style-name="T2016">20</text:span><text:span text:style-name="T2017">分</text:span><text:span text:style-name="T2018">，</text:span></text:p>
      <text:p text:style-name="P2019"><text:span text:style-name="T2020">低收入戶證明</text:span><text:span text:style-name="T2021">10</text:span><text:span text:style-name="T2022">分</text:span><text:span text:style-name="T2023">，</text:span></text:p>
      <text:p text:style-name="P2024"><text:span text:style-name="T2025">總分</text:span><text:span text:style-name="T2026">120</text:span><text:span text:style-name="T2027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j</meta:initial-creator>
    <dc:creator>韶韻</dc:creator>
    <meta:creation-date>2022-08-26T14:21:00Z</meta:creation-date>
    <dc:date>2022-08-26T14:21:00Z</dc:date>
    <meta:print-date>2021-08-20T04:43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35" meta:character-count="3579" meta:row-count="25" meta:non-whitespace-character-count="3051"/>
  </office:meta>
</office:document-meta>
</file>