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¼Ð·¢Åé" svg:font-family="¼Ð·¢Åé"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¼Ð·¢Åé" style:font-name-asian="標楷體" style:font-name-complex="¼Ð·¢Åé"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¼Ð·¢Åé" style:font-name-asian="標楷體" style:font-name-complex="¼Ð·¢Åé"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¼Ð·¢Åé" style:font-name-asian="標楷體" style:font-name-complex="¼Ð·¢Åé"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¼Ð·¢Åé" style:font-name-asian="標楷體" style:font-name-complex="標楷體" fo:font-weight="bold" style:font-weight-asian="bold" style:font-weight-complex="bold" fo:color="#000000" style:letter-kerning="false" fo:font-size="16pt" style:font-size-asian="16pt" style:font-size-complex="16pt"/>
    </style:style>
    <style:style style:name="P10" style:parent-style-name="內文" style:family="paragraph">
      <style:paragraph-properties style:text-autospace="none" fo:text-align="center"/>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16" style:parent-style-name="清單段落1" style:list-style-name="LFO1" style:family="paragraph">
      <style:paragraph-properties style:text-autospace="none" fo:margin-left="0.3937in" fo:text-indent="-0.3937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18" style:parent-style-name="內文" style:family="paragraph">
      <style:paragraph-properties style:text-autospace="none" fo:margin-top="0.05in" fo:margin-bottom="0.05in" fo:margin-left="0.2916in">
        <style:tab-stops/>
      </style:paragraph-properties>
    </style:style>
    <style:style style:name="T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8"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2"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4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6"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7"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8"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5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2"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3"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56"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7"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8"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9"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62"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3" style:parent-style-name="內文" style:family="paragraph">
      <style:paragraph-properties style:text-autospace="none" fo:margin-left="1.575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6"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7" style:parent-style-name="內文" style:family="paragraph">
      <style:paragraph-properties fo:line-height="0.25in" fo:margin-left="0.4263in" fo:text-indent="-0.4263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style>
    <style:style style:name="P7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72"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73" style:parent-style-name="內文" style:family="paragraph">
      <style:paragraph-properties fo:line-height="0.25in" fo:margin-left="0.4263in" fo:text-indent="-0.4263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74" style:parent-style-name="內文" style:family="paragraph">
      <style:paragraph-properties fo:line-height="0.25in" fo:margin-left="0.3937in" fo:text-indent="-0.3937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78"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7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80" style:parent-style-name="內文" style:family="paragraph">
      <style:paragraph-properties style:text-autospace="none" fo:margin-left="0.2916in">
        <style:tab-stops/>
      </style:paragraph-properties>
    </style:style>
    <style:style style:name="T81"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3"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P87" style:parent-style-name="內文" style:family="paragraph">
      <style:paragraph-properties fo:break-before="page" style:text-autospace="none" fo:text-indent="0.0902in"/>
    </style:style>
    <style:style style:name="T8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89"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P90" style:parent-style-name="內文" style:family="paragraph">
      <style:paragraph-properties style:text-autospace="none" fo:text-align="center"/>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P91" style:parent-style-name="內文" style:family="paragraph">
      <style:paragraph-properties style:text-autospace="none" fo:text-align="center"/>
    </style:style>
    <style:style style:name="T92" style:parent-style-name="預設段落字型" style:family="text">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T93" style:parent-style-name="預設段落字型" style:family="text">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T94" style:parent-style-name="預設段落字型" style:family="text">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T95" style:parent-style-name="預設段落字型" style:family="text">
      <style:text-properties style:font-name="¼Ð·¢Åé" style:font-name-asian="標楷體" style:font-name-complex="¼Ð·¢Åé" fo:font-weight="bold" style:font-weight-asian="bold" style:font-weight-complex="bold" fo:color="#000000" style:letter-kerning="false" fo:font-size="18pt" style:font-size-asian="18pt" style:font-size-complex="16pt"/>
    </style:style>
    <style:style style:name="T96" style:parent-style-name="預設段落字型" style:family="text">
      <style:text-properties style:font-name="¼Ð·¢Åé" style:font-name-asian="標楷體" style:font-name-complex="標楷體" fo:font-weight="bold" style:font-weight-asian="bold" style:font-weight-complex="bold" fo:color="#000000" style:letter-kerning="false" fo:font-size="18pt" style:font-size-asian="18pt" style:font-size-complex="16pt"/>
    </style:style>
    <style:style style:name="P97" style:parent-style-name="內文" style:family="paragraph">
      <style:paragraph-properties style:text-autospace="none" fo:text-align="center"/>
    </style:style>
    <style:style style:name="T9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T99"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T10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T10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P102"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04" style:family="table-column">
      <style:table-column-properties style:column-width="1.575in"/>
    </style:style>
    <style:style style:name="TableColumn105" style:family="table-column">
      <style:table-column-properties style:column-width="2.3493in"/>
    </style:style>
    <style:style style:name="TableColumn106" style:family="table-column">
      <style:table-column-properties style:column-width="3.4534in"/>
    </style:style>
    <style:style style:name="Table103" style:family="table">
      <style:table-properties style:width="7.3777in" fo:margin-left="0in" table:align="center"/>
    </style:style>
    <style:style style:name="TableRow107" style:family="table-row">
      <style:table-row-properties style:min-row-height="0.777in"/>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09" style:parent-style-name="內文" style:family="paragraph">
      <style:paragraph-properties fo:text-align="center" fo:line-height="0.3333in"/>
    </style:style>
    <style:style style:name="T1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1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2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P121" style:parent-style-name="內文" style:family="paragraph">
      <style:paragraph-properties fo:text-align="center" fo:line-height="0.3333in"/>
    </style:style>
    <style:style style:name="T12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2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ableRow127" style:family="table-row">
      <style:table-row-properties style:min-row-height="0.5826in"/>
    </style:style>
    <style:style style:name="TableCell1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9"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3"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style:letter-kerning="true" fo:font-size="18pt" style:font-size-asian="18pt" style:font-size-complex="18pt"/>
    </style:style>
    <style:style style:name="TableRow134" style:family="table-row">
      <style:table-row-properties style:min-row-height="0.6604in"/>
    </style:style>
    <style:style style:name="TableCell1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size="13pt" style:font-size-asian="13pt" style:font-size-complex="13pt"/>
    </style:style>
    <style:style style:name="P141" style:parent-style-name="內文" style:family="paragraph">
      <style:paragraph-properties fo:text-align="center"/>
      <style:text-properties style:font-name="Times New Roman" style:font-name-asian="標楷體" fo:font-size="13pt" style:font-size-asian="13pt" style:font-size-complex="13pt"/>
    </style:style>
    <style:style style:name="TableRow142" style:family="table-row">
      <style:table-row-properties style:min-row-height="0.6069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ableRow153" style:family="table-row">
      <style:table-row-properties style:min-row-height="0.5861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ableRow169" style:family="table-row">
      <style:table-row-properties style:min-row-height="1.077in"/>
    </style:style>
    <style:style style:name="TableCell1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font-size="13pt" style:font-size-asian="13pt" style:font-size-complex="13pt"/>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87" style:parent-style-name="內文" style:family="paragraph">
      <style:paragraph-properties fo:text-align="center"/>
      <style:text-properties style:font-name="Times New Roman" style:font-name-asian="標楷體" fo:font-size="13pt" style:font-size-asian="13pt" style:font-size-complex="13pt"/>
    </style:style>
    <style:style style:name="P188" style:parent-style-name="內文" style:family="paragraph">
      <style:paragraph-properties fo:text-align="center"/>
      <style:text-properties style:font-name="Times New Roman" style:font-name-asian="標楷體" fo:font-size="13pt" style:font-size-asian="13pt" style:font-size-complex="13pt"/>
    </style:style>
    <style:style style:name="P189" style:parent-style-name="內文" style:family="paragraph">
      <style:paragraph-properties fo:text-align="center"/>
      <style:text-properties style:font-name="Times New Roman" style:font-name-asian="標楷體" fo:font-size="13pt" style:font-size-asian="13pt" style:font-size-complex="13pt"/>
    </style:style>
    <style:style style:name="TableRow190" style:family="table-row">
      <style:table-row-properties style:min-row-height="0.4819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font-size="13pt" style:font-size-asian="13pt" style:font-size-complex="13pt"/>
    </style:style>
    <style:style style:name="TableRow203" style:family="table-row">
      <style:table-row-properties style:min-row-height="1.2215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font-size="13pt" style:font-size-asian="13pt" style:font-size-complex="13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fo:font-size="13pt" style:font-size-asian="13pt" style:font-size-complex="13pt"/>
    </style:style>
    <style:style style:name="P217" style:parent-style-name="內文" style:family="paragraph">
      <style:paragraph-properties fo:text-align="center"/>
      <style:text-properties style:font-name="Times New Roman" style:font-name-asian="標楷體" fo:font-size="13pt" style:font-size-asian="13pt" style:font-size-complex="13pt"/>
    </style:style>
    <style:style style:name="P218" style:parent-style-name="內文" style:family="paragraph">
      <style:paragraph-properties fo:text-align="center"/>
      <style:text-properties style:font-name="Times New Roman" style:font-name-asian="標楷體" fo:font-size="13pt" style:font-size-asian="13pt" style:font-size-complex="13pt"/>
    </style:style>
    <style:style style:name="P219" style:parent-style-name="內文" style:family="paragraph">
      <style:paragraph-properties fo:text-align="center"/>
      <style:text-properties style:font-name="Times New Roman" style:font-name-asian="標楷體" fo:font-size="13pt" style:font-size-asian="13pt" style:font-size-complex="13pt"/>
    </style:style>
    <style:style style:name="TableRow220" style:family="table-row">
      <style:table-row-properties style:min-row-height="1.2215in"/>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3pt" style:font-size-asian="13pt" style:font-size-complex="13pt"/>
    </style:style>
    <style:style style:name="P227" style:parent-style-name="內文" style:family="paragraph">
      <style:paragraph-properties fo:text-align="center"/>
      <style:text-properties style:font-name="Times New Roman" style:font-name-asian="標楷體" fo:font-size="13pt" style:font-size-asian="13pt" style:font-size-complex="13pt"/>
    </style:style>
    <style:style style:name="P228" style:parent-style-name="內文" style:family="paragraph">
      <style:paragraph-properties style:text-autospace="none" fo:text-indent="0.125in"/>
      <style:text-properties style:font-name-complex="Times New Roman" fo:font-weight="bold" style:font-weight-asian="bold" style:font-weight-complex="bold" fo:color="#000000" fo:font-size="18pt" style:font-size-asian="18pt" style:font-size-complex="18pt"/>
    </style:style>
  </office:automatic-styles>
  <office:body>
    <office:text text:use-soft-page-breaks="true">
      <text:p text:style-name="P1"><text:span text:style-name="T4">11</text:span><text:span text:style-name="T5">2</text:span><text:span text:style-name="T6">學</text:span><text:span text:style-name="T7">年</text:span><text:span text:style-name="T8">度</text:span><text:span text:style-name="T9">新北市普通高級中學物理科課程發展中心</text:span></text:p>
      <text:p text:style-name="P10"><text:span text:style-name="T11">物理科種子教師第</text:span><text:span text:style-name="T12">一</text:span><text:span text:style-name="T13">次工作會議暨</text:span><text:span text:style-name="T14">研習實施計畫</text:span></text:p>
      <text:p text:style-name="P15"/>
      <text:list text:style-name="LFO1" text:continue-numbering="true">
        <text:list-item>
          <text:p text:style-name="P16"><text:span text:style-name="T17">依據：</text:span></text:p>
        </text:list-item>
      </text:list>
      <text:p text:style-name="P18"><text:span text:style-name="T19">依據</text:span><text:span text:style-name="T20">1</text:span><text:span text:style-name="T21">1</text:span><text:span text:style-name="T22">2</text:span><text:span text:style-name="T23">年</text:span><text:span text:style-name="T24">09</text:span><text:span text:style-name="T25">月</text:span><text:span text:style-name="T26">8</text:span><text:span text:style-name="T27">日</text:span><text:span text:style-name="T28">，</text:span><text:span text:style-name="T29">新</text:span><text:span text:style-name="T30">北市</text:span><text:span text:style-name="T31">政府教育局，</text:span><text:span text:style-name="T32">新北教中字</text:span><text:span text:style-name="T33">第</text:span><text:span text:style-name="T34">11217272616</text:span><text:span text:style-name="T35">號</text:span><text:span text:style-name="T36">辦理。</text:span></text:p>
      <text:p text:style-name="P37"/>
      <text:p text:style-name="P38">貳、目的：</text:p>
      <text:p text:style-name="P39">一、協助教師了解並掌握十二年國民基本教育課程綱要精神、內容及課程教學的改變。</text:p>
      <text:p text:style-name="P40">二、以期實踐素養導向之課程與教學方案的研發，並落實適性揚才之教育願景。</text:p>
      <text:p text:style-name="P41">三、使本市所屬高中在十二年國教新課綱實施，奠定良好基礎。</text:p>
      <text:p text:style-name="P42"/>
      <text:p text:style-name="P43"><text:span text:style-name="T44">參、時間與地點：</text:span></text:p>
      <text:p text:style-name="P45">一、時間：民國112年11月21日(星期二) 11時30分至17時00分。</text:p>
      <text:p text:style-name="P46">二、地點：新北市立三重高級中學專科大樓2樓物理實驗室。</text:p>
      <text:p text:style-name="P47">三、流程：請參看附件一</text:p>
      <text:p text:style-name="P48"/>
      <text:p text:style-name="P49"><text:span text:style-name="T50">肆、辦理單位</text:span></text:p>
      <text:p text:style-name="P51">一、主辦單位：新北市教育局。</text:p>
      <text:p text:style-name="P52">二、承辦單位：新北市立三重高級中學。</text:p>
      <text:p text:style-name="P53"/>
      <text:p text:style-name="P54"><text:span text:style-name="T55">伍、參加對象與要求：</text:span></text:p>
      <text:p text:style-name="P56">一、新北市物理課程發展中心種子教師。</text:p>
      <text:p text:style-name="P57">二、新北市各公私立高中之物理科教師。</text:p>
      <text:p text:style-name="P58">三、開放報名時間：112年11月14日（二）至112年11月20日（一）</text:p>
      <text:p text:style-name="P59"/>
      <text:p text:style-name="P60"><text:span text:style-name="T61">陸、研習報名</text:span></text:p>
      <text:p text:style-name="P62">一、報名網址：請逕上新北市校務行政系統(https://esa.ntpc.edu.tw/)報名。</text:p>
      <text:p text:style-name="P63">（全程參加研習人員，核予3小時研習時數。）</text:p>
      <text:p text:style-name="P64">二、聯絡人：新北市物理課發中心副執行秘書三重高中劉芸豪老師</text:p>
      <text:p text:style-name="P65"><text:s text:c="12"/>電話：29760501#108</text:p>
      <text:p text:style-name="P66"/>
      <text:p text:style-name="P67"><text:span text:style-name="T68">柒</text:span><text:span text:style-name="T69">、</text:span><text:span text:style-name="T70">經費來源：</text:span></text:p>
      <text:p text:style-name="P71">一、本案所需經費由主辦單位所委辦之新北市高中課程發展中心相關經費項下支應。</text:p>
      <text:p text:style-name="P72">二、課程講師及參加人員請予以公(差)假並惠予課務排代。</text:p>
      <text:p text:style-name="P73"/>
      <text:p text:style-name="P74"><text:span text:style-name="T75">捌</text:span><text:span text:style-name="T76">、</text:span><text:span text:style-name="T77">交通資訊：</text:span></text:p>
      <text:p text:style-name="P78">一、三重高中校址：新北市三重區集美街212號</text:p>
      <text:p text:style-name="P79">二、因本校車位有限，請參加人員多利用大眾運輸前往</text:p>
      <text:p text:style-name="P80"><text:span text:style-name="T81">三、詳細交通方</text:span><text:span text:style-name="T82">式</text:span><text:span text:style-name="T83">請參看</text:span><text:span text:style-name="T84">三重</text:span><text:span text:style-name="T85">高中</text:span><text:span text:style-name="T86">校網</text:span><text:a xlink:href="http://www.schs.ntpc.edu.tw/default_page.asp" office:target-frame-name="_top" xlink:show="replace"><text:span text:style-name="超連結">http://www.schs.ntpc.edu.tw/default_page.asp</text:span></text:a></text:p>
      <text:soft-page-break/>
      <text:p text:style-name="P87"><text:span text:style-name="T88">附件一</text:span><text:span text:style-name="T89"><text:s/></text:span></text:p>
      <text:p text:style-name="P90"/>
      <text:p text:style-name="P91"><text:span text:style-name="T92">1</text:span><text:span text:style-name="T93">1</text:span><text:span text:style-name="T94">2</text:span><text:span text:style-name="T95">學</text:span><text:span text:style-name="T96">年度新北市普通高級中學物理科課程發展中心</text:span></text:p>
      <text:p text:style-name="P97"><text:span text:style-name="T98">物理科種子教師第</text:span><text:span text:style-name="T99">一</text:span><text:span text:style-name="T100">次工作會議暨</text:span><text:span text:style-name="T101">研習實施流程</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text:span text:style-name="T110">時間：</text:span><text:span text:style-name="T111">1</text:span><text:span text:style-name="T112">1</text:span><text:span text:style-name="T113">2</text:span><text:span text:style-name="T114">年</text:span><text:span text:style-name="T115">1</text:span><text:span text:style-name="T116">1</text:span><text:span text:style-name="T117">月</text:span><text:span text:style-name="T118">2</text:span><text:span text:style-name="T119">1</text:span><text:span text:style-name="T120">日（星期二）</text:span></text:p>
            <text:p text:style-name="P121"><text:span text:style-name="T122">地點：新北市立三重高級中學<text:s/></text:span><text:span text:style-name="T123">專科</text:span><text:span text:style-name="T124">大樓</text:span><text:span text:style-name="T125">二</text:span><text:span text:style-name="T126">樓物理實驗室</text:span></text:p>
          </table:table-cell>
          <table:covered-table-cell/>
          <table:covered-table-cell/>
        </table:table-row>
        <table:table-row table:style-name="TableRow127">
          <table:table-cell table:style-name="TableCell128">
            <text:p text:style-name="P129">時間</text:p>
          </table:table-cell>
          <table:table-cell table:style-name="TableCell130">
            <text:p text:style-name="P131">議程</text:p>
          </table:table-cell>
          <table:table-cell table:style-name="TableCell132">
            <text:p text:style-name="P133">主持人/主講人</text:p>
          </table:table-cell>
        </table:table-row>
        <table:table-row table:style-name="TableRow134">
          <table:table-cell table:style-name="TableCell135">
            <text:p text:style-name="P136">11：40-12：00</text:p>
          </table:table-cell>
          <table:table-cell table:style-name="TableCell137">
            <text:p text:style-name="P138">報到</text:p>
          </table:table-cell>
          <table:table-cell table:style-name="TableCell139">
            <text:p text:style-name="P140">三重高中</text:p>
            <text:p text:style-name="P141">劉芸豪老師、曾博淵老師</text:p>
          </table:table-cell>
        </table:table-row>
        <table:table-row table:style-name="TableRow142">
          <table:table-cell table:style-name="TableCell143">
            <text:p text:style-name="P144">12：00-13：00</text:p>
          </table:table-cell>
          <table:table-cell table:style-name="TableCell145">
            <text:p text:style-name="P146">午餐會報</text:p>
          </table:table-cell>
          <table:table-cell table:style-name="TableCell147">
            <text:p text:style-name="P148">三重高中</text:p>
            <text:p text:style-name="P149"><text:span text:style-name="T150">曾博淵老師</text:span><text:span text:style-name="T151">、</text:span><text:span text:style-name="T152">劉芸豪老師</text:span></text:p>
          </table:table-cell>
        </table:table-row>
        <table:table-row table:style-name="TableRow153">
          <table:table-cell table:style-name="TableCell154">
            <text:p text:style-name="P155"><text:span text:style-name="T156">13</text:span><text:span text:style-name="T157">：</text:span><text:span text:style-name="T158">0</text:span><text:span text:style-name="T159">0-13</text:span><text:span text:style-name="T160">：</text:span><text:span text:style-name="T161">1</text:span><text:span text:style-name="T162">0</text:span></text:p>
          </table:table-cell>
          <table:table-cell table:style-name="TableCell163">
            <text:p text:style-name="P164">長官致詞</text:p>
          </table:table-cell>
          <table:table-cell table:style-name="TableCell165">
            <text:p text:style-name="P166"><text:span text:style-name="T167">三重高中</text:span><text:span text:style-name="T168">莫恒中校長</text:span></text:p>
          </table:table-cell>
        </table:table-row>
        <table:table-row table:style-name="TableRow169">
          <table:table-cell table:style-name="TableCell170">
            <text:p text:style-name="P171"><text:span text:style-name="T172">13</text:span><text:span text:style-name="T173">：</text:span><text:span text:style-name="T174">1</text:span><text:span text:style-name="T175">0</text:span><text:span text:style-name="T176">-1</text:span><text:span text:style-name="T177">4</text:span><text:span text:style-name="T178">：</text:span><text:span text:style-name="T179">5</text:span><text:span text:style-name="T180">0</text:span></text:p>
          </table:table-cell>
          <table:table-cell table:style-name="TableCell181">
            <text:p text:style-name="P182">科學探究教學實務</text:p>
            <text:p text:style-name="P183"><text:span text:style-name="T184">素養評量研究和討論</text:span></text:p>
          </table:table-cell>
          <table:table-cell table:style-name="TableCell185">
            <text:p text:style-name="P186">三重高中<text:s/>曾博淵老師</text:p>
            <text:p text:style-name="P187">國立彰化師範大學</text:p>
            <text:p text:style-name="P188">科學教育研究所</text:p>
            <text:p text:style-name="P189">林淑梤教授</text:p>
          </table:table-cell>
        </table:table-row>
        <table:table-row table:style-name="TableRow190">
          <table:table-cell table:style-name="TableCell191">
            <text:p text:style-name="P192"><text:span text:style-name="T193">14</text:span><text:span text:style-name="T194">：</text:span><text:span text:style-name="T195">50</text:span><text:span text:style-name="T196">-1</text:span><text:span text:style-name="T197">5</text:span><text:span text:style-name="T198">：</text:span><text:span text:style-name="T199">1</text:span><text:span text:style-name="T200">0</text:span></text:p>
          </table:table-cell>
          <table:table-cell table:style-name="TableCell201" table:number-columns-spanned="2">
            <text:p text:style-name="P202">中場休息交流</text:p>
          </table:table-cell>
          <table:covered-table-cell/>
        </table:table-row>
        <table:table-row table:style-name="TableRow203">
          <table:table-cell table:style-name="TableCell204">
            <text:p text:style-name="P205">15：10-16：00</text:p>
          </table:table-cell>
          <table:table-cell table:style-name="TableCell206">
            <text:p text:style-name="P207">科學專題：科普活動介紹</text:p>
            <text:p text:style-name="P208"><text:span text:style-name="T209">「</text:span><text:span text:style-name="T210">遠哲科學</text:span><text:span text:style-name="T211">趣味</text:span><text:span text:style-name="T212">競賽</text:span><text:span text:style-name="T213">」</text:span></text:p>
            <text:p text:style-name="P214"/>
          </table:table-cell>
          <table:table-cell table:style-name="TableCell215">
            <text:p text:style-name="P216">遠哲遠哲趣味科學競賽指導教師</text:p>
            <text:p text:style-name="P217">新莊高中退休老師</text:p>
            <text:p text:style-name="P218">吳原旭老師</text:p>
            <text:p text:style-name="P219">種子教師、諮詢委員</text:p>
          </table:table-cell>
        </table:table-row>
        <table:table-row table:style-name="TableRow220">
          <table:table-cell table:style-name="TableCell221">
            <text:p text:style-name="P222">16：00-16：30</text:p>
          </table:table-cell>
          <table:table-cell table:style-name="TableCell223">
            <text:p text:style-name="P224">回饋、分享、討論</text:p>
          </table:table-cell>
          <table:table-cell table:style-name="TableCell225">
            <text:p text:style-name="P226">種子教師、參與教師</text:p>
            <text:p text:style-name="P227">諮詢委員</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¼Ð·¢Åé" svg:font-family="¼Ð·¢Åé"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教育部高中優質化輔助方案大師講堂系列一</dc:title>
    <meta:initial-creator>808</meta:initial-creator>
    <dc:creator>SCHS</dc:creator>
    <meta:creation-date>2023-11-10T01:33:00Z</meta:creation-date>
    <dc:date>2023-11-10T01:33:00Z</dc:date>
    <meta:print-date>2022-11-28T07:41: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