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1.1875in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3.2083in"/>
    </style:style>
    <style:style style:name="Table1" style:family="table" style:master-page-name="MP0">
      <style:table-properties style:width="7.25in" fo:margin-left="-0.0034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8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20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2.103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583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080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166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8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46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北市</text:span><text:span text:style-name="T11"><text:s text:c="10"/></text:span><text:span text:style-name="T12">區</text:span><text:span text:style-name="T13"><text:s text:c="8"/></text:span><text:span text:style-name="T14">10</text:span><text:span text:style-name="T15">9</text:span><text:span text:style-name="T16">年度</text:span><text:span text:style-name="T17">海洋教育週實施成果</text:span><text:span text:style-name="T18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 text:c="2"/>普通班</text:p>
            <text:p text:style-name="P22"><text:s text:c="2"/>班級數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3"/>實施年級</text:p>
          </table:table-cell>
          <table:table-cell table:style-name="TableCell27" table:number-columns-spanned="2">
            <text:p text:style-name="P28">□一年級 □二年級 □三年級 □四年級</text:p>
            <text:p text:style-name="P29">□五年級 □六年級 □全校 <text:s text:c="2"/>□其它__________</text:p>
          </table:table-cell>
          <table:covered-table-cell/>
        </table:table-row>
        <table:table-row table:style-name="TableRow30">
          <table:table-cell table:style-name="TableCell31">
            <text:p text:style-name="內文"><text:span text:style-name="T32">活動名稱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<text:span text:style-name="T37">實施</text:span><text:span text:style-name="T38">時段</text:span></text:p>
          </table:table-cell>
          <table:table-cell table:style-name="TableCell39" table:number-columns-spanned="4">
            <text:p text:style-name="內文"><text:span text:style-name="T40">□融入領域課程□晨光時間□彈性時間□校本課程□校外教學□其它</text:span><text:span text:style-name="T41"><text:s text:c="11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學策略<text:s/></text:p>
          </table:table-cell>
          <table:table-cell table:style-name="TableCell45" table:number-columns-spanned="4">
            <text:p text:style-name="內文"><text:span text:style-name="T46">□講述法□繪本教學□影片欣賞及討論□體驗活動□實作活動 □校外參觀□分組討論與發表□其它</text:span><text:span text:style-name="T47"><text:s text:c="13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內文"><text:span text:style-name="T50">學習範圍</text:span></text:p>
          </table:table-cell>
          <table:table-cell table:style-name="TableCell51" table:number-columns-spanned="4">
            <text:p text:style-name="內文"><text:span text:style-name="T52">□國語文□英語□鄉土□數學□自然□社會□健體□藝文□綜合□資訊□閱讀□校本課程□其它</text:span><text:span text:style-name="T53"><text:s text:c="13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海洋教育週教學活動所屬範疇</text:p>
          </table:table-cell>
          <table:table-cell table:style-name="TableCell57" table:number-columns-spanned="4">
            <text:p text:style-name="內文"><text:span text:style-name="T58">□</text:span><text:span text:style-name="T59">守護海</text:span><text:span text:style-name="T60">岸</text:span><text:span text:style-name="T61">(海岸調查、淨灘活動等)</text:span></text:p>
            <text:p text:style-name="P62">□食魚教育(慢魚活動、海鮮選擇、過漁探討等)</text:p>
            <text:p text:style-name="P63">□減塑行動(生活減塑、等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流程</text:p>
            <text:p text:style-name="內文"><text:span text:style-name="T67">簡單說明</text:span></text:p>
          </table:table-cell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活動內容及成果照片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活動說明：</text:p>
          </table:table-cell>
          <table:covered-table-cell/>
          <table:covered-table-cell/>
          <table:table-cell table:style-name="TableCell97">
            <text:p text:style-name="P98">活動說明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活動說明：</text:p>
          </table:table-cell>
          <table:covered-table-cell/>
          <table:covered-table-cell/>
          <table:table-cell table:style-name="TableCell109">
            <text:p text:style-name="P110">活動說明：</text:p>
          </table:table-cell>
        </table:table-row>
        <table:table-row table:style-name="TableRow111">
          <table:table-cell table:style-name="TableCell112" table:number-columns-spanned="5">
            <text:p text:style-name="P113">活動省思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△</text:span><text:span text:style-name="T118">備註:每項活動獨立填寫一張實施成果單，成果照片部分-請另外放置於指定雲端硬碟，檔名即「活動說明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</dc:creator>
    <meta:creation-date>2020-05-07T02:28:00Z</meta:creation-date>
    <dc:date>2020-05-07T02:28:00Z</dc:date>
    <meta:print-date>2020-04-28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