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space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7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4" style:parent-style-name="純文字" style:family="paragraph">
      <style:paragraph-properties fo:text-align="end" fo:margin-left="1.1944in" fo:margin-right="0.0833in" fo:text-indent="-1.1111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25in" fo:text-indent="0.1965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 style:line-height-at-least="0.25in" fo:text-indent="0.1965in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margin-top="0.125in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38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margin-top="0.125in" style:line-height-at-least="0.1666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margin-top="0.125in" style:line-height-at-least="0.1666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fo:margin-top="0.125in" style:line-height-at-least="0.2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98" style:parent-style-name="內文" style:family="paragraph">
      <style:paragraph-properties style:snap-to-layout-grid="false" fo:margin-top="0.125in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25in" fo:margin-left="0.1986in" fo:text-indent="0.391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" style:parent-style-name="純文字" style:family="paragraph">
      <style:paragraph-properties style:snap-to-layout-grid="false" fo:margin-top="0.125in" fo:margin-left="1.3777in" fo:text-indent="-1.376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純文字" style:family="paragraph">
      <style:paragraph-properties style:snap-to-layout-grid="false" fo:margin-left="1.1805in" fo:text-indent="-0.9819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純文字" style:family="paragraph">
      <style:paragraph-properties style:snap-to-layout-grid="false" fo:margin-left="1.1805in" fo:text-indent="-0.9819in">
        <style:tab-stops/>
      </style:paragraph-properties>
      <style:text-properties style:font-name="Times New Roman" style:font-name-asian="標楷體" style:font-size-complex="12pt"/>
    </style:style>
    <style:style style:name="P163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Times New Roman" style:font-name-asian="標楷體" style:font-size-complex="12pt"/>
    </style:style>
    <style:style style:name="P164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17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標楷體" style:font-name-asian="標楷體" style:font-size-complex="12pt"/>
    </style:style>
    <style:style style:name="P270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標楷體" style:font-name-asian="標楷體" style:font-size-complex="12pt"/>
    </style:style>
    <style:style style:name="P271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P278" style:parent-style-name="純文字" style:family="paragraph">
      <style:paragraph-properties style:snap-to-layout-grid="false" fo:margin-left="1.575in" fo:text-indent="-1.181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06" style:parent-style-name="純文字" style:family="paragraph">
      <style:paragraph-properties style:snap-to-layout-grid="false" fo:text-indent="0.393in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13" style:parent-style-name="純文字" style:family="paragraph">
      <style:paragraph-properties style:snap-to-layout-grid="false" fo:text-indent="0.393in"/>
      <style:text-properties style:font-name="Times New Roman" style:font-name-asian="標楷體" style:font-size-complex="12pt"/>
    </style:style>
    <style:style style:name="P314" style:parent-style-name="純文字" style:family="paragraph">
      <style:paragraph-properties style:snap-to-layout-grid="false" fo:margin-left="0.7868in" fo:text-indent="-0.3916in">
        <style:tab-stops/>
      </style:paragraph-properties>
      <style:text-properties style:font-name="Times New Roman" style:font-name-asian="標楷體" style:font-size-complex="12pt"/>
    </style:style>
    <style:style style:name="P315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P316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17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18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19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0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1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2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23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4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5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26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P335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P336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37" style:parent-style-name="純文字" style:family="paragraph">
      <style:paragraph-properties style:snap-to-layout-grid="false" fo:text-align="justify" fo:margin-left="0.6881in" fo:text-indent="-0.2951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ableColumn354" style:family="table-column">
      <style:table-column-properties style:column-width="1.152in"/>
    </style:style>
    <style:style style:name="TableColumn355" style:family="table-column">
      <style:table-column-properties style:column-width="1.4173in"/>
    </style:style>
    <style:style style:name="TableColumn356" style:family="table-column">
      <style:table-column-properties style:column-width="1.5618in"/>
    </style:style>
    <style:style style:name="TableColumn357" style:family="table-column">
      <style:table-column-properties style:column-width="1.4784in"/>
    </style:style>
    <style:style style:name="Table353" style:family="table">
      <style:table-properties style:width="5.6097in" style:rel-width="81.98%" fo:margin-left="0in" table: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language-asian="zh" style:country-asian="HK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382" style:parent-style-name="預設段落字型" style:family="text">
      <style:text-properties style:font-name-asian="標楷體" fo:letter-spacing="-0.0027in" style:language-asian="zh" style:country-asian="HK"/>
    </style:style>
    <style:style style:name="T383" style:parent-style-name="預設段落字型" style:family="text">
      <style:text-properties style:font-name-asian="標楷體" fo:letter-spacing="-0.0027in"/>
    </style:style>
    <style:style style:name="T384" style:parent-style-name="預設段落字型" style:family="text">
      <style:text-properties style:font-name-asian="標楷體" fo:letter-spacing="-0.0027in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letter-spacing="-0.0027in"/>
    </style:style>
    <style:style style:name="T388" style:parent-style-name="預設段落字型" style:family="text">
      <style:text-properties style:font-name-asian="標楷體" fo:letter-spacing="-0.0027i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language-asian="zh" style:country-asian="HK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language-asian="zh" style:country-asian="HK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fo:letter-spacing="-0.0027in" style:language-asian="zh" style:country-asian="HK"/>
    </style:style>
    <style:style style:name="T405" style:parent-style-name="預設段落字型" style:family="text">
      <style:text-properties style:font-name-asian="標楷體" fo:letter-spacing="-0.0027in"/>
    </style:style>
    <style:style style:name="T406" style:parent-style-name="預設段落字型" style:family="text">
      <style:text-properties style:font-name-asian="標楷體" fo:letter-spacing="-0.0027in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letter-spacing="-0.0027in"/>
    </style:style>
    <style:style style:name="T410" style:parent-style-name="預設段落字型" style:family="text">
      <style:text-properties style:font-name-asian="標楷體" fo:letter-spacing="-0.0027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language-asian="zh" style:country-asian="HK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letter-spacing="-0.0027in" style:language-asian="zh" style:country-asian="HK"/>
    </style:style>
    <style:style style:name="T424" style:parent-style-name="預設段落字型" style:family="text">
      <style:text-properties style:font-name-asian="標楷體" fo:letter-spacing="-0.0027in"/>
    </style:style>
    <style:style style:name="T425" style:parent-style-name="預設段落字型" style:family="text">
      <style:text-properties style:font-name-asian="標楷體" fo:letter-spacing="-0.0027in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letter-spacing="-0.0027in"/>
    </style:style>
    <style:style style:name="T429" style:parent-style-name="預設段落字型" style:family="text">
      <style:text-properties style:font-name-asian="標楷體" fo:letter-spacing="-0.0027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language-asian="zh" style:country-asian="HK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language-asian="zh" style:country-asian="HK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letter-spacing="-0.0027in" style:language-asian="zh" style:country-asian="HK"/>
    </style:style>
    <style:style style:name="T445" style:parent-style-name="預設段落字型" style:family="text">
      <style:text-properties style:font-name-asian="標楷體" fo:letter-spacing="-0.0027in"/>
    </style:style>
    <style:style style:name="T446" style:parent-style-name="預設段落字型" style:family="text">
      <style:text-properties style:font-name-asian="標楷體" fo:letter-spacing="-0.0027in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letter-spacing="-0.0027in"/>
    </style:style>
    <style:style style:name="T450" style:parent-style-name="預設段落字型" style:family="text">
      <style:text-properties style:font-name-asian="標楷體" fo:letter-spacing="-0.0027in"/>
    </style:style>
    <style:style style:name="P451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P466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467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fo:font-size="14pt" style:font-size-asian="14pt" style:font-size-complex="14pt"/>
    </style:style>
    <style:style style:name="P468" style:parent-style-name="Default" style:family="paragraph">
      <style:paragraph-properties fo:margin-bottom="0.0319in" fo:text-indent="0.2951in"/>
      <style:text-properties style:font-name="Times New Roman" style:font-name-complex="Times New Roman" style:use-window-font-color="true"/>
    </style:style>
    <style:style style:name="P469" style:parent-style-name="Default" style:family="paragraph">
      <style:paragraph-properties fo:text-align="justify" fo:margin-bottom="0.0319in" fo:margin-left="0.5895in" fo:text-indent="-0.293in">
        <style:tab-stops/>
      </style:paragraph-properties>
      <style:text-properties style:font-name="Times New Roman" style:font-name-complex="Times New Roman" style:use-window-font-color="true"/>
    </style:style>
    <style:style style:name="P470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1" style:parent-style-name="內文" style:family="paragraph">
      <style:paragraph-properties fo:text-align="justify" fo:margin-left="0.5895in" fo:text-indent="-0.293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90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1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92" style:parent-style-name="內文" style:family="paragraph">
      <style:paragraph-properties fo:text-align="justify" fo:margin-left="0.5895in" fo:text-indent="-0.293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language-asian="zh" style:country-asian="HK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language-asian="zh" style:country-asian="HK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language-asian="zh" style:country-asian="HK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language-asian="zh" style:country-asian="HK"/>
    </style:style>
    <style:style style:name="T502" style:parent-style-name="預設段落字型" style:family="text">
      <style:text-properties style:font-name="標楷體" style:font-name-asian="標楷體" style:language-asian="zh" style:country-asian="HK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margin-left="0.6881in" fo:text-indent="-0.3916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1" style:parent-style-name="純文字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12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Times New Roman" style:font-name-complex="Times New Roma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language-asian="zh" style:country-asian="HK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language-asian="zh" style:country-asian="HK"/>
    </style:style>
    <style:style style:name="T535" style:parent-style-name="預設段落字型" style:family="text">
      <style:text-properties style:font-name="Times New Roman" style:font-name-complex="Times New Roman"/>
    </style:style>
    <style:style style:name="T536" style:parent-style-name="預設段落字型" style:family="text">
      <style:text-properties style:font-name="標楷體" style:font-name-asian="標楷體" style:language-asian="zh" style:country-asian="HK"/>
    </style:style>
    <style:style style:name="T537" style:parent-style-name="預設段落字型" style:family="text">
      <style:text-properties style:font-name="Times New Roman" style:font-name-complex="Times New Roman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T539" style:parent-style-name="預設段落字型" style:family="text">
      <style:text-properties style:font-name="Times New Roman" style:font-name-complex="Times New Roman"/>
    </style:style>
    <style:style style:name="T540" style:parent-style-name="預設段落字型" style:family="text">
      <style:text-properties style:font-name="標楷體" style:font-name-asian="標楷體" style:language-asian="zh" style:country-asian="HK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542" style:parent-style-name="預設段落字型" style:family="text">
      <style:text-properties style:font-name="標楷體" style:font-name-asian="標楷體" style:language-asian="zh" style:country-asian="HK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P549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Times New Roman" style:font-name-complex="Times New Roma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Times New Roman" style:font-name-complex="Times New Roma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Times New Roman" style:font-name-complex="Times New Roma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Times New Roman" style:font-name-complex="Times New Roma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language-asian="zh" style:country-asian="HK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language-asian="zh" style:country-asian="HK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language-asian="zh" style:country-asian="HK"/>
    </style:style>
    <style:style style:name="T568" style:parent-style-name="預設段落字型" style:family="text">
      <style:text-properties style:font-name="Times New Roman" style:font-name-complex="Times New Roman"/>
    </style:style>
    <style:style style:name="T569" style:parent-style-name="預設段落字型" style:family="text">
      <style:text-properties style:font-name="標楷體" style:font-name-asian="標楷體" style:language-asian="zh" style:country-asian="HK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language-asian="zh" style:country-asian="HK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language-asian="zh" style:country-asian="HK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純文字-cjk" style:family="paragraph">
      <style:paragraph-properties style:snap-to-layout-grid="false" fo:margin-top="0in" fo:margin-bottom="0in" style:line-height-at-least="0.25in" fo:text-indent="0.3347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P582" style:parent-style-name="內文" style:family="paragraph">
      <style:paragraph-properties style:snap-to-layout-grid="false" fo:text-align="justify" fo:margin-top="0.125in" style:line-height-at-least="0.25in" fo:margin-left="0.5888in" fo:text-indent="-0.588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2" style:parent-style-name="內文" style:family="paragraph">
      <style:paragraph-properties style:snap-to-layout-grid="false" fo:margin-top="0.125in" style:line-height-at-least="0.25in" fo:margin-left="0.5895in" fo:text-indent="-0.5909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0" style:parent-style-name="內文" style:family="paragraph">
      <style:paragraph-properties style:snap-to-layout-grid="false" fo:margin-top="0.125in" style:line-height-at-least="0.25in"/>
    </style:style>
    <style:style style:name="T6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2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625" style:parent-style-name="內文" style:family="paragraph">
      <style:paragraph-properties fo:widows="2" fo:orphans="2" style:snap-to-layout-grid="false" style:line-height-at-least="0.1666in"/>
    </style:style>
    <style:style style:name="T6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P628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7" style:parent-style-name="純文字" style:family="paragraph">
      <style:paragraph-properties fo:text-align="end" fo:line-height="0.3333in" fo:margin-left="0.4159in" fo:text-indent="-0.4159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649" style:family="table-column">
      <style:table-column-properties style:column-width="0.9812in"/>
    </style:style>
    <style:style style:name="TableColumn650" style:family="table-column">
      <style:table-column-properties style:column-width="1.9687in"/>
    </style:style>
    <style:style style:name="TableColumn651" style:family="table-column">
      <style:table-column-properties style:column-width="2.3625in"/>
    </style:style>
    <style:style style:name="Table648" style:family="table">
      <style:table-properties style:width="5.3125in" fo:margin-left="0in" table:align="center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widows="2" fo:orphans="2" style:snap-to-layout-grid="false" style:line-height-at-least="0.1666in"/>
    </style:style>
    <style:style style:name="T6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P692" style:parent-style-name="內文" style:family="paragraph">
      <style:paragraph-properties fo:widows="2" fo:orphans="2" style:snap-to-layout-grid="false" style:line-height-at-least="0.1666in"/>
    </style:style>
    <style:style style:name="T693" style:parent-style-name="預設段落字型" style:family="text">
      <style:text-properties style:font-name-asian="標楷體" style:font-size-complex="12pt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69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699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8" style:parent-style-name="純文字" style:family="paragraph">
      <style:paragraph-properties fo:text-align="end" fo:margin-top="0.125in" fo:margin-bottom="0.25in" fo:line-height="0.3333in" fo:margin-left="0.4159in" fo:text-indent="-0.4159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16" style:family="table-column">
      <style:table-column-properties style:column-width="1.0798in"/>
    </style:style>
    <style:style style:name="TableColumn717" style:family="table-column">
      <style:table-column-properties style:column-width="5.709in"/>
    </style:style>
    <style:style style:name="Table715" style:family="table">
      <style:table-properties style:width="6.7888in" fo:margin-left="0in" table:align="center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150%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Row747" style:family="table-row">
      <style:table-row-properties style:min-row-height="3.0472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P755" style:parent-style-name="內文" style:family="paragraph">
      <style:text-properties style:font-name="標楷體" style:font-name-asian="標楷體" style:font-size-complex="12pt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Row760" style:family="table-row">
      <style:table-row-properties style:min-row-height="2.06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新北市</text:span><text:span text:style-name="T5">11</text:span><text:span text:style-name="T6">1</text:span><text:span text:style-name="T7">學年度</text:span><text:span text:style-name="T8">技術型高中</text:span><text:span text:style-name="T9">P</text:span><text:span text:style-name="T10">ro</text:span><text:span text:style-name="T11">自主學習成果</text:span><text:span text:style-name="T12">競賽</text:span><text:span text:style-name="T13">實施計畫</text:span></text:p>
      <text:p text:style-name="P14"><text:span text:style-name="T15"><text:s text:c="23"/>11</text:span><text:span text:style-name="T16">1</text:span><text:span text:style-name="T17">年</text:span><text:span text:style-name="T18">8</text:span><text:span text:style-name="T19">月</text:span><text:span text:style-name="T20">9</text:span><text:span text:style-name="T21">日新北教技字第</text:span><text:span text:style-name="T22">1111481909</text:span><text:span text:style-name="T23">號</text:span><text:span text:style-name="T24">奉核</text:span><text:span text:style-name="T25"><text:s text:c="4"/></text:span></text:p>
      <text:p text:style-name="P26">壹、依據</text:p>
      <text:p text:style-name="P27">一、十二年國民基本教育課程綱要總綱。</text:p>
      <text:p text:style-name="P28">二、高級中等學校學生學習歷程檔案作業要點。</text:p>
      <text:p text:style-name="P29">貳、目的</text:p>
      <text:p text:style-name="P30"><text:span text:style-name="T31">一、</text:span><text:span text:style-name="T32">落實學生適性、自主學習之精神</text:span><text:span text:style-name="T33">，</text:span><text:span text:style-name="T34">推動技術型</text:span><text:span text:style-name="T35">高級中等學校</text:span><text:span text:style-name="T36">實施自主學習之成效</text:span><text:span text:style-name="T37">。</text:span></text:p>
      <text:p text:style-name="P38"><text:span text:style-name="T39">二、</text:span><text:span text:style-name="T40">協助學生應用及實踐所學</text:span><text:span text:style-name="T41">，</text:span><text:span text:style-name="T42">增進彈性學習時間</text:span><text:span text:style-name="T43">多元選習</text:span><text:span text:style-name="T44">機會</text:span><text:span text:style-name="T45">。</text:span></text:p>
      <text:p text:style-name="P46">三、提昇學生系統思考與溝通表達素養能力。</text:p>
      <text:p text:style-name="P47"><text:span text:style-name="T48">四</text:span><text:span text:style-name="T49">、</text:span><text:span text:style-name="T50">豐富</text:span><text:span text:style-name="T51">學生學習歷程檔案的</text:span><text:span text:style-name="T52">課程學習成果與</text:span><text:span text:style-name="T53">多元表現</text:span><text:span text:style-name="T54">之成果</text:span><text:span text:style-name="T55">展現</text:span><text:span text:style-name="T56">。</text:span></text:p>
      <text:p text:style-name="P57"><text:span text:style-name="T58">參</text:span><text:span text:style-name="T59">、</text:span><text:span text:style-name="T60">主辦單位</text:span><text:span text:style-name="T61">：</text:span><text:span text:style-name="T62">新北市政府教育局。</text:span></text:p>
      <text:p text:style-name="P63"><text:span text:style-name="T64">肆</text:span><text:span text:style-name="T65">、承辦</text:span><text:span text:style-name="T66">學校</text:span><text:span text:style-name="T67">：</text:span><text:span text:style-name="T68">新北市立</text:span><text:span text:style-name="T69">泰山高級中學</text:span><text:span text:style-name="T70">。</text:span></text:p>
      <text:p text:style-name="P71"><text:span text:style-name="T72">伍</text:span><text:span text:style-name="T73">、參</text:span><text:span text:style-name="T74">賽</text:span><text:span text:style-name="T75">對象</text:span></text:p>
      <text:p text:style-name="P76"><text:span text:style-name="T77">一、</text:span><text:span text:style-name="T78">本市</text:span><text:span text:style-name="T79">公私立技術型高中</text:span><text:span text:style-name="T80">(</text:span><text:span text:style-name="T81">含普通型高中設有專業群科</text:span><text:span text:style-name="T82">)</text:span><text:span text:style-name="T83">學校</text:span><text:span text:style-name="T84">，</text:span><text:span text:style-name="T85">11</text:span><text:span text:style-name="T86">1</text:span><text:span text:style-name="T87">學年度</text:span><text:span text:style-name="T88">專業群科高二、</text:span><text:span text:style-name="T89">高三的</text:span><text:span text:style-name="T90">在學學生。</text:span></text:p>
      <text:p text:style-name="P91"><text:span text:style-name="T92">二、</text:span><text:span text:style-name="T93">每校</text:span><text:span text:style-name="T94">可送件數</text:span><text:span text:style-name="T95">以日間部高三專業群科班級數為上限。每校每名學生限薦送</text:span><text:span text:style-name="T96">1</text:span><text:span text:style-name="T97">件。</text:span></text:p>
      <text:p text:style-name="P98">陸、競賽方式</text:p>
      <text:p text:style-name="P99"><text:span text:style-name="T100">分為初賽與決賽。</text:span><text:span text:style-name="T101">初賽以</text:span><text:span text:style-name="T102">書面</text:span><text:span text:style-name="T103">成果</text:span><text:span text:style-name="T104">報告</text:span><text:span text:style-name="T105">評審</text:span><text:span text:style-name="T106">成績擇優進</text:span><text:span text:style-name="T107">入</text:span><text:span text:style-name="T108">決賽</text:span><text:span text:style-name="T109">，於承辦學校校網</text:span><text:span text:style-name="T110">(</text:span><text:span text:style-name="T111">https://www.tssh.ntpc.edu.tw/</text:span><text:span text:style-name="T112">)</text:span><text:span text:style-name="T113">公告進入決賽名單。決賽以</text:span><text:span text:style-name="T114">口頭報告</text:span><text:span text:style-name="T115">(</text:span><text:span text:style-name="T116">每人</text:span><text:span text:style-name="T117">(</text:span><text:span text:style-name="T118">組</text:span><text:span text:style-name="T119">)3</text:span><text:span text:style-name="T120">分鐘口頭報告</text:span><text:span text:style-name="T121">)</text:span><text:span text:style-name="T122">辦理。</text:span><text:span text:style-name="T123"><text:s/></text:span></text:p>
      <text:p text:style-name="P124"><text:span text:style-name="T125">柒</text:span><text:span text:style-name="T126">、</text:span><text:span text:style-name="T127">初賽</text:span><text:span text:style-name="T128">報名</text:span><text:span text:style-name="T129">時間與方式</text:span></text:p>
      <text:p text:style-name="P130"><text:span text:style-name="T131">一、</text:span><text:span text:style-name="T132">報名</text:span><text:span text:style-name="T133">時間：自</text:span><text:span text:style-name="T134">1</text:span><text:span text:style-name="T135">1</text:span><text:span text:style-name="T136">1</text:span><text:span text:style-name="T137">年</text:span><text:span text:style-name="T138">1</text:span><text:span text:style-name="T139">2</text:span><text:span text:style-name="T140">月</text:span><text:span text:style-name="T141">26</text:span><text:span text:style-name="T142">日</text:span><text:span text:style-name="T143">(</text:span><text:span text:style-name="T144">星期</text:span><text:span text:style-name="T145">一</text:span><text:span text:style-name="T146">)</text:span><text:span text:style-name="T147">至</text:span><text:span text:style-name="T148">1</text:span><text:span text:style-name="T149">12</text:span><text:span text:style-name="T150">年</text:span><text:span text:style-name="T151">1</text:span><text:span text:style-name="T152">月</text:span><text:span text:style-name="T153">1</text:span><text:span text:style-name="T154">0</text:span><text:span text:style-name="T155">日</text:span><text:span text:style-name="T156">(</text:span><text:span text:style-name="T157">星期</text:span><text:span text:style-name="T158">二</text:span><text:span text:style-name="T159">)</text:span><text:span text:style-name="T160">止</text:span><text:span text:style-name="T161">。</text:span></text:p>
      <text:p text:style-name="P162">二、報名方式</text:p>
      <text:p text:style-name="P163">(一)報名資料(含報名表及成果報告)皆需以WORD撰打。</text:p>
      <text:p text:style-name="P164"><text:span text:style-name="T165">(</text:span><text:span text:style-name="T166">二</text:span><text:span text:style-name="T167">)</text:span><text:span text:style-name="T168">請將學生</text:span><text:span text:style-name="T169">自主學習</text:span><text:span text:style-name="T170">成果報告</text:span><text:span text:style-name="T171">(</text:span><text:span text:style-name="T172">格式如附件</text:span><text:span text:style-name="T173">)</text:span><text:span text:style-name="T174"><text:s/></text:span><text:span text:style-name="T175">核</text:span><text:span text:style-name="T176">章後</text:span><text:span text:style-name="T177">，</text:span><text:span text:style-name="T178">於</text:span><text:span text:style-name="T179">11</text:span><text:span text:style-name="T180">2</text:span><text:span text:style-name="T181">年</text:span><text:span text:style-name="T182">1</text:span><text:span text:style-name="T183">月</text:span><text:span text:style-name="T184">1</text:span><text:span text:style-name="T185">0</text:span><text:span text:style-name="T186">日</text:span><text:span text:style-name="T187">(</text:span><text:span text:style-name="T188">星期</text:span><text:span text:style-name="T189">二</text:span><text:span text:style-name="T190">)</text:span><text:span text:style-name="T191">前</text:span><text:span text:style-name="T192">郵寄</text:span><text:span text:style-name="T193">核章後紙本</text:span><text:span text:style-name="T194">至新北市</text:span><text:span text:style-name="T195">泰山高中</text:span><text:span text:style-name="T196">圖書館</text:span><text:span text:style-name="T197">許恭維</text:span><text:span text:style-name="T198">主任</text:span><text:span text:style-name="T199">(2</text:span><text:span text:style-name="T200">43</text:span><text:span text:style-name="T201">06</text:span><text:span text:style-name="T202">新北市泰山區辭修路</text:span><text:span text:style-name="T203">7</text:span><text:span text:style-name="T204">號</text:span><text:span text:style-name="T205">)</text:span><text:span text:style-name="T206">，</text:span><text:span text:style-name="T207">請註明「</text:span><text:span text:style-name="T208">報名</text:span><text:span text:style-name="T209">P</text:span><text:span text:style-name="T210">ro</text:span><text:span text:style-name="T211">自主學習成果</text:span><text:span text:style-name="T212">競賽</text:span><text:span text:style-name="T213">」</text:span><text:span text:style-name="T214">，以郵戳為憑</text:span><text:span text:style-name="T215">，逾時不受理</text:span><text:span text:style-name="T216">。</text:span></text:p>
      <text:p text:style-name="P217"><text:span text:style-name="T218">(</text:span><text:span text:style-name="T219">三</text:span><text:span text:style-name="T220">)</text:span><text:span text:style-name="T221">自主學習</text:span><text:span text:style-name="T222">成果報告</text:span><text:span text:style-name="T223">撰打</text:span><text:span text:style-name="T224">電子檔</text:span><text:span text:style-name="T225">WORD</text:span><text:span text:style-name="T226">、</text:span><text:span text:style-name="T227">核章後掃瞄之</text:span><text:span text:style-name="T228">PDF</text:span><text:span text:style-name="T229">檔</text:span><text:span text:style-name="T230">、報名e</text:span><text:span text:style-name="T231">xcel</text:span><text:span text:style-name="T232">檔(請至承辦學校校網</text:span><text:span text:style-name="T233">「新北市自主學習競賽專區」</text:span><text:span text:style-name="T234">下載)</text:span><text:span text:style-name="T235">，請</text:span><text:span text:style-name="T236">於紙本寄送期限內，</text:span><text:span text:style-name="T237">併同</text:span><text:span text:style-name="T238">E</text:span><text:span text:style-name="T239">mail</text:span><text:span text:style-name="T240">至</text:span><text:span text:style-name="T241">tsshbook@gmail.com</text:span><text:span text:style-name="T242">，信件主題為「</text:span><text:span text:style-name="T243">學校</text:span><text:span text:style-name="T244">-</text:span><text:span text:style-name="T245">P</text:span><text:span text:style-name="T246">ro</text:span><text:span text:style-name="T247">自主學習成果競賽</text:span><text:span text:style-name="T248">」，例如:</text:span><text:span text:style-name="T249">泰山高中</text:span><text:span text:style-name="T250">-</text:span><text:span text:style-name="T251">P</text:span><text:span text:style-name="T252">ro</text:span><text:span text:style-name="T253">自主學習成果競賽；</text:span><text:span text:style-name="T254">檔名為「學校-</text:span><text:span text:style-name="T255">學生姓名</text:span><text:span text:style-name="T256">」，例如：</text:span><text:span text:style-name="T257">泰山高</text:span><text:span text:style-name="T258">中</text:span><text:span text:style-name="T259">-</text:span><text:span text:style-name="T260">高尚榜</text:span><text:span text:style-name="T261">.d</text:span><text:span text:style-name="T262">ocx</text:span><text:span text:style-name="T263">與泰山高中</text:span><text:span text:style-name="T264">-</text:span><text:span text:style-name="T265">高尚榜</text:span><text:span text:style-name="T266">.</text:span><text:span text:style-name="T267">pdf</text:span><text:span text:style-name="T268">。</text:span></text:p>
      <text:p text:style-name="P269">(四)參賽學生以1名為原則，至多3名；指導老師限1名。</text:p>
      <text:p text:style-name="P270">(五)以上檢送資料不齊全，不予接受報名。</text:p>
      <text:p text:style-name="P271"><text:span text:style-name="T272">(</text:span><text:span text:style-name="T273">五</text:span><text:span text:style-name="T274">)</text:span><text:span text:style-name="T275">不得為專題實作課程作品內容。</text:span></text:p>
      <text:p text:style-name="P276"/>
      <text:p text:style-name="P277">捌、決賽競賽時間與方式</text:p>
      <text:p text:style-name="P278"><text:span text:style-name="T279">一</text:span><text:span text:style-name="T280">、</text:span><text:span text:style-name="T281">競賽日期</text:span><text:span text:style-name="T282">：</text:span><text:span text:style-name="T283">1</text:span><text:span text:style-name="T284">1</text:span><text:span text:style-name="T285">2</text:span><text:span text:style-name="T286">年</text:span><text:span text:style-name="T287">2</text:span><text:span text:style-name="T288">月</text:span><text:span text:style-name="T289">21</text:span><text:span text:style-name="T290">日</text:span><text:span text:style-name="T291">(</text:span><text:span text:style-name="T292">星期</text:span><text:span text:style-name="T293">二</text:span><text:span text:style-name="T294">)</text:span><text:span text:style-name="T295">上午</text:span><text:span text:style-name="T296">8</text:span><text:span text:style-name="T297">時至</text:span><text:span text:style-name="T298">下午</text:span><text:span text:style-name="T299">5</text:span><text:span text:style-name="T300">時</text:span><text:span text:style-name="T301">(</text:span><text:span text:style-name="T302">詳細時間內容另行於承辦學校校網</text:span><text:span text:style-name="T303">公告</text:span><text:span text:style-name="T304">)</text:span><text:span text:style-name="T305">。</text:span></text:p>
      <text:p text:style-name="P306"><text:span text:style-name="T307">二、競賽地點：新北市</text:span><text:span text:style-name="T308">泰山高中圖書館</text:span><text:span text:style-name="T309">6</text:span><text:span text:style-name="T310">F</text:span><text:span text:style-name="T311">禮堂</text:span><text:span text:style-name="T312">。</text:span></text:p>
      <text:p text:style-name="P313">三、辦理方式：每人(組)3分鐘口頭報告。</text:p>
      <text:p text:style-name="P314">四、參賽學生應穿著便服全程參與本競賽活動(不包括頒獎)。</text:p>
      <text:p text:style-name="P315">玖、競賽扣分標準</text:p>
      <text:p text:style-name="P316">一、初賽(成果報告)</text:p>
      <text:p text:style-name="P317">(一)錯字，每字或符號扣2分。</text:p>
      <text:p text:style-name="P318">(二)新增或刪除成果報告項目，每項扣10分。</text:p>
      <text:p text:style-name="P319">(三)文字12號字，未符合扣10分。</text:p>
      <text:p text:style-name="P320">(四)超過2頁或有網站連結者，以0分計算。</text:p>
      <text:p text:style-name="P321">(五)違反各項規定者，以0分計算。</text:p>
      <text:p text:style-name="P322">二、決賽(口頭報告)</text:p>
      <text:p text:style-name="P323">(一)報告時間少於2分鐘或超過3分鐘，扣10分。</text:p>
      <text:p text:style-name="P324">(二)未按時報到、進場、早退者，以0分計算。</text:p>
      <text:p text:style-name="P325">(三)違反各項規定者，以0分計算。</text:p>
      <text:p text:style-name="P326"><text:span text:style-name="T327">三、</text:span><text:span text:style-name="T328">其他競賽流程</text:span><text:span text:style-name="T329">安排</text:span><text:span text:style-name="T330">與規定，另行</text:span><text:span text:style-name="T331">於</text:span><text:span text:style-name="T332">承辦學校校網</text:span><text:span text:style-name="T333">公告</text:span><text:span text:style-name="T334">。</text:span></text:p>
      <text:p text:style-name="P335">拾、競賽評選獎勵</text:p>
      <text:p text:style-name="P336">一、依決賽口頭報告分數擇優錄取獎項。</text:p>
      <text:p text:style-name="P337"><text:span text:style-name="T338">二、得獎作品數量，</text:span><text:span text:style-name="T339">以不超過</text:span><text:span text:style-name="T340">決賽</text:span><text:span text:style-name="T341">參賽數的百分之</text:span><text:span text:style-name="T342">四</text:span><text:span text:style-name="T343">十</text:span><text:span text:style-name="T344">(</text:span><text:span text:style-name="T345">無條件進入</text:span><text:span text:style-name="T346">)</text:span><text:span text:style-name="T347">為限</text:span><text:span text:style-name="T348">，</text:span><text:span text:style-name="T349">各獎項得不足額錄取</text:span><text:span text:style-name="T350">，</text:span><text:span text:style-name="T351">得獎獎項分為</text:span><text:span text:style-name="T352">：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>
              <text:p text:style-name="P360">獎項</text:p>
            </table:table-cell>
            <table:table-cell table:style-name="TableCell361">
              <text:p text:style-name="P362">學生禮券</text:p>
            </table:table-cell>
            <table:table-cell table:style-name="TableCell363">
              <text:p text:style-name="P364">學生獎狀</text:p>
            </table:table-cell>
            <table:table-cell table:style-name="TableCell365">
              <text:p text:style-name="P366">指導老師獎狀</text:p>
            </table:table-cell>
          </table:table-row>
        </table:table-header-rows>
        <table:table-row table:style-name="TableRow367">
          <table:table-cell table:style-name="TableCell368">
            <text:p text:style-name="P369"><text:span text:style-name="T370">特優</text:span><text:span text:style-name="T371">2</text:span><text:span text:style-name="T372">件</text:span></text:p>
          </table:table-cell>
          <table:table-cell table:style-name="TableCell373">
            <text:p text:style-name="P374"><text:span text:style-name="T375">5</text:span><text:span text:style-name="T376">,000</text:span><text:span text:style-name="T377">元</text:span><text:span text:style-name="T378">/</text:span><text:span text:style-name="T379">每件</text:span></text:p>
          </table:table-cell>
          <table:table-cell table:style-name="TableCell380">
            <text:p text:style-name="P381"><text:span text:style-name="T382">每名</text:span><text:span text:style-name="T383">1</text:span><text:span text:style-name="T384">紙</text:span></text:p>
          </table:table-cell>
          <table:table-cell table:style-name="TableCell385">
            <text:p text:style-name="P386"><text:span text:style-name="T387">1</text:span><text:span text:style-name="T388">紙</text:span></text:p>
          </table:table-cell>
        </table:table-row>
        <table:table-row table:style-name="TableRow389">
          <table:table-cell table:style-name="TableCell390">
            <text:p text:style-name="P391"><text:span text:style-name="T392">優選</text:span><text:span text:style-name="T393">3</text:span><text:span text:style-name="T394">件</text:span></text:p>
          </table:table-cell>
          <table:table-cell table:style-name="TableCell395">
            <text:p text:style-name="P396"><text:span text:style-name="T397">3</text:span><text:span text:style-name="T398">,000</text:span><text:span text:style-name="T399">元</text:span><text:span text:style-name="T400">/</text:span><text:span text:style-name="T401">每件</text:span></text:p>
          </table:table-cell>
          <table:table-cell table:style-name="TableCell402">
            <text:p text:style-name="P403"><text:span text:style-name="T404">每名</text:span><text:span text:style-name="T405">1</text:span><text:span text:style-name="T406">紙</text:span></text:p>
          </table:table-cell>
          <table:table-cell table:style-name="TableCell407">
            <text:p text:style-name="P408"><text:span text:style-name="T409">1</text:span><text:span text:style-name="T410">紙</text:span></text:p>
          </table:table-cell>
        </table:table-row>
        <table:table-row table:style-name="TableRow411">
          <table:table-cell table:style-name="TableCell412">
            <text:p text:style-name="P413">甲等5件</text:p>
          </table:table-cell>
          <table:table-cell table:style-name="TableCell414">
            <text:p text:style-name="P415"><text:span text:style-name="T416">1</text:span><text:span text:style-name="T417">,000</text:span><text:span text:style-name="T418">元</text:span><text:span text:style-name="T419">/</text:span><text:span text:style-name="T420">每件</text:span></text:p>
          </table:table-cell>
          <table:table-cell table:style-name="TableCell421">
            <text:p text:style-name="P422"><text:span text:style-name="T423">每名</text:span><text:span text:style-name="T424">1</text:span><text:span text:style-name="T425">紙</text:span></text:p>
          </table:table-cell>
          <table:table-cell table:style-name="TableCell426">
            <text:p text:style-name="P427"><text:span text:style-name="T428">1</text:span><text:span text:style-name="T429">紙</text:span></text:p>
          </table:table-cell>
        </table:table-row>
        <table:table-row table:style-name="TableRow430">
          <table:table-cell table:style-name="TableCell431">
            <text:p text:style-name="P432"><text:span text:style-name="T433">入選</text:span><text:span text:style-name="T434">數件</text:span></text:p>
          </table:table-cell>
          <table:table-cell table:style-name="TableCell435">
            <text:p text:style-name="P436"><text:span text:style-name="T437">5</text:span><text:span text:style-name="T438">00</text:span><text:span text:style-name="T439">元</text:span><text:span text:style-name="T440">/</text:span><text:span text:style-name="T441">每件</text:span></text:p>
          </table:table-cell>
          <table:table-cell table:style-name="TableCell442">
            <text:p text:style-name="P443"><text:span text:style-name="T444">每名</text:span><text:span text:style-name="T445">1</text:span><text:span text:style-name="T446">紙</text:span></text:p>
          </table:table-cell>
          <table:table-cell table:style-name="TableCell447">
            <text:p text:style-name="P448"><text:span text:style-name="T449">1</text:span><text:span text:style-name="T450">紙</text:span></text:p>
          </table:table-cell>
        </table:table-row>
      </table:table>
      <text:p text:style-name="P451"><text:span text:style-name="T452">三、</text:span><text:span text:style-name="T453">凡</text:span><text:span text:style-name="T454">進入決賽且</text:span><text:span text:style-name="T455">全程</text:span><text:span text:style-name="T456">參與競賽之</text:span><text:span text:style-name="T457">學生</text:span><text:span text:style-name="T458">頒發</text:span><text:span text:style-name="T459">教育局</text:span><text:span text:style-name="T460">參賽證明，指導老師頒發指導證明</text:span><text:span text:style-name="T461">；</text:span><text:span text:style-name="T462">得獎者不</text:span><text:span text:style-name="T463">再</text:span><text:span text:style-name="T464">另發放參賽證明</text:span><text:span text:style-name="T465">。</text:span></text:p>
      <text:p text:style-name="P466">四、頒獎典禮受獎時，學生需著校服。</text:p>
      <text:p text:style-name="P467">拾壹、注意事項</text:p>
      <text:p text:style-name="P468">一、本競賽應列入學校行事曆內。</text:p>
      <text:p text:style-name="P469">二、學校對參賽成果報告應予建檔存查，將參賽成果報告內容建置為學校網站內容之一部份，予以相關教師、學生參考，並禁止學生仿製及抄襲他人之成果。<text:s/></text:p>
      <text:p text:style-name="P470">三、參賽成果報告應由參賽學生親自創作撰寫，不得仿製或抄襲他人作品，如經查證有上述情事者，取消參賽資格；得獎者追回獎狀獎金及獎品。引用參考資料(單一書籍、期刊、<text:soft-page-break/>報紙…)之原文，字數在40字以內，須以引號括註引文直接在段落中書寫。較長的引述，則須換段書寫(詩文、劇本、法律條文等不在此限)。</text:p>
      <text:p text:style-name="P471"><text:span text:style-name="T472">四</text:span><text:span text:style-name="T473">、</text:span><text:span text:style-name="T474">初賽</text:span><text:span text:style-name="T475">(</text:span><text:span text:style-name="T476">成果報告</text:span><text:span text:style-name="T477">內容</text:span><text:span text:style-name="T478">)</text:span><text:span text:style-name="T479">與決賽</text:span><text:span text:style-name="T480">(</text:span><text:span text:style-name="T481">口頭報告</text:span><text:span text:style-name="T482">內容</text:span><text:span text:style-name="T483">)</text:span><text:span text:style-name="T484">皆</text:span><text:span text:style-name="T485">不得出現學校校名、科名、校長、指導教師、學生姓名及任何足資辨識學校或身分之文字</text:span><text:span text:style-name="T486">、</text:span><text:span text:style-name="T487">圖案</text:span><text:span text:style-name="T488">與相片</text:span><text:span text:style-name="T489">，若經認定影響競賽公平性則取消參賽資格。</text:span></text:p>
      <text:p text:style-name="P490">五、成果報告內以2頁為限，不得為專題實作課程作品之成果，成果報告內倘超過2頁或列示網頁連結，不列為評分。</text:p>
      <text:p text:style-name="P491">六、參賽學生及指導老師於報名後即不得更換。</text:p>
      <text:p text:style-name="P492"><text:span text:style-name="T493">七、</text:span><text:span text:style-name="T494">獲獎作品授權由教育局以紙本</text:span><text:span text:style-name="T495">實體</text:span><text:span text:style-name="T496">、</text:span><text:span text:style-name="T497">數位方式</text:span><text:span text:style-name="T498">出版發行，並建置於</text:span><text:span text:style-name="T499">相關</text:span><text:span text:style-name="T500">網站上</text:span><text:span text:style-name="T501">進行</text:span><text:span text:style-name="T502">公開展示</text:span><text:span text:style-name="T503">。</text:span></text:p>
      <text:p text:style-name="P504"><text:span text:style-name="T505">八</text:span><text:span text:style-name="T506">、</text:span><text:span text:style-name="T507">請參賽人員注意查閱承辦單位的學校網站公告</text:span><text:span text:style-name="T508">，</text:span><text:span text:style-name="T509">以利獲得最新競賽公告事項</text:span><text:span text:style-name="T510">。</text:span></text:p>
      <text:p text:style-name="P511">拾貳、獎勵：</text:p>
      <text:p text:style-name="P512"><text:span text:style-name="T513">一、依據</text:span><text:span text:style-name="T514">「公立高級中等以下學校教師成績考核辦法」第</text:span><text:span text:style-name="T515">6</text:span><text:span text:style-name="T516">條第</text:span><text:span text:style-name="T517">2</text:span><text:span text:style-name="T518">項第</text:span><text:span text:style-name="T519">3</text:span><text:span text:style-name="T520">款第</text:span><text:span text:style-name="T521">10</text:span><text:span text:style-name="T522">目</text:span><text:span text:style-name="T523">及</text:span><text:span text:style-name="T524">「新北市政府所屬各級學校及幼兒園辦理教師敘獎處理原則」附表第</text:span><text:span text:style-name="T525">13</text:span><text:span text:style-name="T526">項第</text:span><text:span text:style-name="T527">4</text:span><text:span text:style-name="T528">款</text:span><text:span text:style-name="T529">第2目</text:span><text:span text:style-name="T530">、</text:span><text:span text:style-name="T531">「</text:span><text:span text:style-name="T532">公立高級中等以下學校校長成績考核辦法</text:span><text:span text:style-name="T533">」</text:span><text:span text:style-name="T534">第</text:span><text:span text:style-name="T535">7</text:span><text:span text:style-name="T536">條第</text:span><text:span text:style-name="T537">2</text:span><text:span text:style-name="T538">項第</text:span><text:span text:style-name="T539">3</text:span><text:span text:style-name="T540">款第</text:span><text:span text:style-name="T541">6</text:span><text:span text:style-name="T542">目</text:span><text:span text:style-name="T543">及所屬各機關學校公務人員平時獎懲基準第</text:span><text:span text:style-name="T544">12</text:span><text:span text:style-name="T545">項第</text:span><text:span text:style-name="T546">4</text:span><text:span text:style-name="T547">款辦理</text:span><text:span text:style-name="T548">。</text:span></text:p>
      <text:p text:style-name="P549"><text:span text:style-name="T550">二、承辦</text:span><text:span text:style-name="T551">學校辦理本案有功人員於活動辦理完畢後</text:span><text:span text:style-name="T552">，</text:span><text:span text:style-name="T553">給予工作人員嘉獎</text:span><text:span text:style-name="T554">1</text:span><text:span text:style-name="T555">次以</text:span><text:span text:style-name="T556">7</text:span><text:span text:style-name="T557">人為限，含主辦人</text:span><text:span text:style-name="T558">1</text:span><text:span text:style-name="T559">人嘉獎</text:span><text:span text:style-name="T560">2</text:span><text:span text:style-name="T561">次，</text:span><text:span text:style-name="T562">自行辦理敘獎</text:span><text:span text:style-name="T563">；</text:span><text:span text:style-name="T564">承辦</text:span><text:span text:style-name="T565">學校校長</text:span><text:span text:style-name="T566">，</text:span><text:span text:style-name="T567">嘉獎</text:span><text:span text:style-name="T568">2</text:span><text:span text:style-name="T569">次</text:span><text:span text:style-name="T570">敘獎，由</text:span><text:span text:style-name="T571">學校函報教育局</text:span><text:span text:style-name="T572">辦</text:span><text:span text:style-name="T573">理敘獎</text:span><text:span text:style-name="T574">。</text:span></text:p>
      <text:p text:style-name="P575"><text:span text:style-name="T576">三、</text:span><text:span text:style-name="T577">新北市政府教育局督辦人員限</text:span><text:span text:style-name="T578">5</text:span><text:span text:style-name="T579">人，各嘉獎</text:span><text:span text:style-name="T580">2</text:span><text:span text:style-name="T581">次。</text:span></text:p>
      <text:p text:style-name="P582"><text:span text:style-name="T583">拾</text:span><text:span text:style-name="T584">參</text:span><text:span text:style-name="T585">、</text:span><text:span text:style-name="T586">決賽</text:span><text:span text:style-name="T587">當</text:span><text:span text:style-name="T588">日參賽學生</text:span><text:span text:style-name="T589">、</text:span><text:span text:style-name="T590">指導老師</text:span><text:span text:style-name="T591">(或帶隊老師)</text:span><text:span text:style-name="T592">以公假且課務排代辦理</text:span><text:span text:style-name="T593">。</text:span><text:span text:style-name="T594">承辦</text:span><text:span text:style-name="T595">學校工作人員以1</text:span><text:span text:style-name="T596">0</text:span><text:span text:style-name="T597">人為限，以公假且課務排代辦理</text:span><text:span text:style-name="T598">。</text:span><text:span text:style-name="T599">並</text:span><text:span text:style-name="T600">依中央流行疫情指揮中心相關防疫規定辦理</text:span><text:span text:style-name="T601">。</text:span></text:p>
      <text:p text:style-name="P602"><text:span text:style-name="T603">拾</text:span><text:span text:style-name="T604">肆</text:span><text:span text:style-name="T605">、</text:span><text:span text:style-name="T606">本案經費由新北市政府教育局</text:span><text:span text:style-name="T607">核定之承辦學校課程教學暨國際化推行基地計畫經費</text:span><text:span text:style-name="T608">支應</text:span><text:span text:style-name="T609">。</text:span></text:p>
      <text:p text:style-name="P610"><text:span text:style-name="T611">拾</text:span><text:span text:style-name="T612">伍</text:span><text:span text:style-name="T613">、</text:span><text:span text:style-name="T614">本計畫奉核定後實施，</text:span><text:span text:style-name="T615">倘有</text:span><text:span text:style-name="T616">修正或</text:span><text:span text:style-name="T617">未盡事宜</text:span><text:span text:style-name="T618">，</text:span><text:span text:style-name="T619">另</text:span><text:span text:style-name="T620">於承辦學校公告</text:span><text:span text:style-name="T621">。</text:span></text:p>
      <text:p text:style-name="P622"/>
      <text:p text:style-name="P623"/>
      <text:p text:style-name="P624"/>
      <text:soft-page-break/>
      <text:p text:style-name="P625"><text:span text:style-name="T626">附件</text:span><text:span text:style-name="T627">1</text:span></text:p>
      <text:p text:style-name="P628"><text:span text:style-name="T629">新北市</text:span><text:span text:style-name="T630">11</text:span><text:span text:style-name="T631">1</text:span><text:span text:style-name="T632">學年度</text:span><text:span text:style-name="T633">技術型高中</text:span><text:span text:style-name="T634">Pro</text:span><text:span text:style-name="T635">自主學習成果競賽</text:span><text:span text:style-name="T636">報名表</text:span></text:p>
      <text:p text:style-name="P637"><text:span text:style-name="T638">編號：</text:span><text:span text:style-name="T639"><text:s/></text:span><text:span text:style-name="T640"><text:s text:c="11"/></text:span><text:span text:style-name="T641">（</text:span><text:span text:style-name="T642">由</text:span><text:span text:style-name="T643">承辦學校撰寫）</text:span></text:p>
      <text:p text:style-name="P644"/>
      <text:p text:style-name="P645">學校名稱：</text:p>
      <text:p text:style-name="P646">學生科別：<text:s/><text:s text:c="18"/>學生年級：</text:p>
      <text:p text:style-name="P647">學生姓名：(以1名為原則，至多3名)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科別</text:p>
          </table:table-cell>
          <table:table-cell table:style-name="TableCell657">
            <text:p text:style-name="P658">姓名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指導老師：(限1名)<text:s/></text:p>
      <text:p text:style-name="P682">學習主題：</text:p>
      <text:p text:style-name="P683"/>
      <text:p text:style-name="P684"/>
      <text:p text:style-name="P685"><text:span text:style-name="T686"></text:span><text:span text:style-name="T687">資料不全者，不予收件</text:span><text:span text:style-name="T688">參賽</text:span><text:span text:style-name="T689">。</text:span></text:p>
      <text:p text:style-name="P690"/>
      <text:p text:style-name="P691">承辦人：<text:s text:c="24"/>單位主管：<text:s text:c="24"/>校長：</text:p>
      <text:p text:style-name="P692"><text:span text:style-name="T693">聯絡電話：</text:span></text:p>
      <text:p text:style-name="P694"/>
      <text:p text:style-name="P695"/>
      <text:p text:style-name="P696"/>
      <text:p text:style-name="P697"/>
      <text:p text:style-name="P698"/>
      <text:soft-page-break/>
      <text:p text:style-name="P699"><text:span text:style-name="T700">新北市</text:span><text:span text:style-name="T701">11</text:span><text:span text:style-name="T702">1</text:span><text:span text:style-name="T703">學年度</text:span><text:span text:style-name="T704">技術型高中</text:span><text:span text:style-name="T705">Pro</text:span><text:span text:style-name="T706">自主學習成果</text:span><text:span text:style-name="T707">報告</text:span></text:p>
      <text:p text:style-name="P708"><text:span text:style-name="T709">編號：</text:span><text:span text:style-name="T710"><text:s/></text:span><text:span text:style-name="T711"><text:s text:c="11"/></text:span><text:span text:style-name="T712">（</text:span><text:span text:style-name="T713">由</text:span><text:span text:style-name="T714">承辦學校撰寫）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項目</text:p>
          </table:table-cell>
          <table:table-cell table:style-name="TableCell721">
            <text:p text:style-name="P722">內<text:s/><text:s text:c="11"/>容</text:p>
          </table:table-cell>
        </table:table-row>
        <table:table-row table:style-name="TableRow723">
          <table:table-cell table:style-name="TableCell724">
            <text:p text:style-name="P725"><text:span text:style-name="T726">學習主題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學習目標</text:p>
          </table:table-cell>
          <table:table-cell table:style-name="TableCell732">
            <text:p text:style-name="P733"/>
            <text:p text:style-name="P734"/>
            <text:p text:style-name="P735"/>
          </table:table-cell>
        </table:table-row>
        <table:table-row table:style-name="TableRow736">
          <table:table-cell table:style-name="TableCell737">
            <text:p text:style-name="P738">學習內容</text:p>
          </table:table-cell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</table:table-cell>
        </table:table-row>
        <table:table-row table:style-name="TableRow747">
          <table:table-cell table:style-name="TableCell748">
            <text:p text:style-name="P749">學習成果</text:p>
            <text:p text:style-name="P750">(需含相片)</text:p>
          </table:table-cell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>學生省思</text:p>
            <text:p text:style-name="P763">(300字以上)</text:p>
          </table:table-cell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</table:table-row>
      </table:table>
      <text:p text:style-name="內文"><text:span text:style-name="T773"></text:span><text:span text:style-name="T774">成果報告</text:span><text:span text:style-name="T775">不</text:span><text:span text:style-name="T776">可自行增加</text:span><text:span text:style-name="T777">或刪除</text:span><text:span text:style-name="T778">項目</text:span><text:span text:style-name="T779">、</text:span><text:span text:style-name="T780">不得超過</text:span><text:span text:style-name="T781">2</text:span><text:span text:style-name="T782">頁</text:span><text:span text:style-name="T783">、</text:span><text:span text:style-name="T784">不</text:span><text:span text:style-name="T785">得</text:span><text:span text:style-name="T786">有任何</text:span><text:span text:style-name="T787">網站</text:span><text:span text:style-name="T788">連結。</text:span></text:p>
      <text:p text:style-name="內文"><text:span text:style-name="T789"></text:span><text:span text:style-name="T790">項目</text:span><text:span text:style-name="T791">內容</text:span><text:span text:style-name="T792">空白</text:span><text:span text:style-name="T793">未填寫</text:span><text:span text:style-name="T794">不予</text:span><text:span text:style-name="T795">參賽</text:span><text:span text:style-name="T796">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-cjk" style:display-name="純文字-cjk" style:family="paragraph" style:parent-style-name="內文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-complex="Times New Roman" style:use-window-font-color="tru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space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7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</meta:initial-creator>
    <dc:creator>黃淑如</dc:creator>
    <meta:creation-date>2022-08-09T01:34:00Z</meta:creation-date>
    <dc:date>2022-08-09T01:34:00Z</dc:date>
    <meta:print-date>2022-07-28T03:4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7" meta:character-count="2923" meta:row-count="20" meta:non-whitespace-character-count="2491"/>
  </office:meta>
</office:document-meta>
</file>