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4pt"/>
    </style:style>
    <style:style style:name="P10" style:parent-style-name="內文" style:family="paragraph">
      <style:paragraph-properties fo:line-height="0.3055in" fo:margin-right="0.391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 fo:margin-left="0.8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60" style:parent-style-name="內文" style:family="paragraph">
      <style:paragraph-properties fo:line-height="0.3055in" fo:margin-left="0.8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11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80" style:parent-style-name="內文" style:family="paragraph">
      <style:paragraph-properties fo:line-height="0.3055in" fo:margin-left="0.7875in" fo:text-indent="-0.2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line-height="0.3055in" fo:margin-left="0.7875in" fo:text-indent="-0.2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00" style:parent-style-name="內文" style:family="paragraph">
      <style:paragraph-properties fo:line-height="0.3055in" fo:margin-left="0.7875in" fo:text-indent="-0.2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Arial" fo:color="#000000" fo:letter-spacing="0.0118in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margin-top="0.0347in" fo:line-height="0.25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margin-top="0.0347in" fo:line-height="0.25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margin-top="0.0347in" fo:line-height="0.2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margin-top="0.0347in" fo:line-height="0.25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margin-top="0.0347in" fo:line-height="0.2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21</text:span><text:span text:style-name="T3">年紫絲帶學堂～</text:span></text:p>
      <text:p text:style-name="P4"><text:span text:style-name="T5">兒少性剝削及校園復仇式色情事件防治工作宣導</text:span></text:p>
      <text:p text:style-name="P6"><text:span text:style-name="T7">「我的隱私我捍衛，散播持有是犯罪」</text:span></text:p>
      <text:p text:style-name="P8"><text:span text:style-name="T9">協助宣導事項</text:span></text:p>
      <text:p text:style-name="P10"/>
      <text:list text:style-name="LFO1" text:continue-numbering="true">
        <text:list-item>
          <text:p text:style-name="P11"><text:span text:style-name="T12">請老師參考下列媒材，引導學生了解性侵害防治及兒少性剝削等議題，以及藉由課程進行多元討論，鼓勵青少年以自身理解及創意填寫學習回饋單，</text:span><text:span text:style-name="T13">每班遴選</text:span><text:span text:style-name="T14">1-2</text:span><text:span text:style-name="T15">位最佳作品乙份</text:span><text:span text:style-name="T16">。</text:span></text:p>
        </text:list-item>
      </text:list>
      <text:list text:style-name="LFO2" text:continue-numbering="true">
        <text:list-item>
          <text:p text:style-name="P17"><text:span text:style-name="T18">教育部</text:span><text:span text:style-name="T19">→</text:span><text:span text:style-name="T20">校園性別事件防治與處理</text:span><text:span text:style-name="T21">→</text:span><text:span text:style-name="T22">綜合性參考資料</text:span><text:span text:style-name="T23">→</text:span><text:span text:style-name="T24">「兒少性剝削及校園復仇式色情事件防治工作宣導方案文宣品」</text:span><text:span text:style-name="T25"><text:s/></text:span><text:a xlink:href="https://www.gender.edu.tw/web/index.php/m7/m7_09_01_01?sid=12" office:target-frame-name="_top" xlink:show="replace"><text:span text:style-name="T26">https://www.gender.edu.tw/web/index.php/m7/m7_09_01_01?sid=12</text:span></text:a><text:span text:style-name="T27"><text:s/></text:span></text:p>
        </text:list-item>
        <text:list-item>
          <text:p text:style-name="P28"><text:span text:style-name="T29">透過衛生福利部的「衛教視窗」中的「影音專區」</text:span><text:span text:style-name="T30">→</text:span><text:span text:style-name="T31">「兒童及少年性剝削防制輔助教材（</text:span><text:span text:style-name="T32">30</text:span><text:span text:style-name="T33">問）」</text:span><text:span text:style-name="T34">https://www.mohw.gov.tw/lp-44-1-xCat-17.html</text:span><text:span text:style-name="T35">系列影音相關資料。</text:span></text:p>
        </text:list-item>
        <text:list-item>
          <text:p text:style-name="P36"><text:span text:style-name="T37">於</text:span><text:span text:style-name="T38">Youtube</text:span><text:span text:style-name="T39">搜尋「聽龍龍說說話</text:span><text:span text:style-name="T40"> Feat.</text:span><text:span text:style-name="T41">台北市社會局」</text:span><text:a xlink:href="https://youtu.be/B6B_EENnoYk" office:target-frame-name="_top" xlink:show="replace"><text:span text:style-name="T42">https://youtu.be/B6B_EENnoYk</text:span></text:a><text:span text:style-name="T43">，</text:span><text:span text:style-name="T44">連結</text:span><text:span text:style-name="T45">相關教材，引導學生了解性侵害防治及兒少性剝削等議題，以及藉由課程進行多元討論，鼓勵青少年以自身理解及創意填寫學習回饋單。</text:span></text:p>
        </text:list-item>
      </text:list>
      <text:list text:style-name="LFO1" text:continue-numbering="true">
        <text:list-item>
          <text:p text:style-name="P46"><text:span text:style-name="T47">學校承辦人員至協辦單位：天元慈善功德會網站</text:span><text:span text:style-name="T48">http://ty.org</text:span><text:span text:style-name="T49">.tw/</text:span></text:p>
        </text:list-item>
      </text:list>
      <text:list text:style-name="LFO3" text:continue-numbering="true">
        <text:list-item>
          <text:p text:style-name="P50"><text:span text:style-name="T51">下載「</text:span><text:span text:style-name="T52">2021</text:span><text:span text:style-name="T53">年紫絲帶學堂</text:span><text:span text:style-name="T54">～</text:span><text:span text:style-name="T55">『</text:span><text:span text:style-name="T56">我的隱私我捍衛，散播持有是犯罪</text:span><text:span text:style-name="T57">』</text:span><text:span text:style-name="T58">獲獎名</text:span><text:span text:style-name="T59">冊」電子檔。</text:span></text:p>
        </text:list-item>
        <text:list-item>
          <text:p text:style-name="P60"><text:span text:style-name="T61">下載「活動照片說明」電子檔。</text:span></text:p>
        </text:list-item>
      </text:list>
      <text:list text:style-name="LFO1" text:continue-numbering="true">
        <text:list-item>
          <text:p text:style-name="P62"><text:span text:style-name="T63">相關回寄資料</text:span><text:span text:style-name="T64">(</text:span><text:span text:style-name="T65">統一以學校為單位，於</text:span><text:span text:style-name="T66">110</text:span><text:span text:style-name="T67">年</text:span><text:span text:style-name="T68"><text:s/>7</text:span><text:span text:style-name="T69">月</text:span><text:span text:style-name="T70">12</text:span><text:span text:style-name="T71">日</text:span><text:span text:style-name="T72">(</text:span><text:span text:style-name="T73">星期一</text:span><text:span text:style-name="T74">)</text:span></text:p>
        </text:list-item>
      </text:list>
      <text:p text:style-name="P75"><text:span text:style-name="T76"><text:s text:c="3"/></text:span><text:span text:style-name="T77">前回寄至協辦單位</text:span><text:span text:style-name="T78">)</text:span><text:span text:style-name="T79">：</text:span></text:p>
      <text:list text:style-name="LFO4" text:continue-numbering="true">
        <text:list-item>
          <text:p text:style-name="P80"><text:span text:style-name="T81">優先</text:span><text:span text:style-name="T82">e-mail</text:span><text:span text:style-name="T83">寄回</text:span><text:span text:style-name="T84">「</text:span><text:span text:style-name="T85">2021</text:span><text:span text:style-name="T86">年紫絲帶學堂</text:span><text:span text:style-name="T87">～</text:span><text:span text:style-name="T88">「</text:span><text:span text:style-name="T89">我的隱私我捍衛，散播持有是犯罪</text:span><text:span text:style-name="T90">」</text:span><text:span text:style-name="T91">獲獎</text:span><text:span text:style-name="T92">名冊」</text:span><text:span text:style-name="T93">電子檔</text:span><text:span text:style-name="T94">，俾利後續獎狀製發事宜</text:span><text:span text:style-name="T95">。</text:span></text:p>
        </text:list-item>
        <text:list-item>
          <text:p text:style-name="P96"><text:span text:style-name="T97">「活動照片說明」</text:span><text:span text:style-name="T98">電子檔</text:span><text:span text:style-name="T99">。</text:span></text:p>
        </text:list-item>
        <text:list-item>
          <text:p text:style-name="P100"><text:span text:style-name="T101">學生獲獎作品</text:span><text:span text:style-name="T102">彩色掃描電子檔</text:span><text:span text:style-name="T103">或</text:span><text:span text:style-name="T104">紙本</text:span><text:span text:style-name="T105">擇一。</text:span></text:p>
        </text:list-item>
      </text:list>
      <text:p text:style-name="P106"/>
      <text:p text:style-name="P107"><text:span text:style-name="T108">◎<text:s/></text:span><text:span text:style-name="T109">主辦單位：新北市政府家庭暴力暨性侵害防治中心</text:span></text:p>
      <text:p text:style-name="P110"><text:span text:style-name="T111">◎<text:s/></text:span><text:span text:style-name="T112">協辦單位：社團法人中華民國天元慈善功德會</text:span><text:span text:style-name="T113"><text:s/></text:span></text:p>
      <text:p text:style-name="P114"><text:span text:style-name="T115">　</text:span><text:span text:style-name="T116"><text:s/></text:span><text:span text:style-name="T117">電子信箱：</text:span><text:a xlink:href="mailto:senior@ty.org.tw" office:target-frame-name="_top" xlink:show="replace"><text:span text:style-name="T118">senior@ty.org.tw</text:span></text:a></text:p>
      <text:p text:style-name="P119"><text:span text:style-name="T120"><text:s text:c="3"/></text:span><text:span text:style-name="T121">地址：</text:span><text:span text:style-name="T122">22061</text:span><text:span text:style-name="T123">新北市板橋區四川路</text:span><text:span text:style-name="T124">2</text:span><text:span text:style-name="T125">段</text:span><text:span text:style-name="T126">16</text:span><text:span text:style-name="T127">巷</text:span><text:span text:style-name="T128">5</text:span><text:span text:style-name="T129">號</text:span><text:span text:style-name="T130">10</text:span><text:span text:style-name="T131">樓</text:span></text:p>
      <text:p text:style-name="P132"><text:span text:style-name="T133"><text:s text:c="3"/></text:span><text:span text:style-name="T134">電話：</text:span><text:span text:style-name="T135">8967-3536#16</text:span><text:span text:style-name="T136">　</text:span><text:span text:style-name="T137"><text:s/></text:span><text:span text:style-name="T138">陳聖雄</text:span><text:span text:style-name="T139"><text:s text:c="2"/></text:span><text:span text:style-name="T140">社工員</text:span></text:p>
      <text:p text:style-name="P141"><text:span text:style-name="T142">　</text:span><text:span text:style-name="T143"><text:s/></text:span><text:span text:style-name="T144">傳真：</text:span><text:span text:style-name="T145">8966-95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scope" style:display-name="style-scope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繫上紫絲帶-攜手反暴力，讓愛更美麗</dc:title>
    <dc:subject/>
    <meta:initial-creator>XP</meta:initial-creator>
    <dc:creator>user</dc:creator>
    <meta:creation-date>2021-05-17T05:48:00Z</meta:creation-date>
    <dc:date>2021-05-17T05:48:00Z</dc:date>
    <meta:print-date>1995-11-21T09:4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25" meta:row-count="7" meta:non-whitespace-character-count="874"/>
  </office:meta>
</office:document-meta>
</file>