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特粗楷體(P)" svg:font-family="華康特粗楷體(P)" style:font-family-generic="script" style:font-pitch="variable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roman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777in" fo:background-color="#FFFFFF"/>
      <style:text-properties style:font-name-asian="標楷體" style:font-name-complex="Tahoma" fo:font-weight="bold" style:font-weight-asian="bold" style:font-weight-complex="bold" style:letter-kerning="false" style:font-size-complex="14pt"/>
    </style:style>
    <style:style style:name="P2" style:parent-style-name="內文" style:family="paragraph">
      <style:paragraph-properties fo:widows="2" fo:orphans="2" fo:text-align="center" fo:line-height="100%" fo:background-color="#FFFFFF"/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100%" fo:background-color="#FFFFFF"/>
    </style:style>
    <style:style style:name="T4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5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6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fo:line-height="100%" fo:background-color="#FFFFFF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fo:margin-top="0.125in" fo:line-height="0.2777in"/>
      <style:text-properties style:font-name-asian="標楷體"/>
    </style:style>
    <style:style style:name="P10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text-indent="0.1666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" style:parent-style-name="預設段落字型" style:family="text">
      <style:text-properties style:font-name-asian="標楷體" style:font-name-complex="Arial" style:font-weight-complex="bold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 style:font-size-complex="14pt"/>
    </style:style>
    <style:style style:name="P36" style:parent-style-name="內文" style:family="paragraph">
      <style:paragraph-properties fo:text-align="justify" fo:line-height="0.25in" fo:text-indent="0.1965in"/>
      <style:text-properties style:font-name-asian="標楷體" style:font-size-complex="14pt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fo:line-height="0.25in"/>
      <style:text-properties style:font-name-asian="標楷體"/>
    </style:style>
    <style:style style:name="P43" style:parent-style-name="內文" style:family="paragraph">
      <style:paragraph-properties fo:text-align="justify" fo:line-height="0.25in" fo:text-indent="0.0986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P50" style:parent-style-name="內文" style:family="paragraph">
      <style:paragraph-properties fo:text-align="justify" fo:line-height="0.25in" fo:text-indent="0.0986in"/>
      <style:text-properties style:font-name-asian="標楷體" fo:font-weight="bold" style:font-weight-asian="bold"/>
    </style:style>
    <style:style style:name="P51" style:parent-style-name="內文" style:family="paragraph">
      <style:paragraph-properties fo:text-align="justify" fo:line-height="0.25in" fo:text-indent="0.0986in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55" style:parent-style-name="內文" style:family="paragraph">
      <style:paragraph-properties fo:text-align="justify" fo:line-height="0.25in" fo:margin-left="1.0006in" fo:text-indent="-1.0006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56" style:parent-style-name="內文" style:family="paragraph">
      <style:paragraph-properties fo:text-align="justify" fo:line-height="0.25in" fo:margin-left="1in" fo:text-indent="-0.5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57" style:parent-style-name="內文" style:family="paragraph">
      <style:paragraph-properties fo:text-align="justify" fo:line-height="0.25in" fo:text-indent="0.5in"/>
      <style:text-properties style:font-name="標楷體" style:font-name-asian="標楷體" style:font-name-complex="Arial" style:font-weight-complex="bold" fo:background-color="#FFFFFF"/>
    </style:style>
    <style:style style:name="P58" style:parent-style-name="內文" style:family="paragraph">
      <style:paragraph-properties fo:text-align="justify" fo:line-height="0.25in" fo:margin-left="1.0006in" fo:text-indent="-1.0006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59" style:parent-style-name="內文" style:family="paragraph">
      <style:paragraph-properties fo:text-align="justify" fo:line-height="0.25in" fo:margin-left="1in" fo:text-indent="-0.5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60" style:parent-style-name="內文" style:family="paragraph">
      <style:paragraph-properties fo:text-align="justify" fo:line-height="0.25in" fo:margin-left="1in" fo:text-indent="-0.5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64" style:parent-style-name="內文" style:family="paragraph">
      <style:paragraph-properties fo:text-align="justify" fo:line-height="0.25in" fo:margin-left="0.4916in" fo:text-indent="-0.49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justify" fo:line-height="0.25in" fo:margin-left="0.4166in" fo:text-indent="0.0833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text-align="justify" fo:line-height="0.25in" fo:margin-left="0.4166in" fo:text-indent="0.083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justify" fo:line-height="0.25in" fo:margin-left="0.4166in" fo:text-indent="0.0833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justify" fo:line-height="0.25in" fo:margin-left="0.4166in" fo:text-indent="0.0833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P80" style:parent-style-name="內文" style:family="paragraph">
      <style:paragraph-properties fo:text-align="justify" fo:line-height="0.25in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style:font-name-complex="Tahoma" fo:font-weight="bold" style:font-weight-asian="bold" style:font-weight-complex="bold" style:letter-kerning="false" style:font-size-complex="16pt"/>
    </style:style>
    <style:style style:name="P85" style:parent-style-name="內文" style:family="paragraph">
      <style:paragraph-properties fo:text-align="justify" fo:line-height="0.25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8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8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9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9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9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96" style:parent-style-name="內文" style:family="paragraph">
      <style:paragraph-properties fo:text-align="justify" fo:line-height="0.25in" fo:margin-left="0.5833in" fo:text-indent="-0.333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97" style:parent-style-name="Default" style:family="paragraph">
      <style:paragraph-properties fo:line-height="0.25in" fo:margin-left="0.0833in" fo:text-indent="0.1666in">
        <style:tab-stops/>
      </style:paragraph-properties>
    </style:style>
    <style:style style:name="T98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2pt" fo:background-color="#FFFFFF" style:language-asian="zh" style:country-asian="TW"/>
    </style:style>
    <style:style style:name="T99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2pt" fo:background-color="#FFFFFF" style:language-asian="zh" style:country-asian="TW"/>
    </style:style>
    <style:style style:name="T100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2pt" fo:background-color="#FFFFFF" style:language-asian="zh" style:country-asian="TW"/>
    </style:style>
    <style:style style:name="T101" style:parent-style-name="預設段落字型" style:family="text">
      <style:text-properties style:font-name-complex="Arial" style:font-weight-complex="bold" fo:font-size="12pt" style:font-size-asian="12pt" fo:background-color="#FFFFFF"/>
    </style:style>
    <style:style style:name="T102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2pt" fo:background-color="#FFFFFF" style:language-asian="zh" style:country-asian="TW"/>
    </style:style>
    <style:style style:name="P103" style:parent-style-name="Default" style:family="paragraph">
      <style:paragraph-properties fo:line-height="0.25in" fo:margin-left="0.0833in" fo:text-indent="0.1666in">
        <style:tab-stops/>
      </style:paragraph-properties>
      <style:text-properties style:font-name-complex="Arial" style:font-weight-complex="bold" style:use-window-font-color="true" style:letter-kerning="true" fo:font-size="12pt" style:font-size-asian="12pt" style:font-size-complex="12pt" fo:background-color="#FFFFFF" style:language-asian="zh" style:country-asian="TW"/>
    </style:style>
    <style:style style:name="P104" style:parent-style-name="內文" style:family="paragraph">
      <style:paragraph-properties fo:widows="2" fo:orphans="2" fo:break-before="page" fo:text-align="center" fo:line-height="100%"/>
    </style:style>
    <style:style style:name="T105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108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109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110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P111" style:parent-style-name="內文" style:family="paragraph">
      <style:paragraph-properties fo:widows="2" fo:orphans="2" fo:text-align="center" fo:line-height="0.2777in" fo:background-color="#FFFFFF"/>
    </style:style>
    <style:style style:name="T112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P113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114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118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ableColumn126" style:family="table-column">
      <style:table-column-properties style:column-width="0.5027in"/>
    </style:style>
    <style:style style:name="TableColumn127" style:family="table-column">
      <style:table-column-properties style:column-width="1.1187in"/>
    </style:style>
    <style:style style:name="TableColumn128" style:family="table-column">
      <style:table-column-properties style:column-width="0.5208in"/>
    </style:style>
    <style:style style:name="TableColumn129" style:family="table-column">
      <style:table-column-properties style:column-width="2.4611in"/>
    </style:style>
    <style:style style:name="TableColumn130" style:family="table-column">
      <style:table-column-properties style:column-width="3.0513in"/>
    </style:style>
    <style:style style:name="Table125" style:family="table">
      <style:table-properties style:width="7.6548in" fo:margin-left="0in" table:align="lef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0.0069in solid #FFFFFF" fo:border-left="0.0069in solid #FFFFFF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4" style:family="table-cell">
      <style:table-cell-properties fo:border-top="0.0069in solid #FFFFFF" fo:border-left="none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6" style:family="table-cell">
      <style:table-cell-properties fo:border-top="0.0069in solid #FFFFFF" fo:border-left="none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8" style:family="table-cell">
      <style:table-cell-properties fo:border-top="0.0069in solid #FFFFFF" fo:border-left="none" fo:border-bottom="0.0069in solid #FFFFFF" fo:border-right="0.0069in solid #FFFFFF" fo:background-color="#4472C4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0" style:family="table-row">
      <style:table-row-properties style:min-row-height="0.2854in"/>
    </style:style>
    <style:style style:name="TableCell141" style:family="table-cell">
      <style:table-cell-properties fo:border="0.0069in solid #FFFFFF" fo:background-color="#4472C4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49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51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0.3937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57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59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0.2479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68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71" style:family="table-row">
      <style:table-row-properties style:min-row-height="0.7236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73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75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79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indent="0.0236in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2416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88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90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4" style:family="table-row">
      <style:table-row-properties style:min-row-height="0.246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96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00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01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02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203" style:family="table-row">
      <style:table-row-properties style:min-row-height="1.053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05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07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right="0.4166in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style:snap-to-layout-grid="false" fo:margin-right="0.0833in" fo:text-indent="0.4173in"/>
      <style:text-properties style:font-name-asian="標楷體" fo:font-weight="bold" style:font-weight-asian="bold"/>
    </style:style>
    <style:style style:name="P218" style:parent-style-name="內文" style:family="paragraph">
      <style:paragraph-properties style:snap-to-layout-grid="false" fo:margin-right="0.0833in" fo:text-indent="0.4166in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ableRow223" style:family="table-row">
      <style:table-row-properties style:min-row-height="0.2388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25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27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9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1" style:family="table-row">
      <style:table-row-properties style:min-row-height="0.2909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33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6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37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38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39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240" style:family="table-row">
      <style:table-row-properties style:min-row-height="0.577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42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44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 fo:margin-left="-0.0006in" fo:text-indent="-0.054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52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style:snap-to-layout-grid="false" fo:text-indent="0.5006in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P258" style:parent-style-name="內文" style:family="paragraph">
      <style:paragraph-properties style:snap-to-layout-grid="false" fo:text-indent="0.5in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indent="0.5in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ableRow264" style:family="table-row">
      <style:table-row-properties style:min-row-height="0.178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66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68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2" style:family="table-row">
      <style:table-row-properties style:min-row-height="0.3312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74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0" style:family="table-row">
      <style:table-row-properties style:min-row-height="0.6687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82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84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95" style:parent-style-name="內文" style:family="paragraph">
      <style:paragraph-properties style:snap-to-layout-grid="false" fo:text-indent="0.4173in"/>
      <style:text-properties style:font-name="標楷體" style:font-name-asian="標楷體" fo:font-weight="bold" style:font-weight-asian="bold"/>
    </style:style>
    <style:style style:name="P296" style:parent-style-name="內文" style:family="paragraph">
      <style:paragraph-properties style:snap-to-layout-grid="false" fo:text-indent="0.4166in"/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indent="0.4166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Row301" style:family="table-row">
      <style:table-row-properties style:min-row-height="0.2041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03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05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7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313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314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315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316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317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318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319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320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321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324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TableColumn326" style:family="table-column">
      <style:table-column-properties style:column-width="0.5027in" style:use-optimal-column-width="false"/>
    </style:style>
    <style:style style:name="TableColumn327" style:family="table-column">
      <style:table-column-properties style:column-width="1.1187in" style:use-optimal-column-width="false"/>
    </style:style>
    <style:style style:name="TableColumn328" style:family="table-column">
      <style:table-column-properties style:column-width="0.5208in" style:use-optimal-column-width="false"/>
    </style:style>
    <style:style style:name="TableColumn329" style:family="table-column">
      <style:table-column-properties style:column-width="2.6576in" style:use-optimal-column-width="false"/>
    </style:style>
    <style:style style:name="TableColumn330" style:family="table-column">
      <style:table-column-properties style:column-width="2.6583in" style:use-optimal-column-width="false"/>
    </style:style>
    <style:style style:name="Table325" style:family="table">
      <style:table-properties style:width="7.4583in" fo:margin-left="0in" table:align="left"/>
    </style:style>
    <style:style style:name="TableRow331" style:family="table-row">
      <style:table-row-properties style:min-row-height="0.3937in" style:use-optimal-row-height="false"/>
    </style:style>
    <style:style style:name="TableCell332" style:family="table-cell">
      <style:table-cell-properties fo:border-top="0.0069in solid #FFFFFF" fo:border-left="0.0069in solid #FFFFFF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4" style:family="table-cell">
      <style:table-cell-properties fo:border-top="0.0069in solid #FFFFFF" fo:border-left="none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6" style:family="table-cell">
      <style:table-cell-properties fo:border-top="0.0069in solid #FFFFFF" fo:border-left="none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8" style:family="table-cell">
      <style:table-cell-properties fo:border-top="0.0069in solid #FFFFFF" fo:border-left="none" fo:border-bottom="0.0069in solid #FFFFFF" fo:border-right="0.0069in solid #FFFFFF" fo:background-color="#4472C4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40" style:family="table-row">
      <style:table-row-properties style:min-row-height="0.3937in" style:use-optimal-row-height="false"/>
    </style:style>
    <style:style style:name="TableCell341" style:family="table-cell">
      <style:table-cell-properties fo:border="0.0069in solid #FFFFFF" fo:background-color="#4472C4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49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51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5" style:family="table-row">
      <style:table-row-properties style:min-row-height="0.3937in" style:use-optimal-row-height="false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57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59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1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ableRow369" style:family="table-row">
      <style:table-row-properties style:min-row-height="0.3937in" style:use-optimal-row-height="false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71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74" style:family="table-row">
      <style:table-row-properties style:min-row-height="0.6243in" style:use-optimal-row-height="false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7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78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83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85" style:parent-style-name="內文" style:family="paragraph">
      <style:paragraph-properties style:snap-to-layout-grid="false" fo:text-indent="0.5006in"/>
      <style:text-properties style:font-name="標楷體" style:font-name-asian="標楷體" fo:font-weight="bold" style:font-weight-asian="bold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ableRow390" style:family="table-row">
      <style:table-row-properties style:min-row-height="0.3937in" style:use-optimal-row-height="false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92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94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6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8" style:family="table-row">
      <style:table-row-properties style:min-row-height="0.3937in" style:use-optimal-row-height="false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00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3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404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405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406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407" style:family="table-row">
      <style:table-row-properties style:min-row-height="0.5895in" style:use-optimal-row-height="false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09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11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1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family="paragraph">
      <style:paragraph-properties style:snap-to-layout-grid="false" fo:text-indent="0.5006in"/>
      <style:text-properties style:font-name-asian="標楷體" fo:font-weight="bold" style:font-weight-asian="bold"/>
    </style:style>
    <style:style style:name="P421" style:parent-style-name="內文" style:family="paragraph">
      <style:paragraph-properties style:snap-to-layout-grid="false" fo:text-indent="0.5in"/>
    </style:style>
    <style:style style:name="T422" style:parent-style-name="預設段落字型" style:family="text">
      <style:text-properties style:font-name-asian="標楷體"/>
    </style:style>
    <style:style style:name="P423" style:parent-style-name="內文" style:family="paragraph">
      <style:paragraph-properties style:snap-to-layout-grid="false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ableRow427" style:family="table-row">
      <style:table-row-properties style:min-row-height="0.3937in" style:use-optimal-row-height="false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29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31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3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5" style:family="table-row">
      <style:table-row-properties style:min-row-height="0.3937in" style:use-optimal-row-height="false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37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0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441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442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443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444" style:family="table-row">
      <style:table-row-properties style:min-row-height="0.5631in" style:use-optimal-row-height="false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4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48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center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8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60" style:parent-style-name="內文" style:family="paragraph">
      <style:paragraph-properties style:snap-to-layout-grid="false" fo:text-indent="0.5006in"/>
      <style:text-properties style:font-name="標楷體" style:font-name-asian="標楷體" fo:font-weight="bold" style:font-weight-asian="bold"/>
    </style:style>
    <style:style style:name="P461" style:parent-style-name="內文" style:family="paragraph">
      <style:paragraph-properties style:snap-to-layout-grid="false" fo:text-indent="0.5in"/>
      <style:text-properties style:font-name="標楷體" style:font-name-asian="標楷體"/>
    </style:style>
    <style:style style:name="P462" style:parent-style-name="內文" style:family="paragraph">
      <style:paragraph-properties style:snap-to-layout-grid="false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ableRow464" style:family="table-row">
      <style:table-row-properties style:min-row-height="0.3937in" style:use-optimal-row-height="false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66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68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標楷體" style:font-name-asian="標楷體"/>
    </style:style>
    <style:style style:name="TableRow473" style:family="table-row">
      <style:table-row-properties style:min-row-height="0.3937in" style:use-optimal-row-height="false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75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9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480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481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482" style:family="table-row">
      <style:table-row-properties style:min-row-height="0.3937in" style:use-optimal-row-height="false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84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8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88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0" style:parent-style-name="內文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margin-left="0.5006in" fo:text-indent="-0.500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" style:family="paragraph">
      <style:paragraph-properties style:snap-to-layout-grid="false" fo:text-indent="0.4173in"/>
      <style:text-properties style:font-name="標楷體" style:font-name-asian="標楷體" fo:font-weight="bold" style:font-weight-asian="bold"/>
    </style:style>
    <style:style style:name="P497" style:parent-style-name="內文" style:family="paragraph">
      <style:paragraph-properties style:snap-to-layout-grid="false" fo:text-indent="0.4166in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paragraph-properties style:snap-to-layout-grid="false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ableRow501" style:family="table-row">
      <style:table-row-properties style:min-row-height="0.3937in" style:use-optimal-row-height="false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03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05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07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0" style:family="table-row">
      <style:table-row-properties style:min-row-height="0.3937in" style:use-optimal-row-height="false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12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14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1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19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520" style:parent-style-name="內文" style:family="paragraph">
      <style:paragraph-properties fo:widows="2" fo:orphans="2" fo:break-before="page" fo:text-align="center" fo:line-height="0.2777in" fo:background-color="#FFFFFF"/>
    </style:style>
    <style:style style:name="T521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522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523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524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525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526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527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528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529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531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532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536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fo:font-weight="bold" style:font-weight-asian="bold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ableColumn544" style:family="table-column">
      <style:table-column-properties style:column-width="0.5027in"/>
    </style:style>
    <style:style style:name="TableColumn545" style:family="table-column">
      <style:table-column-properties style:column-width="1.1187in"/>
    </style:style>
    <style:style style:name="TableColumn546" style:family="table-column">
      <style:table-column-properties style:column-width="0.5208in"/>
    </style:style>
    <style:style style:name="TableColumn547" style:family="table-column">
      <style:table-column-properties style:column-width="2.8548in"/>
    </style:style>
    <style:style style:name="TableColumn548" style:family="table-column">
      <style:table-column-properties style:column-width="2.559in"/>
    </style:style>
    <style:style style:name="Table543" style:family="table">
      <style:table-properties style:width="7.5562in" fo:margin-left="0in" table:align="left"/>
    </style:style>
    <style:style style:name="TableRow549" style:family="table-row">
      <style:table-row-properties style:min-row-height="0.3937in"/>
    </style:style>
    <style:style style:name="TableCell550" style:family="table-cell">
      <style:table-cell-properties fo:border-top="0.0069in solid #ED7D31" fo:border-left="0.0069in solid #ED7D31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552" style:family="table-cell">
      <style:table-cell-properties fo:border-top="0.0069in solid #ED7D31" fo:border-left="none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554" style:family="table-cell">
      <style:table-cell-properties fo:border-top="0.0069in solid #ED7D31" fo:border-left="none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556" style:family="table-cell">
      <style:table-cell-properties fo:border-top="0.0069in solid #ED7D31" fo:border-left="none" fo:border-bottom="0.0069in solid #ED7D31" fo:border-right="0.0069in solid #ED7D31" fo:background-color="#ED7D31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Row558" style:family="table-row">
      <style:table-row-properties style:min-row-height="0.484in"/>
    </style:style>
    <style:style style:name="TableCell55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6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6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73" style:family="table-row">
      <style:table-row-properties style:min-row-height="0.3937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7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7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9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8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84" style:family="table-row">
      <style:table-row-properties style:min-row-height="0.3937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8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9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590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591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592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593" style:family="table-row">
      <style:table-row-properties style:min-row-height="1.0243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9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9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602" style:parent-style-name="內文" style:family="paragraph">
      <style:paragraph-properties style:snap-to-layout-grid="false" fo:text-align="center"/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style:font-name-complex="Arial" fo:font-size="10.5pt" style:font-size-asian="10.5pt" style:font-size-complex="10.5pt" fo:background-color="#FFFFFF"/>
    </style:style>
    <style:style style:name="P608" style:parent-style-name="內文" style:family="paragraph">
      <style:paragraph-properties style:snap-to-layout-grid="false" fo:text-indent="0.4173in"/>
      <style:text-properties style:font-name="標楷體" style:font-name-asian="標楷體" fo:font-weight="bold" style:font-weight-asian="bold"/>
    </style:style>
    <style:style style:name="P609" style:parent-style-name="內文" style:family="paragraph">
      <style:paragraph-properties style:snap-to-layout-grid="false" fo:text-indent="0.4166in"/>
    </style:style>
    <style:style style:name="T610" style:parent-style-name="預設段落字型" style:family="text">
      <style:text-properties style:font-name="標楷體" style:font-name-asian="標楷體" style:font-name-complex="Arial" fo:background-color="#FFFFFF"/>
    </style:style>
    <style:style style:name="P61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612" style:family="table-row">
      <style:table-row-properties style:min-row-height="0.3937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1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1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20" style:family="table-row">
      <style:table-row-properties style:min-row-height="0.3937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22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5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626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627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628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629" style:family="table-row">
      <style:table-row-properties style:min-row-height="0.577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3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33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35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7" style:parent-style-name="內文" style:family="paragraph">
      <style:paragraph-properties style:snap-to-layout-grid="false" fo:text-align="center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3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645" style:parent-style-name="內文" style:family="paragraph">
      <style:paragraph-properties style:snap-to-layout-grid="false" fo:text-indent="0.5006in"/>
      <style:text-properties style:font-name="標楷體" style:font-name-asian="標楷體" fo:font-weight="bold" style:font-weight-asian="bold"/>
    </style:style>
    <style:style style:name="P646" style:parent-style-name="內文" style:family="paragraph">
      <style:paragraph-properties style:snap-to-layout-grid="false" fo:text-indent="0.5in"/>
      <style:text-properties style:font-name="標楷體" style:font-name-asian="標楷體"/>
    </style:style>
    <style:style style:name="P647" style:parent-style-name="內文" style:family="paragraph">
      <style:paragraph-properties style:snap-to-layout-grid="false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ableRow649" style:family="table-row">
      <style:table-row-properties style:min-row-height="0.3312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5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53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57" style:family="table-row">
      <style:table-row-properties style:min-row-height="0.3312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5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2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663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664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665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666" style:family="table-row">
      <style:table-row-properties style:min-row-height="0.6687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68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70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72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7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/>
    </style:style>
    <style:style style:name="T677" style:parent-style-name="預設段落字型" style:family="text">
      <style:text-properties style:font-name="標楷體" style:font-name-asian="標楷體" fo:font-weight="bold" style:font-weight-asian="bold"/>
    </style:style>
    <style:style style:name="T678" style:parent-style-name="預設段落字型" style:family="text">
      <style:text-properties style:font-name-asian="標楷體"/>
    </style:style>
    <style:style style:name="P679" style:parent-style-name="內文" style:family="paragraph">
      <style:paragraph-properties style:snap-to-layout-grid="false" fo:text-indent="0.5006in"/>
      <style:text-properties style:font-name-asian="標楷體" fo:font-weight="bold" style:font-weight-asian="bold"/>
    </style:style>
    <style:style style:name="P680" style:parent-style-name="內文" style:family="paragraph">
      <style:paragraph-properties style:snap-to-layout-grid="false" fo:text-indent="0.5in"/>
    </style:style>
    <style:style style:name="T681" style:parent-style-name="預設段落字型" style:family="text">
      <style:text-properties style:font-name-asian="標楷體"/>
    </style:style>
    <style:style style:name="P682" style:parent-style-name="內文" style:family="paragraph">
      <style:paragraph-properties style:snap-to-layout-grid="false"/>
    </style:style>
    <style:style style:name="T683" style:parent-style-name="預設段落字型" style:family="text">
      <style:text-properties style:font-name="標楷體" style:font-name-asian="標楷體" fo:font-weight="bold" style:font-weight-asian="bold"/>
    </style:style>
    <style:style style:name="T684" style:parent-style-name="預設段落字型" style:family="text">
      <style:text-properties style:font-name-asian="標楷體" fo:font-weight="bold" style:font-weight-asian="bold"/>
    </style:style>
    <style:style style:name="TableRow685" style:family="table-row">
      <style:table-row-properties style:min-row-height="0.5055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8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8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93" style:family="table-row">
      <style:table-row-properties style:min-row-height="0.5055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9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9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9" style:family="table-cell">
      <style:table-cell-properties fo:border-top="0.0069in solid #F4B083" fo:border-left="0.0069in solid #F4B083" fo:border-bottom="0.0069in solid #F4B083" fo:border-right="0.0069in solid #ED7D31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1" style:family="table-cell">
      <style:table-cell-properties fo:border-top="0.0069in solid #F4B083" fo:border-left="0.0069in solid #ED7D31" fo:border-bottom="0.0069in solid #F4B083" fo:border-right="0.0069in solid #F4B083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3" style:family="table-row">
      <style:table-row-properties style:min-row-height="0.5055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05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0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1" style:parent-style-name="內文" style:family="paragraph">
      <style:paragraph-properties fo:break-before="page"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712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13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716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 fo:font-weight="bold" style:font-weight-asian="bold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ableColumn724" style:family="table-column">
      <style:table-column-properties style:column-width="0.5027in" style:use-optimal-column-width="false"/>
    </style:style>
    <style:style style:name="TableColumn725" style:family="table-column">
      <style:table-column-properties style:column-width="1.1187in" style:use-optimal-column-width="false"/>
    </style:style>
    <style:style style:name="TableColumn726" style:family="table-column">
      <style:table-column-properties style:column-width="0.5208in" style:use-optimal-column-width="false"/>
    </style:style>
    <style:style style:name="TableColumn727" style:family="table-column">
      <style:table-column-properties style:column-width="2.6576in" style:use-optimal-column-width="false"/>
    </style:style>
    <style:style style:name="TableColumn728" style:family="table-column">
      <style:table-column-properties style:column-width="2.618in" style:use-optimal-column-width="false"/>
    </style:style>
    <style:style style:name="Table723" style:family="table">
      <style:table-properties style:width="7.418in" fo:margin-left="0in" table:align="left"/>
    </style:style>
    <style:style style:name="TableRow729" style:family="table-row">
      <style:table-row-properties style:min-row-height="0.3937in" style:use-optimal-row-height="false"/>
    </style:style>
    <style:style style:name="TableCell730" style:family="table-cell">
      <style:table-cell-properties fo:border-top="0.0069in solid #ED7D31" fo:border-left="0.0069in solid #ED7D31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732" style:family="table-cell">
      <style:table-cell-properties fo:border-top="0.0069in solid #ED7D31" fo:border-left="none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734" style:family="table-cell">
      <style:table-cell-properties fo:border-top="0.0069in solid #ED7D31" fo:border-left="none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736" style:family="table-cell">
      <style:table-cell-properties fo:border-top="0.0069in solid #ED7D31" fo:border-left="none" fo:border-bottom="0.0069in solid #ED7D31" fo:border-right="0.0069in solid #ED7D31" fo:background-color="#ED7D31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Row738" style:family="table-row">
      <style:table-row-properties style:min-row-height="0.3937in" style:use-optimal-row-height="false"/>
    </style:style>
    <style:style style:name="TableCell73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4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4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3" style:family="table-row">
      <style:table-row-properties style:min-row-height="0.3937in" style:use-optimal-row-height="false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5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5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9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 fo:font-weight="bold" style:font-weight-asian="bold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67" style:family="table-row">
      <style:table-row-properties style:min-row-height="0.3937in" style:use-optimal-row-height="false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6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justify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2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773" style:parent-style-name="預設段落字型" style:family="text">
      <style:text-properties style:font-name="華康特粗楷體(P)" style:font-name-asian="華康特粗楷體(P)" fo:font-weight="bold" style:font-weight-asian="bold" fo:font-size="14pt" style:font-size-asian="14pt"/>
    </style:style>
    <style:style style:name="T774" style:parent-style-name="預設段落字型" style:family="text">
      <style:text-properties style:font-name="華康特粗楷體(P)" style:font-name-asian="華康特粗楷體(P)" fo:font-weight="bold" style:font-weight-asian="bold" fo:font-size="14pt" style:font-size-asian="14pt"/>
    </style:style>
    <style:style style:name="T775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776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777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778" style:family="table-row">
      <style:table-row-properties style:min-row-height="0.6243in" style:use-optimal-row-height="false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80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</style:style>
    <style:style style:name="T78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83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</style:style>
    <style:style style:name="T785" style:parent-style-name="預設段落字型" style:family="text">
      <style:text-properties style:font-name="標楷體" style:font-name-asian="標楷體"/>
    </style:style>
    <style:style style:name="TableCell786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8" style:parent-style-name="內文" style:family="paragraph">
      <style:paragraph-properties style:snap-to-layout-grid="false" fo:text-align="center" fo:line-height="115%"/>
    </style:style>
    <style:style style:name="T789" style:parent-style-name="預設段落字型" style:family="text">
      <style:text-properties style:font-name="標楷體" style:font-name-asian="標楷體" fo:font-size="14pt" style:font-size-asian="14pt"/>
    </style:style>
    <style:style style:name="TableCell790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/>
    </style:style>
    <style:style style:name="T792" style:parent-style-name="預設段落字型" style:family="text">
      <style:text-properties style:font-name="標楷體" style:font-name-asian="標楷體" fo:font-weight="bold" style:font-weight-asian="bold"/>
    </style:style>
    <style:style style:name="T793" style:parent-style-name="預設段落字型" style:family="text">
      <style:text-properties style:font-name-asian="標楷體"/>
    </style:style>
    <style:style style:name="P794" style:parent-style-name="內文" style:family="paragraph">
      <style:paragraph-properties style:snap-to-layout-grid="false" fo:text-indent="0.5006in"/>
      <style:text-properties style:font-name="標楷體" style:font-name-asian="標楷體" fo:font-weight="bold" style:font-weight-asian="bold"/>
    </style:style>
    <style:style style:name="P795" style:parent-style-name="內文" style:family="paragraph">
      <style:paragraph-properties style:snap-to-layout-grid="false" fo:text-indent="0.5in"/>
    </style:style>
    <style:style style:name="T796" style:parent-style-name="預設段落字型" style:family="text">
      <style:text-properties style:font-name-asian="標楷體"/>
    </style:style>
    <style:style style:name="P797" style:parent-style-name="內文" style:family="paragraph">
      <style:paragraph-properties style:snap-to-layout-grid="false"/>
    </style:style>
    <style:style style:name="T798" style:parent-style-name="預設段落字型" style:family="text">
      <style:text-properties style:font-name="標楷體" style:font-name-asian="標楷體" fo:font-weight="bold" style:font-weight-asian="bold"/>
    </style:style>
    <style:style style:name="T799" style:parent-style-name="預設段落字型" style:family="text">
      <style:text-properties style:font-name-asian="標楷體" fo:font-weight="bold" style:font-weight-asian="bold"/>
    </style:style>
    <style:style style:name="TableRow800" style:family="table-row">
      <style:table-row-properties style:min-row-height="0.334in" style:use-optimal-row-height="false"/>
    </style:style>
    <style:style style:name="P80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02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6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807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808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809" style:family="table-row">
      <style:table-row-properties style:min-row-height="0.5895in" style:use-optimal-row-height="false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1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13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1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19" style:parent-style-name="內文" style:family="paragraph">
      <style:paragraph-properties style:snap-to-layout-grid="false" fo:text-indent="0.5006in"/>
      <style:text-properties style:font-name="標楷體" style:font-name-asian="標楷體" fo:font-weight="bold" style:font-weight-asian="bold"/>
    </style:style>
    <style:style style:name="P820" style:parent-style-name="內文" style:family="paragraph">
      <style:paragraph-properties style:snap-to-layout-grid="false" fo:text-indent="0.5in"/>
      <style:text-properties style:font-name="標楷體" style:font-name-asian="標楷體"/>
    </style:style>
    <style:style style:name="P821" style:parent-style-name="內文" style:family="paragraph">
      <style:paragraph-properties style:snap-to-layout-grid="false"/>
    </style:style>
    <style:style style:name="T822" style:parent-style-name="預設段落字型" style:family="text">
      <style:text-properties style:font-name="標楷體" style:font-name-asian="標楷體" fo:font-weight="bold" style:font-weight-asian="bold"/>
    </style:style>
    <style:style style:name="T823" style:parent-style-name="預設段落字型" style:family="text">
      <style:text-properties style:font-name="標楷體" style:font-name-asian="標楷體"/>
    </style:style>
    <style:style style:name="TableRow824" style:family="table-row">
      <style:table-row-properties style:min-row-height="0.3937in" style:use-optimal-row-height="false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2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2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32" style:family="table-row">
      <style:table-row-properties style:min-row-height="0.5631in" style:use-optimal-row-height="false"/>
    </style:style>
    <style:style style:name="P83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34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36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38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0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42" style:parent-style-name="內文" style:family="paragraph">
      <style:paragraph-properties style:snap-to-layout-grid="false" fo:text-indent="0.4173in"/>
      <style:text-properties style:font-name="標楷體" style:font-name-asian="標楷體" fo:font-weight="bold" style:font-weight-asian="bold"/>
    </style:style>
    <style:style style:name="P843" style:parent-style-name="內文" style:family="paragraph">
      <style:paragraph-properties style:snap-to-layout-grid="false" fo:text-indent="0.4166in"/>
    </style:style>
    <style:style style:name="T844" style:parent-style-name="預設段落字型" style:family="text">
      <style:text-properties style:font-name="標楷體" style:font-name-asian="標楷體"/>
    </style:style>
    <style:style style:name="P845" style:parent-style-name="內文" style:family="paragraph">
      <style:paragraph-properties style:snap-to-layout-grid="false"/>
    </style:style>
    <style:style style:name="T846" style:parent-style-name="預設段落字型" style:family="text">
      <style:text-properties style:font-name="標楷體" style:font-name-asian="標楷體" fo:font-weight="bold" style:font-weight-asian="bold"/>
    </style:style>
    <style:style style:name="T847" style:parent-style-name="預設段落字型" style:family="text">
      <style:text-properties style:font-name="標楷體" style:font-name-asian="標楷體"/>
    </style:style>
    <style:style style:name="TableRow848" style:family="table-row">
      <style:table-row-properties style:min-row-height="0.3937in" style:use-optimal-row-height="false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5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52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5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/>
    </style:style>
    <style:style style:name="T856" style:parent-style-name="預設段落字型" style:family="text">
      <style:text-properties style:font-name="標楷體" style:font-name-asian="標楷體"/>
    </style:style>
    <style:style style:name="TableRow857" style:family="table-row">
      <style:table-row-properties style:min-row-height="0.3937in" style:use-optimal-row-height="false"/>
    </style:style>
    <style:style style:name="P85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59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justify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862" style:family="table-row">
      <style:table-row-properties style:min-row-height="0.3937in" style:use-optimal-row-height="false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6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6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6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73" style:parent-style-name="內文" style:family="paragraph">
      <style:paragraph-properties style:snap-to-layout-grid="false" fo:text-indent="0.4173in"/>
      <style:text-properties style:font-name="標楷體" style:font-name-asian="標楷體" fo:font-weight="bold" style:font-weight-asian="bold"/>
    </style:style>
    <style:style style:name="P874" style:parent-style-name="內文" style:family="paragraph">
      <style:paragraph-properties style:snap-to-layout-grid="false" fo:text-indent="0.4166in"/>
      <style:text-properties style:font-name="標楷體" style:font-name-asian="標楷體"/>
    </style:style>
    <style:style style:name="TableRow875" style:family="table-row">
      <style:table-row-properties style:min-row-height="0.3937in" style:use-optimal-row-height="false"/>
    </style:style>
    <style:style style:name="P87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7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79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8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</style:style>
    <style:style style:name="T8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6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88" style:parent-style-name="內文" style:family="paragraph">
      <style:paragraph-properties style:snap-to-layout-grid="false" fo:text-indent="0.4173in"/>
      <style:text-properties style:font-name="標楷體" style:font-name-asian="標楷體" fo:font-weight="bold" style:font-weight-asian="bold"/>
    </style:style>
    <style:style style:name="P889" style:parent-style-name="內文" style:family="paragraph">
      <style:paragraph-properties style:snap-to-layout-grid="false" fo:text-indent="0.4166in"/>
    </style:style>
    <style:style style:name="T890" style:parent-style-name="預設段落字型" style:family="text">
      <style:text-properties style:font-name="標楷體" style:font-name-asian="標楷體"/>
    </style:style>
    <style:style style:name="TableRow891" style:family="table-row">
      <style:table-row-properties style:min-row-height="0.3937in" style:use-optimal-row-height="false"/>
    </style:style>
    <style:style style:name="P89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93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95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9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0" style:family="table-row">
      <style:table-row-properties style:min-row-height="0.3937in" style:use-optimal-row-height="false"/>
    </style:style>
    <style:style style:name="P90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902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904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06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/>
    </style:style>
    <style:style style:name="T9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09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910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911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912" style:parent-style-name="內文" style:family="paragraph">
      <style:paragraph-properties fo:widows="2" fo:orphans="2" fo:line-height="100%"/>
      <style:text-properties style:font-name-asian="標楷體" fo:hyphenate="true"/>
    </style:style>
  </office:automatic-styles>
  <office:body>
    <office:text text:use-soft-page-breaks="true">
      <text:p text:style-name="P1"/>
      <text:p text:style-name="P2">普通型高級中等學校生命教育學科中心</text:p>
      <text:p text:style-name="P3"><text:span text:style-name="T4">110</text:span><text:span text:style-name="T5">學年度生命教育教師專業增能：</text:span><text:span text:style-name="T6">教學資源發表工作坊</text:span></text:p>
      <text:p text:style-name="P7"><text:span text:style-name="T8">實施計畫</text:span></text:p>
      <text:p text:style-name="P9">壹、依據</text:p>
      <text:p text:style-name="P10"><text:s text:c="2"/>一、100年10月11日臺中（三）字第1000173922號函送十二年國民基本教育實施計畫配套措施</text:p>
      <text:p text:style-name="P11">　　　方案5-1「提升高中職教師教學品質實施方案」，自即日起實施。前揭方案報奉行政院100年</text:p>
      <text:p text:style-name="P12">　　　9月20日院臺教字第1000103358號核定。</text:p>
      <text:p text:style-name="P13"><text:span text:style-name="T14">　二、</text:span><text:span text:style-name="T15">依據教育部</text:span><text:span text:style-name="T16">104</text:span><text:span text:style-name="T17">年</text:span><text:span text:style-name="T18">2</text:span><text:span text:style-name="T19">月</text:span><text:span text:style-name="T20">25</text:span><text:span text:style-name="T21">日臺教授國字第</text:span><text:span text:style-name="T22">1040014268</text:span><text:span text:style-name="T23">號函辦理。</text:span></text:p>
      <text:p text:style-name="P24"><text:span text:style-name="T25">三、依據生命教育學科中心</text:span><text:span text:style-name="T26">110</text:span><text:span text:style-name="T27">學年度核定版計畫</text:span><text:span text:style-name="T28">辦理</text:span><text:span text:style-name="T29">。</text:span></text:p>
      <text:p text:style-name="P30">貳、宗旨</text:p>
      <text:p text:style-name="P31">　一、提升生命教育授課專業知能(素養導向課程、生命教育學習重點)。</text:p>
      <text:p text:style-name="P32"><text:span text:style-name="T33"><text:s text:c="2"/></text:span><text:span text:style-name="T34">二、</text:span><text:span text:style-name="T35">提供生命教育教學實務討論。</text:span></text:p>
      <text:p text:style-name="P36">三、檢核教學資源研發成果之實用性。</text:p>
      <text:p text:style-name="P37">參、辦理單位</text:p>
      <text:p text:style-name="P38">　一、指導單位：教育部國民及學前教育署</text:p>
      <text:p text:style-name="P39"><text:span text:style-name="T40">　二、承辦單位：</text:span><text:span text:style-name="T41">普通型高級中等學校生命教育學科中心－國立羅東高級中學</text:span></text:p>
      <text:p text:style-name="P42">肆、參與對象</text:p>
      <text:p text:style-name="P43"><text:span text:style-name="T44"><text:s/></text:span><text:span text:style-name="T45">一、請優先薦派全國</text:span><text:span text:style-name="T46">(</text:span><text:span text:style-name="T47">含六都</text:span><text:span text:style-name="T48">)</text:span><text:span text:style-name="T49">各公私立高中職（含縣立、完全中學）生命教育必修課程授課教師、</text:span></text:p>
      <text:p text:style-name="P50"><text:s text:c="10"/>及加深加廣選修課程-思考：智慧的啟航授課教師。</text:p>
      <text:p text:style-name="P51"><text:span text:style-name="T52"><text:s text:c="2"/></text:span><text:span text:style-name="T53">二、對於生命教育教學有興趣之高中職教師。</text:span></text:p>
      <text:p text:style-name="P54">伍、研習時間、地點</text:p>
      <text:p text:style-name="P55">　一、第一場次</text:p>
      <text:p text:style-name="P56">(一)時間：111年07月07日（四）至08日（五），每日上午9：00至下午17：00</text:p>
      <text:p text:style-name="P57">(二)會議代碼：meet.google.com/grw-ouba-hmm</text:p>
      <text:p text:style-name="P58">　二、第二場次</text:p>
      <text:p text:style-name="P59">(一)時間：111年07月14日（四）至15日（五），每日上午9：00至下午17：00</text:p>
      <text:p text:style-name="P60">(二)會議代碼：meet.google.com/mjn-vogf-umm</text:p>
      <text:p text:style-name="P61">陸、研習內容與課程規劃</text:p>
      <text:p text:style-name="P62">　【請詳見課程表內容】</text:p>
      <text:p text:style-name="P63">柒、報名方式</text:p>
      <text:p text:style-name="P64"><text:span text:style-name="T65">　一、</text:span><text:span text:style-name="T66">參加人員請至「全國教師在職進修資訊網」線上報名</text:span><text:span text:style-name="T67">，</text:span><text:span text:style-name="T68">每場次名額限定</text:span><text:span text:style-name="T69">250</text:span><text:span text:style-name="T70">位。</text:span></text:p>
      <text:p text:style-name="P71">第一場次(7月07日)課程代碼：3460098；</text:p>
      <text:p text:style-name="P72">第一場次(7月08日)課程代碼：3460100。</text:p>
      <text:p text:style-name="P73">第二場次(7月14日)課程代碼：3460102；</text:p>
      <text:p text:style-name="P74">第二場次(7月15日)課程代碼：3460103。</text:p>
      <text:p text:style-name="P75"><text:span text:style-name="T76"><text:s text:c="3"/></text:span><text:span text:style-name="T77">二、國中小教師，請報名參加「國教署生命教育專業發展中心</text:span><text:span text:style-name="T78">(LEPDC)</text:span><text:span text:style-name="T79">於所辦理之成果嘉年華</text:span></text:p>
      <text:p text:style-name="P80"><text:span text:style-name="T81"><text:s text:c="7"/>(</text:span><text:span text:style-name="T82">生命教育議題融入之課程與活動發表</text:span><text:span text:style-name="T83">)</text:span><text:span text:style-name="T84">」。</text:span></text:p>
      <text:p text:style-name="P85"><text:span text:style-name="T86">　</text:span><text:span text:style-name="T87"><text:s/></text:span><text:span text:style-name="T88">三、如有疑義，請洽生命教育學科中心張倩斐專任助理，電話：（</text:span><text:span text:style-name="T89">03</text:span><text:span text:style-name="T90">）</text:span><text:span text:style-name="T91">954-0381</text:span><text:span text:style-name="T92">。</text:span></text:p>
      <text:p text:style-name="P93"/>
      <text:p text:style-name="P94">捌、注意事項</text:p>
      <text:p text:style-name="P95"><text:s text:c="3"/>一、請貴校惠予參加人員公假。</text:p>
      <text:p text:style-name="P96">二、請參與教師當日準時參與線上研習，並於研習結束前10分鐘，於留言板上公告回饋單連結，本中心依回覆之回饋單核發研習時數，若無填寫，恕不核發，敬請見諒。</text:p>
      <text:p text:style-name="P97"><text:span text:style-name="T98">三、參加研習者，單日次核發</text:span><text:span text:style-name="T99">6</text:span><text:span text:style-name="T100">小時研習時數，當天請務必完成填寫</text:span><text:span text:style-name="T101">回饋單</text:span><text:span text:style-name="T102">程序。</text:span></text:p>
      <text:p text:style-name="P103">四、兩場次所分享之教學資源有所差別，歡迎踴躍參與。</text:p>
      <text:soft-page-break/>
      <text:p text:style-name="P104"><text:span text:style-name="T105">110</text:span><text:span text:style-name="T106">學年度生命教育教師專業增能：</text:span><text:span text:style-name="T107">教學資源發表工作坊</text:span><text:span text:style-name="T108">(</text:span><text:span text:style-name="T109">第一場次</text:span><text:span text:style-name="T110">)</text:span></text:p>
      <text:p text:style-name="P111"><text:span text:style-name="T112">課程表</text:span></text:p>
      <text:p text:style-name="P113">【第一天】</text:p>
      <text:p text:style-name="P114">日期：111年07月07日（週四）09:00-16:40</text:p>
      <text:p text:style-name="P115"><text:span text:style-name="T116">會議代碼：</text:span><text:span text:style-name="T117">meet.google.com/grw-ouba-hmm</text:span></text:p>
      <text:p text:style-name="P118"><text:span text:style-name="T119">主持人：北一區共備社群</text:span><text:span text:style-name="T120"><text:s text:c="2"/></text:span><text:span text:style-name="T121">楊惠娥老師</text:span><text:span text:style-name="T122">(</text:span><text:span text:style-name="T123">國家教育研究院課程及教學研究中心</text:span><text:span text:style-name="T124">)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時間</text:p>
          </table:table-cell>
          <table:covered-table-cell/>
          <table:table-cell table:style-name="TableCell134">
            <text:p text:style-name="P135">MIN</text:p>
          </table:table-cell>
          <table:table-cell table:style-name="TableCell136">
            <text:p text:style-name="P137">課程內容</text:p>
          </table:table-cell>
          <table:table-cell table:style-name="TableCell138">
            <text:p text:style-name="P139">主持人／分享者</text:p>
          </table:table-cell>
        </table:table-row>
        <table:table-row table:style-name="TableRow140">
          <table:table-cell table:style-name="TableCell141" table:number-rows-spanned="14">
            <text:p text:style-name="P142">111</text:p>
            <text:p text:style-name="P143">年</text:p>
            <text:p text:style-name="P144">07</text:p>
            <text:p text:style-name="P145">月</text:p>
            <text:p text:style-name="P146">07</text:p>
            <text:p text:style-name="P147">日</text:p>
            <text:p text:style-name="P148">(四)</text:p>
          </table:table-cell>
          <table:table-cell table:style-name="TableCell149">
            <text:p text:style-name="P150">08:40-09:00</text:p>
          </table:table-cell>
          <table:table-cell table:style-name="TableCell151">
            <text:p text:style-name="P152">20</text:p>
          </table:table-cell>
          <table:table-cell table:style-name="TableCell153" table:number-columns-spanned="2">
            <text:p text:style-name="P154">入場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09:00-09:10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開場</text:p>
          </table:table-cell>
          <table:table-cell table:style-name="TableCell163">
            <text:p text:style-name="P164">生命教育學科中心<text:s/>主任</text:p>
            <text:p text:style-name="P165"><text:s/>國立羅東高中<text:s/>謝寶珠校長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><text:span text:style-name="T170">專題演講</text:span>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09:10-10:40</text:p>
          </table:table-cell>
          <table:table-cell table:style-name="TableCell175">
            <text:p text:style-name="P176">90</text:p>
          </table:table-cell>
          <table:table-cell table:style-name="TableCell177">
            <text:p text:style-name="P178">無所不在的生命教育素材</text:p>
          </table:table-cell>
          <table:table-cell table:style-name="TableCell179">
            <text:p text:style-name="P180">主講：<text:s/>中區共備社群指導教授</text:p>
            <text:p text:style-name="P181"><text:s text:c="7"/>牛惠之副教授</text:p>
            <text:p text:style-name="P182"><text:span text:style-name="T183"><text:s text:c="5"/></text:span><text:span text:style-name="T184"><text:s text:c="2"/></text:span><text:span text:style-name="T185">中國醫藥大學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0:40-10:50</text:p>
          </table:table-cell>
          <table:table-cell table:style-name="TableCell190">
            <text:p text:style-name="P191">10</text:p>
          </table:table-cell>
          <table:table-cell table:style-name="TableCell192" table:number-columns-spanned="2">
            <text:p text:style-name="P193">休息片刻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4">
            <text:p text:style-name="P197"><text:span text:style-name="T198">成果發表一：</text:span><text:span text:style-name="T199">小王子，玫瑰，狐狸和那些怪怪的大人們</text:span><text:span text:style-name="T200">(</text:span><text:span text:style-name="T201">中區共備社群</text:span><text:span text:style-name="T202">)</text:span></text:p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0:50-12:20</text:p>
          </table:table-cell>
          <table:table-cell table:style-name="TableCell207">
            <text:p text:style-name="P208">90</text:p>
          </table:table-cell>
          <table:table-cell table:style-name="TableCell209">
            <text:p text:style-name="P210">創意教材</text:p>
            <text:p text:style-name="P211">(世界咖啡館)</text:p>
            <text:p text:style-name="P212">小王子，玫瑰，狐狸</text:p>
          </table:table-cell>
          <table:table-cell table:style-name="TableCell213">
            <text:p text:style-name="P214"><text:span text:style-name="T215">主持：</text:span><text:span text:style-name="T216">中區共備社群召集人</text:span></text:p>
            <text:p text:style-name="P217">劉華真老師<text:s/></text:p>
            <text:p text:style-name="P218"><text:span text:style-name="T219">臺中市立臺中第二高級中等學校</text:span></text:p>
            <text:p text:style-name="P220"><text:span text:style-name="T221">講師：</text:span><text:span text:style-name="T222">中區共備社群團隊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12:20-13:30</text:p>
          </table:table-cell>
          <table:table-cell table:style-name="TableCell227">
            <text:p text:style-name="P228">70</text:p>
          </table:table-cell>
          <table:table-cell table:style-name="TableCell229" table:number-columns-spanned="2">
            <text:p text:style-name="P230">午餐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4">
            <text:p text:style-name="P234"><text:span text:style-name="T235">成果發表二：議題融入</text:span><text:span text:style-name="T236">教學示例</text:span><text:span text:style-name="T237">(</text:span><text:span text:style-name="T238">北一區</text:span><text:span text:style-name="T239">)</text:span>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3:30-15:00</text:p>
          </table:table-cell>
          <table:table-cell table:style-name="TableCell244">
            <text:p text:style-name="P245">90</text:p>
          </table:table-cell>
          <table:table-cell table:style-name="TableCell246">
            <text:p text:style-name="P247">性別平等教育融入生命教育必修課程</text:p>
            <text:p text:style-name="P248"><text:span text:style-name="T249">人學Ｘ性別</text:span><text:span text:style-name="T250">=</text:span><text:span text:style-name="T251">自我＋多元＋關係</text:span></text:p>
          </table:table-cell>
          <table:table-cell table:style-name="TableCell252">
            <text:p text:style-name="P253"><text:span text:style-name="T254">主持：</text:span><text:span text:style-name="T255">北一區共備社群召集人</text:span></text:p>
            <text:p text:style-name="P256"><text:span text:style-name="T257">楊惠娥老師</text:span></text:p>
            <text:p text:style-name="P258">國家教育研究院課程及教學研究</text:p>
            <text:p text:style-name="P259"><text:span text:style-name="T260">中心</text:span></text:p>
            <text:p text:style-name="P261"><text:span text:style-name="T262">講師：</text:span><text:span text:style-name="T263">北一區共備社群團隊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15:00-15:10</text:p>
          </table:table-cell>
          <table:table-cell table:style-name="TableCell268">
            <text:p text:style-name="P269">10</text:p>
          </table:table-cell>
          <table:table-cell table:style-name="TableCell270" table:number-columns-spanned="2">
            <text:p text:style-name="P271">休息片刻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4">
            <text:p text:style-name="P275"><text:span text:style-name="T276">專題分享：</text:span><text:span text:style-name="T277">主題式生命教育課程的構想</text:span><text:span text:style-name="T278">/</text:span><text:span text:style-name="T279">課綱意見的初步蒐集</text:span></text:p>
          </table:table-cell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15:10-16:40</text:p>
          </table:table-cell>
          <table:table-cell table:style-name="TableCell284">
            <text:p text:style-name="P285">90</text:p>
          </table:table-cell>
          <table:table-cell table:style-name="TableCell286">
            <text:p text:style-name="P287"><text:span text:style-name="T288">生命教育課程現況分析</text:span><text:span text:style-name="T289">-</text:span><text:span text:style-name="T290">學生的小論</text:span><text:span text:style-name="T291">文思考</text:span></text:p>
            <text:p text:style-name="P292">生命教育課程之未來規劃</text:p>
          </table:table-cell>
          <table:table-cell table:style-name="TableCell293">
            <text:p text:style-name="P294">小論文分享：國立臺南女中謝采蒖同學主講：</text:p>
            <text:p text:style-name="P295">胡敏華老師</text:p>
            <text:p text:style-name="P296">生命教育學科中心<text:s/>執行秘書</text:p>
            <text:p text:style-name="P297"><text:span text:style-name="T298">國立羅東高中</text:span><text:span text:style-name="T299"><text:s/></text:span><text:span text:style-name="T300">輔導教師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16:40</text:p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><text:span text:style-name="T309">賦歸</text:span><text:span text:style-name="T310"><text:s text:c="2"/></text:span><text:span text:style-name="T311">明天見</text:span></text:p>
          </table:table-cell>
          <table:covered-table-cell/>
        </table:table-row>
      </table:table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【第二天】</text:p>
      <text:p text:style-name="P320">日期：111年07月08日（週五）09:00-17:00</text:p>
      <text:soft-page-break/>
      <text:p text:style-name="P321"><text:span text:style-name="T322">會議代碼：</text:span><text:span text:style-name="T323">meet.google.com/grw-ouba-hmm</text:span></text:p>
      <text:p text:style-name="P324">主持人：雲嘉區共備社群<text:s text:c="2"/>簡嘉盈老師(國立華南高級商業職業學校)<text:s/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2">
            <text:p text:style-name="P333">時間</text:p>
          </table:table-cell>
          <table:covered-table-cell/>
          <table:table-cell table:style-name="TableCell334">
            <text:p text:style-name="P335">MIN</text:p>
          </table:table-cell>
          <table:table-cell table:style-name="TableCell336">
            <text:p text:style-name="P337">課程內容</text:p>
          </table:table-cell>
          <table:table-cell table:style-name="TableCell338">
            <text:p text:style-name="P339">主持人／分享者</text:p>
          </table:table-cell>
        </table:table-row>
        <table:table-row table:style-name="TableRow340">
          <table:table-cell table:style-name="TableCell341" table:number-rows-spanned="15">
            <text:p text:style-name="P342">111</text:p>
            <text:p text:style-name="P343">年</text:p>
            <text:p text:style-name="P344">07</text:p>
            <text:p text:style-name="P345">月</text:p>
            <text:p text:style-name="P346">08</text:p>
            <text:p text:style-name="P347">日</text:p>
            <text:p text:style-name="P348">(五)</text:p>
          </table:table-cell>
          <table:table-cell table:style-name="TableCell349">
            <text:p text:style-name="P350">08:40-09:00</text:p>
          </table:table-cell>
          <table:table-cell table:style-name="TableCell351">
            <text:p text:style-name="P352">20</text:p>
          </table:table-cell>
          <table:table-cell table:style-name="TableCell353" table:number-columns-spanned="2">
            <text:p text:style-name="P354">報到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09:00-09:10</text:p>
          </table:table-cell>
          <table:table-cell table:style-name="TableCell359">
            <text:p text:style-name="P360">10</text:p>
          </table:table-cell>
          <table:table-cell table:style-name="TableCell361">
            <text:p text:style-name="P362">開場</text:p>
          </table:table-cell>
          <table:table-cell table:style-name="TableCell363">
            <text:p text:style-name="P364">生命教育學科中心<text:s/>執行秘書</text:p>
            <text:p text:style-name="P365"><text:span text:style-name="T366">國立羅東高中</text:span><text:span text:style-name="T367"><text:s/></text:span><text:span text:style-name="T368">胡敏華老師</text:span>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4">
            <text:p text:style-name="P372"><text:span text:style-name="T373">專題演講：</text:span></text:p>
          </table:table-cell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09:10-10:40</text:p>
          </table:table-cell>
          <table:table-cell table:style-name="TableCell378">
            <text:p text:style-name="P379">90</text:p>
          </table:table-cell>
          <table:table-cell table:style-name="TableCell380">
            <text:p text:style-name="P381"><text:span text:style-name="T382">價值思辨</text:span></text:p>
          </table:table-cell>
          <table:table-cell table:style-name="TableCell383">
            <text:p text:style-name="P384">主講：</text:p>
            <text:p text:style-name="P385">王榮麟<text:s/>副教授</text:p>
            <text:p text:style-name="P386"><text:span text:style-name="T387"><text:s text:c="5"/></text:span><text:span text:style-name="T388"><text:s/></text:span><text:span text:style-name="T389">國立臺灣大學哲學系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10:40-10:50</text:p>
          </table:table-cell>
          <table:table-cell table:style-name="TableCell394">
            <text:p text:style-name="P395">10</text:p>
          </table:table-cell>
          <table:table-cell table:style-name="TableCell396" table:number-columns-spanned="2">
            <text:p text:style-name="P397">休息片刻</text:p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4">
            <text:p text:style-name="P401"><text:span text:style-name="T402">成果發表三：議題融入</text:span><text:span text:style-name="T403">教學示例</text:span><text:span text:style-name="T404">(</text:span><text:span text:style-name="T405">北二區</text:span><text:span text:style-name="T406">)</text:span></text:p>
          </table:table-cell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10:50-12:20</text:p>
          </table:table-cell>
          <table:table-cell table:style-name="TableCell411">
            <text:p text:style-name="P412">90</text:p>
          </table:table-cell>
          <table:table-cell table:style-name="TableCell413">
            <text:p text:style-name="P414"><text:span text:style-name="T415">價值迷思與公共議題</text:span></text:p>
          </table:table-cell>
          <table:table-cell table:style-name="TableCell416">
            <text:p text:style-name="P417"><text:span text:style-name="T418">主持：</text:span><text:span text:style-name="T419">北二區共備社群召集人</text:span></text:p>
            <text:p text:style-name="P420">吳心怡老師</text:p>
            <text:p text:style-name="P421"><text:span text:style-name="T422">臺北市立成淵高級中學</text:span></text:p>
            <text:p text:style-name="P423"><text:span text:style-name="T424">講師：</text:span><text:span text:style-name="T425"><text:s/></text:span><text:span text:style-name="T426">北二區共備社群團隊</text:span>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12:20-13:30</text:p>
          </table:table-cell>
          <table:table-cell table:style-name="TableCell431">
            <text:p text:style-name="P432">70</text:p>
          </table:table-cell>
          <table:table-cell table:style-name="TableCell433" table:number-columns-spanned="2">
            <text:p text:style-name="P434">午餐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4">
            <text:p text:style-name="P438"><text:span text:style-name="T439">成果發表四：議題融入</text:span><text:span text:style-name="T440">教學示例</text:span><text:span text:style-name="T441">(</text:span><text:span text:style-name="T442">南區</text:span><text:span text:style-name="T443">)</text:span></text:p>
          </table:table-cell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13:30-15:00</text:p>
          </table:table-cell>
          <table:table-cell table:style-name="TableCell448">
            <text:p text:style-name="P449">90</text:p>
          </table:table-cell>
          <table:table-cell table:style-name="TableCell450">
            <text:p text:style-name="P451">生命教育創意教材</text:p>
            <text:p text:style-name="P452"><text:span text:style-name="T453"><text:s/></text:span><text:span text:style-name="T454">遇見</text:span><text:span text:style-name="T455">電影</text:span><text:span text:style-name="T456"><text:s/></text:span><text:span text:style-name="T457">預見愛</text:span></text:p>
          </table:table-cell>
          <table:table-cell table:style-name="TableCell458">
            <text:p text:style-name="P459">主持：</text:p>
            <text:p text:style-name="P460">張銘宗老師</text:p>
            <text:p text:style-name="P461">高雄市明誠高級中學</text:p>
            <text:p text:style-name="P462"><text:span text:style-name="T463">講師：南區共備社群團隊</text:span>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15:00-15:10</text:p>
          </table:table-cell>
          <table:table-cell table:style-name="TableCell468">
            <text:p text:style-name="P469">10</text:p>
          </table:table-cell>
          <table:table-cell table:style-name="TableCell470" table:number-columns-spanned="2">
            <text:p text:style-name="P471"><text:span text:style-name="T472">休息片刻</text:span></text:p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4">
            <text:p text:style-name="P476"><text:span text:style-name="T477">成果發表五：思考，智慧的啟航課程擴充版</text:span><text:span text:style-name="T478"><text:s/></text:span><text:span text:style-name="T479">(</text:span><text:span text:style-name="T480">加深加廣選修課擴充版社群</text:span><text:span text:style-name="T481">)</text:span></text:p>
          </table:table-cell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15:10-16:40</text:p>
          </table:table-cell>
          <table:table-cell table:style-name="TableCell486">
            <text:p text:style-name="P487">90</text:p>
          </table:table-cell>
          <table:table-cell table:style-name="TableCell488">
            <text:p text:style-name="P489">思考的重要性</text:p>
            <text:p text:style-name="P490"><text:span text:style-name="T491">偏見與謬誤</text:span></text:p>
          </table:table-cell>
          <table:table-cell table:style-name="TableCell492">
            <text:p text:style-name="P493"><text:span text:style-name="T494">主持：</text:span><text:span text:style-name="T495">加深加廣選修課擴充版社群召集人</text:span></text:p>
            <text:p text:style-name="P496">陳錦慧老師</text:p>
            <text:p text:style-name="P497"><text:span text:style-name="T498">新竹市曙光女子高級中學</text:span></text:p>
            <text:p text:style-name="P499"><text:span text:style-name="T500">講師：加深加廣選修課擴充版團隊</text:span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16:40-17:00</text:p>
          </table:table-cell>
          <table:table-cell table:style-name="TableCell505">
            <text:p text:style-name="P506">20</text:p>
          </table:table-cell>
          <table:table-cell table:style-name="TableCell507" table:number-columns-spanned="2">
            <text:p text:style-name="P508"><text:span text:style-name="T509">回饋及綜合座談</text:span></text:p>
          </table:table-cell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17:00</text:p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><text:span text:style-name="T518">下場次見</text:span></text:p>
          </table:table-cell>
          <table:covered-table-cell/>
        </table:table-row>
      </table:table>
      <text:p text:style-name="P519"/>
      <text:soft-page-break/>
      <text:p text:style-name="P520"><text:span text:style-name="T521">110</text:span><text:span text:style-name="T522">學年度生命教育教師專業增能：</text:span><text:span text:style-name="T523">教學資源發表工作坊</text:span><text:span text:style-name="T524">(</text:span><text:span text:style-name="T525">第二場次</text:span><text:span text:style-name="T526">)</text:span><text:span text:style-name="T527"><text:s/></text:span><text:span text:style-name="T528"><text:s/></text:span></text:p>
      <text:p text:style-name="P529">課程表</text:p>
      <text:p text:style-name="P530">【第一天】</text:p>
      <text:p text:style-name="P531">日期：111年07月14日（週四）09:00-16:40</text:p>
      <text:p text:style-name="P532"><text:span text:style-name="T533">會議代碼：</text:span><text:span text:style-name="T534"><text:s/></text:span><text:span text:style-name="T535">meet.google.com/mjn-vogf-umm</text:span></text:p>
      <text:p text:style-name="P536"><text:span text:style-name="T537">主持人：南區共備社群</text:span><text:span text:style-name="T538"><text:s text:c="2"/></text:span><text:span text:style-name="T539">呂覲芬老師</text:span><text:span text:style-name="T540">(</text:span><text:span text:style-name="T541">國立台南家齊高級中等學校</text:span><text:span text:style-name="T542">)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2">
            <text:p text:style-name="P551">時間</text:p>
          </table:table-cell>
          <table:covered-table-cell/>
          <table:table-cell table:style-name="TableCell552">
            <text:p text:style-name="P553">MIN</text:p>
          </table:table-cell>
          <table:table-cell table:style-name="TableCell554">
            <text:p text:style-name="P555">課程內容</text:p>
          </table:table-cell>
          <table:table-cell table:style-name="TableCell556">
            <text:p text:style-name="P557">主持人／分享者</text:p>
          </table:table-cell>
        </table:table-row>
        <table:table-row table:style-name="TableRow558">
          <table:table-cell table:style-name="TableCell559" table:number-rows-spanned="13">
            <text:p text:style-name="P560">111</text:p>
            <text:p text:style-name="P561">年</text:p>
            <text:p text:style-name="P562">07</text:p>
            <text:p text:style-name="P563">月</text:p>
            <text:p text:style-name="P564">14</text:p>
            <text:p text:style-name="P565">日</text:p>
            <text:p text:style-name="P566">(四)</text:p>
          </table:table-cell>
          <table:table-cell table:style-name="TableCell567">
            <text:p text:style-name="P568">08:40-09:00</text:p>
          </table:table-cell>
          <table:table-cell table:style-name="TableCell569">
            <text:p text:style-name="P570">20</text:p>
          </table:table-cell>
          <table:table-cell table:style-name="TableCell571" table:number-columns-spanned="2">
            <text:p text:style-name="P572">入場</text:p>
          </table:table-cell>
          <table:covered-table-cell/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09:00-09:10</text:p>
          </table:table-cell>
          <table:table-cell table:style-name="TableCell577">
            <text:p text:style-name="P578">10</text:p>
          </table:table-cell>
          <table:table-cell table:style-name="TableCell579">
            <text:p text:style-name="P580">開場</text:p>
          </table:table-cell>
          <table:table-cell table:style-name="TableCell581">
            <text:p text:style-name="P582">生命教育學科中心<text:s/>主任</text:p>
            <text:p text:style-name="P583">國立羅東高中<text:s/>謝寶珠校長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4">
            <text:p text:style-name="P587"><text:span text:style-name="T588">成果發表一：</text:span><text:span text:style-name="T589">小王子，玫瑰，狐狸和那些怪怪的大人們</text:span><text:span text:style-name="T590">(</text:span><text:span text:style-name="T591">中區共備社群</text:span><text:span text:style-name="T592">)</text:span></text:p>
          </table:table-cell>
          <table:covered-table-cell/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09:10-10:40</text:p>
          </table:table-cell>
          <table:table-cell table:style-name="TableCell597">
            <text:p text:style-name="P598">90</text:p>
          </table:table-cell>
          <table:table-cell table:style-name="TableCell599">
            <text:p text:style-name="P600">創意教材</text:p>
            <text:p text:style-name="P601">(世界咖啡館)</text:p>
            <text:p text:style-name="P602"><text:span text:style-name="T603">小王子和那些怪怪的大人們</text:span></text:p>
          </table:table-cell>
          <table:table-cell table:style-name="TableCell604">
            <text:p text:style-name="P605"><text:span text:style-name="T606">主持：</text:span><text:span text:style-name="T607"><text:s/></text:span></text:p>
            <text:p text:style-name="P608">陳儀璇老師</text:p>
            <text:p text:style-name="P609"><text:span text:style-name="T610">臺中市明道高級中學</text:span></text:p>
            <text:p text:style-name="P611">講師：中區共備社群團隊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10:40-10:50</text:p>
          </table:table-cell>
          <table:table-cell table:style-name="TableCell616">
            <text:p text:style-name="P617">10</text:p>
          </table:table-cell>
          <table:table-cell table:style-name="TableCell618" table:number-columns-spanned="2">
            <text:p text:style-name="P619">休息片刻</text:p>
          </table:table-cell>
          <table:covered-table-cell/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4">
            <text:p text:style-name="P623"><text:span text:style-name="T624">成果發表二：議題融入</text:span><text:span text:style-name="T625">教學示例</text:span><text:span text:style-name="T626">(</text:span><text:span text:style-name="T627">南區</text:span><text:span text:style-name="T628">)</text:span></text:p>
          </table:table-cell>
          <table:covered-table-cell/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10:50-12:20</text:p>
          </table:table-cell>
          <table:table-cell table:style-name="TableCell633">
            <text:p text:style-name="P634">90</text:p>
          </table:table-cell>
          <table:table-cell table:style-name="TableCell635">
            <text:p text:style-name="P636">生命教育創意教材</text:p>
            <text:p text:style-name="P637"><text:span text:style-name="T638"><text:s/></text:span><text:span text:style-name="T639">遇見</text:span><text:span text:style-name="T640">電影</text:span><text:span text:style-name="T641"><text:s/></text:span><text:span text:style-name="T642">預見愛</text:span></text:p>
          </table:table-cell>
          <table:table-cell table:style-name="TableCell643">
            <text:p text:style-name="P644">主持：</text:p>
            <text:p text:style-name="P645">張銘宗老師</text:p>
            <text:p text:style-name="P646">高雄市明誠高級中學</text:p>
            <text:p text:style-name="P647"><text:span text:style-name="T648">講師：南區共備社群團隊</text:span>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12:20-13:30</text:p>
          </table:table-cell>
          <table:table-cell table:style-name="TableCell653">
            <text:p text:style-name="P654">70</text:p>
          </table:table-cell>
          <table:table-cell table:style-name="TableCell655" table:number-columns-spanned="2">
            <text:p text:style-name="P656">午餐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 table:number-columns-spanned="4">
            <text:p text:style-name="P660"><text:span text:style-name="T661">成果發表三：議題融入</text:span><text:span text:style-name="T662">教學示例</text:span><text:span text:style-name="T663">(</text:span><text:span text:style-name="T664">北二區</text:span><text:span text:style-name="T665">)</text:span></text:p>
          </table:table-cell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13:30-15:00</text:p>
          </table:table-cell>
          <table:table-cell table:style-name="TableCell670">
            <text:p text:style-name="P671">90</text:p>
          </table:table-cell>
          <table:table-cell table:style-name="TableCell672">
            <text:p text:style-name="P673"><text:span text:style-name="T674">價值迷思與公共議題</text:span></text:p>
          </table:table-cell>
          <table:table-cell table:style-name="TableCell675">
            <text:p text:style-name="P676"><text:span text:style-name="T677">主持：</text:span><text:span text:style-name="T678">北二區共備社群召集人</text:span></text:p>
            <text:p text:style-name="P679">吳心怡老師</text:p>
            <text:p text:style-name="P680"><text:span text:style-name="T681">臺北市立成淵高級中學</text:span></text:p>
            <text:p text:style-name="P682"><text:span text:style-name="T683">講師：</text:span><text:span text:style-name="T684">北二區共備社群團隊</text:span>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15:00-15:10</text:p>
          </table:table-cell>
          <table:table-cell table:style-name="TableCell689">
            <text:p text:style-name="P690">10</text:p>
          </table:table-cell>
          <table:table-cell table:style-name="TableCell691" table:number-columns-spanned="2">
            <text:p text:style-name="P692">休息片刻</text:p>
          </table:table-cell>
          <table:covered-table-cell/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15:10-16:40</text:p>
          </table:table-cell>
          <table:table-cell table:style-name="TableCell697">
            <text:p text:style-name="P698">90</text:p>
          </table:table-cell>
          <table:table-cell table:style-name="TableCell699">
            <text:p text:style-name="P700">老師很有「種」，再靠近一點！</text:p>
          </table:table-cell>
          <table:table-cell table:style-name="TableCell701">
            <text:p text:style-name="P702">講師群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16:40</text:p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>賦歸<text:s text:c="2"/>明天見</text:p>
          </table:table-cell>
          <table:covered-table-cell/>
        </table:table-row>
      </table:table>
      <text:soft-page-break/>
      <text:p text:style-name="P711">【第二天】</text:p>
      <text:p text:style-name="P712">日期：111年07月15日（週五）09:00-17:00</text:p>
      <text:p text:style-name="P713"><text:span text:style-name="T714">會議代碼：</text:span><text:span text:style-name="T715">meet.google.com/mjn-vogf-umm</text:span></text:p>
      <text:p text:style-name="P716"><text:span text:style-name="T717">主持人：桃竹苗區共備社群</text:span><text:span text:style-name="T718"><text:s text:c="2"/></text:span><text:span text:style-name="T719">張嘉倫老師</text:span><text:span text:style-name="T720">(</text:span><text:span text:style-name="T721">桃園市立楊梅高級中學</text:span><text:span text:style-name="T722">)</text:span>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columns-spanned="2">
            <text:p text:style-name="P731">時間</text:p>
          </table:table-cell>
          <table:covered-table-cell/>
          <table:table-cell table:style-name="TableCell732">
            <text:p text:style-name="P733">MIN</text:p>
          </table:table-cell>
          <table:table-cell table:style-name="TableCell734">
            <text:p text:style-name="P735">課程內容</text:p>
          </table:table-cell>
          <table:table-cell table:style-name="TableCell736">
            <text:p text:style-name="P737">主持人／分享者</text:p>
          </table:table-cell>
        </table:table-row>
        <table:table-row table:style-name="TableRow738">
          <table:table-cell table:style-name="TableCell739" table:number-rows-spanned="14">
            <text:p text:style-name="P740">111</text:p>
            <text:p text:style-name="P741">年</text:p>
            <text:p text:style-name="P742">07</text:p>
            <text:p text:style-name="P743">月</text:p>
            <text:p text:style-name="P744">15</text:p>
            <text:p text:style-name="P745">日</text:p>
            <text:p text:style-name="P746">(五)</text:p>
          </table:table-cell>
          <table:table-cell table:style-name="TableCell747">
            <text:p text:style-name="P748">08:40-09:00</text:p>
          </table:table-cell>
          <table:table-cell table:style-name="TableCell749">
            <text:p text:style-name="P750">20</text:p>
          </table:table-cell>
          <table:table-cell table:style-name="TableCell751" table:number-columns-spanned="2">
            <text:p text:style-name="P752">報到</text:p>
          </table:table-cell>
          <table:covered-table-cell/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09:00-09:10</text:p>
          </table:table-cell>
          <table:table-cell table:style-name="TableCell757">
            <text:p text:style-name="P758">10</text:p>
          </table:table-cell>
          <table:table-cell table:style-name="TableCell759">
            <text:p text:style-name="P760">開場</text:p>
          </table:table-cell>
          <table:table-cell table:style-name="TableCell761">
            <text:p text:style-name="P762"><text:span text:style-name="T763">國立羅東高中</text:span><text:span text:style-name="T764"><text:s/></text:span><text:span text:style-name="T765">胡敏華老師</text:span></text:p>
            <text:p text:style-name="P766">生命教育學科中心<text:s/>執行秘書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 table:number-columns-spanned="4">
            <text:p text:style-name="P770"><text:span text:style-name="T771">成果發表四：議題融入</text:span><text:span text:style-name="T772">教學示例</text:span><text:span text:style-name="T773">/ICT</text:span><text:span text:style-name="T774">教學模式</text:span><text:span text:style-name="T775">(</text:span><text:span text:style-name="T776">桃竹苗區</text:span><text:span text:style-name="T777">)</text:span></text:p>
          </table:table-cell>
          <table:covered-table-cell/>
          <table:covered-table-cell/>
          <table:covered-table-cell/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<text:span text:style-name="T782">09:10-11:10</text:span></text:p>
          </table:table-cell>
          <table:table-cell table:style-name="TableCell783">
            <text:p text:style-name="P784"><text:span text:style-name="T785">120</text:span></text:p>
          </table:table-cell>
          <table:table-cell table:style-name="TableCell786">
            <text:p text:style-name="P787">品德教育議題融入終極關懷-</text:p>
            <text:p text:style-name="P788"><text:span text:style-name="T789">怎樣才能幸福？</text:span></text:p>
          </table:table-cell>
          <table:table-cell table:style-name="TableCell790">
            <text:p text:style-name="P791"><text:span text:style-name="T792">主持：</text:span><text:span text:style-name="T793">桃竹苗區共備社群召集人</text:span></text:p>
            <text:p text:style-name="P794">張嘉倫老師</text:p>
            <text:p text:style-name="P795"><text:span text:style-name="T796">桃園市立楊梅高級中學</text:span></text:p>
            <text:p text:style-name="P797"><text:span text:style-name="T798">講師：</text:span><text:span text:style-name="T799">桃竹苗區共備社群團隊</text:span>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 table:number-columns-spanned="4">
            <text:p text:style-name="P803"><text:span text:style-name="T804">成果發表五：思考，智慧的啟航課程擴充版</text:span><text:span text:style-name="T805"><text:s/></text:span><text:span text:style-name="T806">(</text:span><text:span text:style-name="T807">加深加廣選修課擴充版社群</text:span><text:span text:style-name="T808">)</text:span></text:p>
          </table:table-cell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11:20-12:10</text:p>
          </table:table-cell>
          <table:table-cell table:style-name="TableCell813">
            <text:p text:style-name="P814">50</text:p>
          </table:table-cell>
          <table:table-cell table:style-name="TableCell815">
            <text:p text:style-name="P816">邏輯推理</text:p>
          </table:table-cell>
          <table:table-cell table:style-name="TableCell817">
            <text:p text:style-name="P818">主持：</text:p>
            <text:p text:style-name="P819">陳錦慧老師</text:p>
            <text:p text:style-name="P820">新竹市曙光女子高級中學</text:p>
            <text:p text:style-name="P821"><text:span text:style-name="T822">講師：</text:span><text:span text:style-name="T823">加深加廣選修課擴充版團隊</text:span></text:p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12:10-13:30</text:p>
          </table:table-cell>
          <table:table-cell table:style-name="TableCell828">
            <text:p text:style-name="P829">80</text:p>
          </table:table-cell>
          <table:table-cell table:style-name="TableCell830" table:number-columns-spanned="2">
            <text:p text:style-name="P831">午餐</text:p>
          </table:table-cell>
          <table:covered-table-cell/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13:30-14:20</text:p>
          </table:table-cell>
          <table:table-cell table:style-name="TableCell836">
            <text:p text:style-name="P837">50</text:p>
          </table:table-cell>
          <table:table-cell table:style-name="TableCell838">
            <text:p text:style-name="P839">價值分析</text:p>
          </table:table-cell>
          <table:table-cell table:style-name="TableCell840">
            <text:p text:style-name="P841">主持：</text:p>
            <text:p text:style-name="P842">陳錦慧老師</text:p>
            <text:p text:style-name="P843"><text:span text:style-name="T844">新竹市曙光女子高級中學</text:span></text:p>
            <text:p text:style-name="P845"><text:span text:style-name="T846">講師：</text:span><text:span text:style-name="T847">加深加廣選修課擴充版團隊</text:span>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14:20-14:30</text:p>
          </table:table-cell>
          <table:table-cell table:style-name="TableCell852">
            <text:p text:style-name="P853">10</text:p>
          </table:table-cell>
          <table:table-cell table:style-name="TableCell854" table:number-columns-spanned="2">
            <text:p text:style-name="P855"><text:span text:style-name="T856">休息片刻</text:span></text:p>
          </table:table-cell>
          <table:covered-table-cell/>
        </table:table-row>
        <table:table-row table:style-name="TableRow857">
          <table:covered-table-cell>
            <text:p text:style-name="P858"/>
          </table:covered-table-cell>
          <table:table-cell table:style-name="TableCell859" table:number-columns-spanned="4">
            <text:p text:style-name="P860"><text:span text:style-name="T861">專題演講：國際議題與生命教育的融入</text:span></text:p>
          </table:table-cell>
          <table:covered-table-cell/>
          <table:covered-table-cell/>
          <table:covered-table-cell/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14:30-16:00</text:p>
          </table:table-cell>
          <table:table-cell table:style-name="TableCell866">
            <text:p text:style-name="P867">90</text:p>
          </table:table-cell>
          <table:table-cell table:style-name="TableCell868">
            <text:p text:style-name="P869">從他們的日常看見鏡頭外的國際議題-</text:p>
            <text:p text:style-name="P870">國際服務學習的反思</text:p>
          </table:table-cell>
          <table:table-cell table:style-name="TableCell871">
            <text:p text:style-name="P872">主講：</text:p>
            <text:p text:style-name="P873">簡嘉信總監</text:p>
            <text:p text:style-name="P874">遠山呼喚<text:s/>國際教育組織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16:00-16:30</text:p>
          </table:table-cell>
          <table:table-cell table:style-name="TableCell879">
            <text:p text:style-name="P880">30</text:p>
          </table:table-cell>
          <table:table-cell table:style-name="TableCell881">
            <text:p text:style-name="P882"><text:span text:style-name="T883">生命教育學科中心未來規劃</text:span><text:span text:style-name="T884">-</text:span></text:p>
            <text:p text:style-name="P885">模板式生命教育課程</text:p>
          </table:table-cell>
          <table:table-cell table:style-name="TableCell886">
            <text:p text:style-name="P887">主講：</text:p>
            <text:p text:style-name="P888">胡敏華老師</text:p>
            <text:p text:style-name="P889"><text:span text:style-name="T890">國立羅東高級中學</text:span>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16:30-17:00</text:p>
          </table:table-cell>
          <table:table-cell table:style-name="TableCell895">
            <text:p text:style-name="P896">30</text:p>
          </table:table-cell>
          <table:table-cell table:style-name="TableCell897" table:number-columns-spanned="2">
            <text:p text:style-name="P898"><text:span text:style-name="T899">回饋及綜合座談</text:span></text:p>
          </table:table-cell>
          <table:covered-table-cell/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17:00</text:p>
          </table:table-cell>
          <table:table-cell table:style-name="TableCell904">
            <text:p text:style-name="P905"/>
          </table:table-cell>
          <table:table-cell table:style-name="TableCell906" table:number-columns-spanned="2">
            <text:p text:style-name="P907"><text:span text:style-name="T908">明年見</text:span></text:p>
          </table:table-cell>
          <table:covered-table-cell/>
        </table:table-row>
      </table:table>
      <text:p text:style-name="P909"/>
      <text:p text:style-name="P910"/>
      <text:p text:style-name="P911"/>
      <text:p text:style-name="P9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特粗楷體(P)" svg:font-family="華康特粗楷體(P)" style:font-family-generic="script" style:font-pitch="variable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mer</meta:initial-creator>
    <dc:creator>user</dc:creator>
    <meta:creation-date>2022-06-21T06:01:00Z</meta:creation-date>
    <dc:date>2022-06-21T06:01:00Z</dc:date>
    <meta:print-date>2022-04-29T04:32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93" meta:character-count="3969" meta:row-count="28" meta:non-whitespace-character-count="3383"/>
  </office:meta>
</office:document-meta>
</file>