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indent="0.3333in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P1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margin-left="0.7951in" fo:text-indent="-0.4631in">
        <style:tab-stops/>
      </style:paragraph-properties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paragraph-properties style:text-autospace="none" fo:margin-left="0.825in">
        <style:tab-stops/>
      </style:paragraph-properties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style:text-autospace="none" fo:margin-left="0.7951in" fo:text-indent="-0.4631in">
        <style:tab-stops/>
      </style:paragraph-properties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style:text-autospace="none" fo:margin-left="0.825in">
        <style:tab-stops/>
      </style:paragraph-properties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style:text-autospace="none" fo:margin-left="0.3333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style:text-autospace="none" fo:text-indent="-0.0583in"/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style:text-autospace="none" fo:margin-left="0.3333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margin-left="0.7951in" fo:text-indent="-0.4631in">
        <style:tab-stops/>
      </style:paragraph-properties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style:text-autospace="none" fo:margin-left="0.79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style:text-autospace="none" fo:margin-left="0.7951in" fo:text-indent="-0.4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P47" style:parent-style-name="內文" style:family="paragraph">
      <style:paragraph-properties style:text-autospace="none" fo:margin-left="0.793in" fo:text-indent="0.0298in">
        <style:tab-stops/>
      </style:paragraph-properties>
      <style:text-properties style:font-name="Times New Roman" style:font-name-asian="標楷體" style:letter-kerning="false" style:font-size-complex="12pt"/>
    </style:style>
    <style:style style:name="P48" style:parent-style-name="內文" style:family="paragraph">
      <style:paragraph-properties style:text-autospace="none" fo:margin-left="0.793in" fo:text-indent="0.0298in">
        <style:tab-stops/>
      </style:paragraph-properties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style:text-autospace="none" fo:margin-left="0.7951in" fo:text-indent="-0.4631in">
        <style:tab-stops/>
      </style:paragraph-properties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margin-left="0.3916in" fo:text-indent="0.356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 fo:background-color="#FFFF00"/>
    </style:style>
    <style:style style:name="T58" style:parent-style-name="預設段落字型" style:family="text">
      <style:text-properties style:font-name="Times New Roman" style:font-name-asian="標楷體" style:font-size-complex="12pt" fo:background-color="#FFFF00"/>
    </style:style>
    <style:style style:name="T59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0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68" style:parent-style-name="預設段落字型" style:family="text">
      <style:text-properties style:font-name="Times New Roman" style:font-name-asian="標楷體" style:letter-kerning="false" style:font-size-complex="12pt" fo:background-color="#FFFF00" style:language-asian="zh" style:country-asian="HK"/>
    </style:style>
    <style:style style:name="T69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left="0.7951in" fo:text-indent="-0.4631in">
        <style:tab-stops/>
      </style:paragraph-properties>
      <style:text-properties style:font-name="Times New Roman" style:font-name-asian="標楷體" style:letter-kerning="false" style:font-size-complex="12pt"/>
    </style:style>
    <style:style style:name="P72" style:parent-style-name="內文" style:family="paragraph">
      <style:paragraph-properties style:text-autospace="none" fo:margin-left="0.3916in" fo:text-indent="0.3569in">
        <style:tab-stops/>
      </style:paragraph-properties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paragraph-properties style:text-autospace="none" fo:margin-left="0.7951in" fo:text-indent="-0.4631in">
        <style:tab-stops/>
      </style:paragraph-properties>
      <style:text-properties style:font-name="Times New Roman" style:font-name-asian="標楷體" style:letter-kerning="false" style:font-size-complex="12pt"/>
    </style:style>
    <style:style style:name="P74" style:parent-style-name="內文" style:family="paragraph">
      <style:paragraph-properties style:text-autospace="none" fo:margin-left="0.7486in" fo:text-indent="0.001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margin-left="0.436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text-indent="0.3333in"/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style:text-autospace="none" fo:text-indent="0.8333in"/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style:text-autospace="none" fo:margin-left="0.7868in" fo:text-indent="-0.453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9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9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9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98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99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text-indent="0.2951in"/>
      <style:text-properties style:font-name="Times New Roman" style:font-name-asian="標楷體" style:letter-kerning="false" style:font-size-complex="12pt"/>
    </style:style>
    <style:style style:name="P109" style:parent-style-name="內文" style:family="paragraph">
      <style:paragraph-properties style:text-autospace="none" fo:text-indent="0.3333in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超連結" style:family="text">
      <style:text-properties style:font-name="Times New Roman" style:font-name-asian="標楷體" style:letter-kerning="false" style:font-size-complex="12pt"/>
    </style:style>
    <style:style style:name="P112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財團法人林口教育基金會</text:span><text:span text:style-name="T3">110</text:span><text:span text:style-name="T4">年度林口區孝悌楷模暨</text:span><text:span text:style-name="T5">勵學</text:span><text:span text:style-name="T6">獎助學金</text:span></text:p>
      <text:p text:style-name="P7">申請辦法</text:p>
      <text:p text:style-name="P8">一、主<text:s/>旨：</text:p>
      <text:p text:style-name="P9"><text:span text:style-name="T10">為鼓勵林口區內高中職、國中、國小學生</text:span><text:span text:style-name="T11">重視傳統倫理，對家長盡孝、對家人及同學友愛、對社會感恩，並發揮示範作用為同學模範</text:span><text:span text:style-name="T12">力行孝悌之道，特設置孝悌獎助學金；另</text:span><text:span text:style-name="T13">為嘉許因家境清寒或家庭遭遇重大變故仍努力向學，表現優異，足堪表率之學生，特頒發勵學獎學金以資鼓勵</text:span><text:span text:style-name="T14">。</text:span></text:p>
      <text:p text:style-name="P15">二、申請對象：</text:p>
      <text:p text:style-name="P16">（一）孝悌楷模</text:p>
      <text:p text:style-name="P17">凡就讀於林口區高中職、國中、國小學生，前一學期學業平均成績六十分(或丙等)以上，日常生活中能孝順父母，為其分憂解勞，友愛兄弟姊妹，禮讓同學，尊敬親長有具體事實者。</text:p>
      <text:p text:style-name="P18">（二）勵學獎助學金</text:p>
      <text:p text:style-name="P19">設籍新北市林口區，且現就讀林口區高中、國中、國小之在學學生，前一學期學業平均成績達六十分(或丙等)以上，在校表現努力向學，足堪表率，並有以下3項條件之一者：</text:p>
      <text:p text:style-name="P20">(1)政府核發之(中)低收入戶證明書或相關清寒證明者。</text:p>
      <text:p text:style-name="P21"><text:s text:c="2"/><text:tab/><text:tab/>(2)有家庭遭逢重大變故具體事證者，請導師開立證明。</text:p>
      <text:p text:style-name="P22">(3)罹患重大疾病者，檢附公私立醫院之診斷證明者。</text:p>
      <text:p text:style-name="P23">三、申請名額</text:p>
      <text:p text:style-name="P24">（一）孝悌楷模</text:p>
      <text:p text:style-name="P25"><text:span text:style-name="T26">每校以推薦</text:span><text:span text:style-name="T27">1</text:span><text:span text:style-name="T28">人為原則，若超過</text:span><text:span text:style-name="T29">1</text:span><text:span text:style-name="T30">人，基金會將進行審核，每名學生獎助學金新台幣</text:span><text:span text:style-name="T31">6,000<text:s/></text:span><text:span text:style-name="T32">元，獎狀乙張。（</text:span><text:span text:style-name="T33">國、高中各</text:span><text:span text:style-name="T34">1</text:span><text:span text:style-name="T35">名</text:span><text:span text:style-name="T36">）</text:span></text:p>
      <text:p text:style-name="P37"><text:span text:style-name="T38">（二）勵學獎助學金補助名額，每校以推薦</text:span><text:span text:style-name="T39">3</text:span><text:span text:style-name="T40">人為原則，若超過</text:span><text:span text:style-name="T41">3</text:span><text:span text:style-name="T42">人，依送件名單由基金會審議核定。（</text:span><text:span text:style-name="T43">國、高中各</text:span><text:span text:style-name="T44">3</text:span><text:span text:style-name="T45">名</text:span><text:span text:style-name="T46">）</text:span></text:p>
      <text:p text:style-name="P47">高中：每名6,000元，獎狀乙張。</text:p>
      <text:p text:style-name="P48">國中：每名5,000元，獎狀乙張。</text:p>
      <text:p text:style-name="P49"><text:s/>(三)以上獎項不得重覆申請，並請各校確實審核，將資源給予確有需要的同學。</text:p>
      <text:p text:style-name="P50">四、申請方式</text:p>
      <text:p text:style-name="P51"><text:span text:style-name="T52">由各校導師、行政單位</text:span><text:span text:style-name="T53">推薦符合資格學生（含殘障或低收入戶子女等特別需要照顧者），</text:span><text:span text:style-name="T54">用正楷或電腦繕打申請表件</text:span><text:span text:style-name="T55">，</text:span><text:span text:style-name="T56">並</text:span><text:span text:style-name="T57">於</text:span><text:span text:style-name="T58">109</text:span><text:span text:style-name="T59">年</text:span><text:span text:style-name="T60">12</text:span><text:span text:style-name="T61">月</text:span><text:span text:style-name="T62">21</text:span><text:span text:style-name="T63">日</text:span><text:span text:style-name="T64">(</text:span><text:span text:style-name="T65">五</text:span><text:span text:style-name="T66">)</text:span><text:span text:style-name="T67">前</text:span><text:span text:style-name="T68">送至訓育組</text:span><text:span text:style-name="T69">。</text:span></text:p>
      <text:p text:style-name="P70">五、申請資料</text:p>
      <text:p text:style-name="P71">（一）孝悌楷模</text:p>
      <text:soft-page-break/>
      <text:p text:style-name="P72">申請書(含150<text:s/>字左右具體敘述該學生優良事蹟)、前一學期成績證明、其他證明文件。</text:p>
      <text:p text:style-name="P73">（二）勵學獎助學金</text:p>
      <text:p text:style-name="P74"><text:span text:style-name="T75">申請書、</text:span><text:span text:style-name="T76">(</text:span><text:span text:style-name="T77">中</text:span><text:span text:style-name="T78">)</text:span><text:span text:style-name="T79">低收入戶證明文件影本、殘障手冊影本、</text:span><text:span text:style-name="T80">戶口名簿影本、前一學期成績證明、其他證明文件。</text:span></text:p>
      <text:p text:style-name="P81">六、審核程序</text:p>
      <text:p text:style-name="P82"><text:span text:style-name="T83">由校方做初部審核再</text:span><text:span text:style-name="T84">經本會審查，請務必填妥相關資料。最終錄取之名額，由本基金會決議裁定。</text:span></text:p>
      <text:p text:style-name="P85">七、頒<text:s/>獎</text:p>
      <text:p text:style-name="P86">（一）公告：評選結果將於110年1月8日(五)前函知各校，並於承辦學校林口國中網站</text:p>
      <text:p text:style-name="P87">上公佈。</text:p>
      <text:p text:style-name="P88"><text:span text:style-name="T89">（二）領取方式：本基金會將於</text:span><text:span text:style-name="T90">110</text:span><text:span text:style-name="T91">年</text:span><text:span text:style-name="T92">1</text:span><text:span text:style-name="T93">月</text:span><text:span text:style-name="T94">30</text:span><text:span text:style-name="T95">日</text:span><text:span text:style-name="T96">(</text:span><text:span text:style-name="T97">六</text:span><text:span text:style-name="T98">)</text:span><text:span text:style-name="T99">上午</text:span><text:span text:style-name="T100">10:30</text:span><text:span text:style-name="T101">於</text:span><text:span text:style-name="T102">林口竹林山觀音寺鶴齡交誼中心</text:span><text:span text:style-name="T103">1</text:span><text:span text:style-name="T104">樓</text:span><text:span text:style-name="T105">頒發。</text:span><text:span text:style-name="T106">得獎人員除因參加大學學測，無法出席外，其餘得獎人員務必親自出席，頒獎當日未到者，不予補發。</text:span></text:p>
      <text:p text:style-name="P107">八、聯絡方式</text:p>
      <text:p text:style-name="P108">電話〈02〉2601-1014<text:s/>轉12<text:s/>黃桂玲主任<text:s/>e-mail:kueiling1210@gmail.com</text:p>
      <text:p text:style-name="P109"><text:span text:style-name="T110">網址：</text:span><text:a xlink:href="http://www.lkjh.ntpc.edu.tw/" office:target-frame-name="_top" xlink:show="replace"><text:span text:style-name="T111">http://www.lkjh.ntpc.edu.tw/</text:span></text:a></text:p>
      <text:p text:style-name="P112">九、本辦法經董事會核可後辦理，未盡事宜得修正之。</text:p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755g</meta:initial-creator>
    <dc:creator>hedy@swsh.ntpc.edu.tw</dc:creator>
    <meta:creation-date>2020-12-02T03:59:00Z</meta:creation-date>
    <dc:date>2020-12-03T03:18:00Z</dc:date>
    <meta:print-date>2019-11-25T06:33:00Z</meta:print-date>
    <meta:template xlink:href="Normal" xlink:type="simple"/>
    <meta:editing-cycles>4</meta:editing-cycles>
    <meta:editing-duration>PT480S</meta:editing-duration>
    <meta:document-statistic meta:page-count="2" meta:paragraph-count="2" meta:word-count="181" meta:character-count="1216" meta:row-count="8" meta:non-whitespace-character-count="1037"/>
  </office:meta>
</office:document-meta>
</file>