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Times-Bold" svg:font-family="Time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409in" style:use-optimal-column-width="false"/>
    </style:style>
    <style:style style:name="TableColumn8" style:family="table-column">
      <style:table-column-properties style:column-width="0.0951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3625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9256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2881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7034in" style:use-optimal-column-width="false"/>
    </style:style>
    <style:style style:name="Table1" style:family="table" style:master-page-name="MP0">
      <style:table-properties style:width="10.2569in" fo:margin-left="0in" table:align="lef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47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letter-spacing="0.1215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777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6" style:family="table-row">
      <style:table-row-properties style:min-row-height="0.467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letter-spacing="-0.009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673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68in" style:use-optimal-row-height="false" fo:keep-together="always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736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25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</style:style>
    <style:style style:name="T1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130" style:family="table-row">
      <style:table-row-properties style:min-row-height="0.675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fo:font-size="10pt" style:font-size-asian="10pt" style:font-size-complex="10pt"/>
    </style:style>
    <style:style style:name="T144" style:parent-style-name="預設段落字型" style:family="text">
      <style:text-properties style:font-name="標楷體" fo:font-size="10pt" style:font-size-asian="10pt" style:font-size-complex="10pt"/>
    </style:style>
    <style:style style:name="TableCell145" style:family="table-cell">
      <style:table-cell-properties fo:border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TableCell14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3333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2.1222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70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5868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break-before="page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olumn198" style:family="table-column">
      <style:table-column-properties style:column-width="0.9604in"/>
    </style:style>
    <style:style style:name="TableColumn199" style:family="table-column">
      <style:table-column-properties style:column-width="1.6743in"/>
    </style:style>
    <style:style style:name="TableColumn200" style:family="table-column">
      <style:table-column-properties style:column-width="0.984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3.8291in"/>
    </style:style>
    <style:style style:name="Table197" style:family="table">
      <style:table-properties style:width="10.3027in" fo:margin-left="0in" table:align="left"/>
    </style:style>
    <style:style style:name="TableRow204" style:family="table-row">
      <style:table-row-properties style:min-row-height="0.073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2222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230" style:family="table-row">
      <style:table-row-properties style:min-row-height="0.5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color="#808080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236" style:family="table-row">
      <style:table-row-properties style:min-row-height="0.073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-Bold" fo:font-weight="bold" style:font-weight-asian="bold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242" style:family="table-row">
      <style:table-row-properties style:min-row-height="4.18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pt" style:font-size-asian="15pt" style:font-size-complex="15pt"/>
    </style:style>
    <style:style style:name="P245" style:parent-style-name="內文" style:family="paragraph">
      <style:paragraph-properties fo:text-align="end" fo:margin-right="1.3333in"/>
    </style:style>
    <style:style style:name="T2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7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財團法人林口教育基金會</text:span><text:span text:style-name="T27">110</text:span><text:span text:style-name="T28">年度勵學獎助學金</text:span><text:span text:style-name="T29"><text:s/></text:span><text:span text:style-name="T30">申請書　</text:span><text:span text:style-name="T31">中華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學校建議順位: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申請人</text:p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8">
            <text:p text:style-name="P49"><text:span text:style-name="T50">身分證字</text:span><text:span text:style-name="T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住址：</text:p>
            <text:p text:style-name="P64">手機：</text:p>
            <text:p text:style-name="P65">電話：（日）　　　　　<text:s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家庭</text:p>
            <text:p text:style-name="P69">狀況<text:s/></text:p>
          </table:table-cell>
          <table:table-cell table:style-name="TableCell70">
            <text:p text:style-name="P71">父</text:p>
          </table:table-cell>
          <table:table-cell table:style-name="TableCell72" table:number-columns-spanned="5">
            <text:p text:style-name="P73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兄</text:p>
          </table:table-cell>
          <table:table-cell table:style-name="TableCell76" table:number-columns-spanned="3">
            <text:p text:style-name="P77">　　人</text:p>
          </table:table-cell>
          <table:covered-table-cell/>
          <table:covered-table-cell/>
          <table:table-cell table:style-name="TableCell78">
            <text:h text:style-name="P79" text:outline-level="3">姊</text:h>
          </table:table-cell>
          <table:table-cell table:style-name="TableCell80" table:number-columns-spanned="2">
            <text:p text:style-name="P81">　　人</text:p>
          </table:table-cell>
          <table:covered-table-cell/>
          <table:table-cell table:style-name="TableCell82" table:number-columns-spanned="2" table:number-rows-spanned="2">
            <text:p text:style-name="P83">家境現況陳述</text:p>
          </table:table-cell>
          <table:covered-table-cell/>
          <table:table-cell table:style-name="TableCell84" table:number-columns-spanned="5" table:number-rows-spanned="2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母</text:p>
          </table:table-cell>
          <table:table-cell table:style-name="TableCell90" table:number-columns-spanned="5">
            <text:p text:style-name="P91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弟</text:p>
          </table:table-cell>
          <table:table-cell table:style-name="TableCell94" table:number-columns-spanned="3">
            <text:p text:style-name="P95">　　人</text:p>
          </table:table-cell>
          <table:covered-table-cell/>
          <table:covered-table-cell/>
          <table:table-cell table:style-name="TableCell96">
            <text:p text:style-name="P97">妹</text:p>
          </table:table-cell>
          <table:table-cell table:style-name="TableCell98" table:number-columns-spanned="2">
            <text:p text:style-name="P99">　　人</text:p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家長職業/職稱</text:p>
          </table:table-cell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工作性質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就讀</text:p>
            <text:p text:style-name="P115">學校</text:p>
          </table:table-cell>
          <table:table-cell table:style-name="TableCell116" table:number-columns-spanned="5">
            <text:p text:style-name="P117">校<text:s text:c="5"/>名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申請組別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班級</text:p>
          </table:table-cell>
          <table:covered-table-cell/>
          <table:table-cell table:style-name="TableCell122" table:number-columns-spanned="5">
            <text:p text:style-name="P123"><text:span text:style-name="T124">學期成績總平均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陪同出席</text:p>
          </table:table-cell>
          <table:covered-table-cell/>
          <table:covered-table-cell/>
          <table:table-cell table:style-name="TableCell127">
            <text:p text:style-name="P128"><text:span text:style-name="T129">姓名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list text:style-name="LFO1" text:continue-numbering="true">
              <text:list-item>
                <text:p text:style-name="P135">高中組</text:p>
              </text:list-item>
              <text:list-item>
                <text:p text:style-name="P136">國中組</text:p>
              </text:list-item>
              <text:list-item>
                <text:p text:style-name="P137"><text:span text:style-name="T138">國小組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<text:span text:style-name="T143">請註冊組填入成績後核章</text:span><text:span text:style-name="T144">→</text:span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□家長陪同</text:p>
            <text:p text:style-name="P149"><text:span text:style-name="T150">□</text:span><text:span text:style-name="T151">帶隊師長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學校審查意見</text:span></text:p>
            <text:p text:style-name="P158"><text:span text:style-name="T159">(</text:span><text:span text:style-name="T160">請以文字描述）</text:span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清寒</text:p>
            <text:p text:style-name="P165">情形</text:p>
            <text:p text:style-name="P166"><text:span text:style-name="T167">（請勾選）</text:span></text:p>
          </table:table-cell>
          <table:covered-table-cell/>
          <table:covered-table-cell/>
          <table:table-cell table:style-name="TableCell168" table:number-columns-spanned="9">
            <text:p text:style-name="P169">下列資料擇一繳交</text:p>
            <text:p text:style-name="P170">□持有區公所出具之低收入戶證明者。</text:p>
            <text:p text:style-name="P171">□持有區公所出具之中低收入戶證明者。</text:p>
            <text:p text:style-name="P172">導師證明書</text:p>
            <text:p text:style-name="P173">□家庭遭遇變故致生活陷於困難者。</text:p>
            <text:p text:style-name="P174">□其他家境清寒，經導師出具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檢附</text:p>
            <text:p text:style-name="P177">證件</text:p>
            <text:p text:style-name="P178"><text:span text:style-name="T179">（請勾選）</text:span></text:p>
          </table:table-cell>
          <table:covered-table-cell/>
          <table:table-cell table:style-name="TableCell180">
            <text:p text:style-name="P181">□申請書。</text:p>
            <text:p text:style-name="P182">□戶口名簿影本。</text:p>
            <text:p text:style-name="P183"/>
            <text:p text:style-name="P184">下列資料擇一</text:p>
            <text:p text:style-name="P185">□清寒證明書</text:p>
            <text:p text:style-name="P186">□導師證明。</text:p>
            <text:p text:style-name="P187"/>
          </table:table-cell>
        </table:table-row>
        <table:table-row table:style-name="TableRow188">
          <table:table-cell table:style-name="TableCell189" table:number-columns-spanned="21">
            <text:p text:style-name="P190">一、前學期成績證明書由學校填發（108學年第二學期成績，轉學生依原肄業學校前學期成績）。</text:p>
            <text:p text:style-name="P191">二、各項手續辦妥後由就讀學校彙轉，個人申請概不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內文"><text:span text:style-name="T193">勵學獎助學金導師證明書</text:span><text:span text:style-name="T194">(</text:span><text:span text:style-name="T195">無清寒證明者請填寫本表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組別</text:p>
          </table:table-cell>
          <table:table-cell table:style-name="TableCell211">
            <text:p text:style-name="P212">□<text:s/>高中職<text:line-break/>□<text:s/>國中<text:line-break/>□<text:s/>國小</text:p>
          </table:table-cell>
          <table:table-cell table:style-name="TableCell213">
            <text:p text:style-name="P214">學生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身份證號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聯絡電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家長簽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戶籍地址</text:p>
          </table:table-cell>
          <table:table-cell table:style-name="TableCell233" table:number-columns-spanned="5">
            <text:p text:style-name="P234">（此欄請務必清楚填寫）</text:p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<text:span text:style-name="T239">具體事實（請以</text:span><text:span text:style-name="T240">150</text:span><text:span text:style-name="T241">字簡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8"/></text:span><text:span text:style-name="T247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Times-Bold" svg:font-family="Time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hedy@swsh.ntpc.edu.tw</dc:creator>
    <meta:creation-date>2020-12-02T03:58:00Z</meta:creation-date>
    <dc:date>2020-12-02T03:58:00Z</dc:date>
    <meta:print-date>2015-01-13T0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