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9700000294165378AD82017E45.png" manifest:media-type="image/png"/>
  <manifest:file-entry manifest:full-path="Pictures/100000000000078000000438A5E117A37199D049.png" manifest:media-type="image/png"/>
  <manifest:file-entry manifest:full-path="Pictures/1000000000000376000003762043AC0E5199B478.jpg" manifest:media-type="image/jpeg"/>
  <manifest:file-entry manifest:full-path="Pictures/10000201000004FD000002CED0AAA36EF0211733.png" manifest:media-type="image/png"/>
  <manifest:file-entry manifest:full-path="Pictures/100000000000018E00000254ADBF70FC3066A1CE.jpg" manifest:media-type="image/jpeg"/>
  <manifest:file-entry manifest:full-path="Pictures/10000201000004970000029406E11914AD5CA74F.png" manifest:media-type="image/png"/>
  <manifest:file-entry manifest:full-path="Pictures/100000000000018C00000253C91FC34CBC1B850E.jpg" manifest:media-type="image/jpeg"/>
  <manifest:file-entry manifest:full-path="Pictures/1000000000000343000003419582F026C5A1AB3B.jpg" manifest:media-type="image/jpeg"/>
  <manifest:file-entry manifest:full-path="Pictures/1000000000000438000002E631AC604FF769A908.jpg" manifest:media-type="image/jpeg"/>
  <manifest:file-entry manifest:full-path="Pictures/100000000000020B0000030FCFBCDCC23E07B45E.jpg" manifest:media-type="image/jpeg"/>
  <manifest:file-entry manifest:full-path="Pictures/100000000000026D000003A5EA8E22F328675CC7.jpg" manifest:media-type="image/jpeg"/>
  <manifest:file-entry manifest:full-path="Pictures/1000000000000113000000B775873EE31060C014.jpg" manifest:media-type="image/jpeg"/>
  <manifest:file-entry manifest:full-path="Pictures/10000201000004B70000027EEC9B7A5BB5DDB1D4.png" manifest:media-type="image/png"/>
  <manifest:file-entry manifest:full-path="Pictures/100002010000049700000294ECF38E7397F4C6E2.png" manifest:media-type="image/png"/>
  <manifest:file-entry manifest:full-path="Pictures/100002010000049700000294439BA4CA98267378.png" manifest:media-type="image/png"/>
  <manifest:file-entry manifest:full-path="Pictures/100002010000049700000294CBE163CF08AADCB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華康新特黑體1" svg:font-family="華康新特黑體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華康新特黑體2" svg:font-family="華康新特黑體" style:font-family-generic="decorative" style:font-pitch="variable"/>
    <style:font-face style:name="Liberation Sans2" svg:font-family="'Liberation Sans'" style:font-family-generic="modern" style:font-pitch="variable"/>
    <style:font-face style:name="華康新特黑體" svg:font-family="華康新特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35cm" draw:stroke-linejoin="miter" draw:fill="solid" draw:fill-color="#e2ac00" draw:opacity="65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35cm" draw:stroke-linejoin="miter" draw:fill="solid" draw:fill-color="#e2ac00" draw:opacity="75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.035cm" draw:stroke-linejoin="miter" draw:fill="solid" draw:fill-color="#0070c0" draw:opacity="75%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cm, 0cm, 0.129cm, 0cm)" draw:image-opacity="100%" style:mirror="none"/>
    </style:style>
    <style:style style:name="gr9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3cm, 0.776cm, 0.969cm, 0.793cm)" draw:image-opacity="100%" style:mirror="none"/>
    </style:style>
    <style:style style:name="gr10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32cm, 0.802cm, 0.494cm, 1.056cm)" draw:image-opacity="100%" style:mirror="none"/>
    </style:style>
    <style:style style:name="gr1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87cm, 1.124cm, 0cm, 1.243cm)" draw:image-opacity="100%" style:mirror="none"/>
    </style:style>
    <style:style style:name="gr1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86cm, 1.116cm, 1.521cm, 12.691cm)" draw:image-opacity="100%" style:mirror="none"/>
    </style:style>
    <style:style style:name="gr1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8.765cm)" draw:image-opacity="100%" style:mirror="none"/>
    </style:style>
    <style:style style:name="pr1" style:family="presentation" style:parent-style-name="空白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e2ac00" draw:opacity="65%"/>
      <style:paragraph-properties fo:text-align="start" style:font-independent-line-spacing="true"/>
      <style:text-properties fo:font-size="18pt"/>
    </style:style>
    <style:style style:name="P3" style:family="paragraph">
      <loext:graphic-properties draw:fill="solid" draw:fill-color="#e2ac00" draw:opacity="75%"/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0070c0" draw:opacity="75%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華康新特黑體1" fo:font-size="32pt" fo:letter-spacing="normal" fo:font-style="normal" style:text-underline-style="none" fo:font-weight="normal" style:font-name-asian="華康新特黑體2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華康新特黑體1" fo:font-size="48pt" fo:letter-spacing="normal" fo:font-style="normal" style:text-underline-style="none" fo:font-weight="normal" style:font-name-asian="華康新特黑體2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>
        <draw:frame draw:name="圖片 24" draw:style-name="gr1" draw:text-style-name="P1" draw:layer="layout" svg:width="33.866cm" svg:height="19.049cm" svg:x="0cm" svg:y="0cm">
          <draw:image xlink:href="Pictures/100000000000078000000438A5E117A37199D049.png" xlink:type="simple" xlink:show="embed" xlink:actuate="onLoad">
            <text:p/>
          </draw:image>
        </draw:frame>
        <draw:custom-shape draw:name="橢圓 18" draw:style-name="gr2" draw:text-style-name="P2" draw:layer="layout" svg:width="1.818cm" svg:height="1.818cm" svg:x="8.31cm" svg:y="9.8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20" draw:style-name="gr2" draw:text-style-name="P2" draw:layer="layout" svg:width="1.818cm" svg:height="1.818cm" svg:x="17.103cm" svg:y="9.833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 21" draw:style-name="gr2" draw:text-style-name="P2" draw:layer="layout" svg:width="1.818cm" svg:height="1.818cm" svg:x="9.429cm" svg:y="14.021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矩形 26" draw:style-name="gr3" draw:text-style-name="P3" draw:layer="layout" svg:width="11.299cm" svg:height="3.472cm" svg:x="22.585cm" svg:y="14.45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4" draw:text-style-name="P5" draw:layer="layout" svg:width="11.048cm" svg:height="2.959cm" svg:x="22.956cm" svg:y="14.622cm">
          <text:p text:style-name="P4"><text:span text:style-name="T1">家中孩子的書包裡</text:span></text:p>
          <text:p text:style-name="P4"><text:span text:style-name="T1">真的只裝學習用品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1" draw:style-name="gr2" draw:text-style-name="P2" draw:layer="layout" svg:width="1.818cm" svg:height="1.818cm" svg:x="22.185cm" svg:y="1.50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15" draw:style-name="gr5" draw:text-style-name="P5" draw:layer="layout" svg:width="1.652cm" svg:height="2.282cm" svg:x="22.335cm" svg:y="1.127cm">
          <text:p text:style-name="P4"><text:span text:style-name="T2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16" draw:style-name="gr2" draw:text-style-name="P2" draw:layer="layout" svg:width="1.818cm" svg:height="1.818cm" svg:x="4.91cm" svg:y="1.50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文字方塊 17" draw:style-name="gr5" draw:text-style-name="P5" draw:layer="layout" svg:width="1.652cm" svg:height="2.282cm" svg:x="5.143cm" svg:y="1.127cm">
          <text:p text:style-name="P4"><text:span text:style-name="T2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2">
          <draw:custom-shape draw:name="文字方塊 23" draw:style-name="gr5" draw:text-style-name="P5" draw:layer="layout" svg:width="1.652cm" svg:height="2.282cm" svg:x="8.509cm" svg:y="9.453cm">
            <text:p text:style-name="P4"><text:span text:style-name="T2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6" draw:style-name="gr5" draw:text-style-name="P5" draw:layer="layout" svg:width="1.652cm" svg:height="2.282cm" svg:x="9.662cm" svg:y="13.674cm">
            <text:p text:style-name="P4"><text:span text:style-name="T2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文字方塊 38" draw:style-name="gr5" draw:text-style-name="P5" draw:layer="layout" svg:width="1.652cm" svg:height="2.282cm" svg:x="17.324cm" svg:y="9.487cm">
            <text:p text:style-name="P4"><text:span text:style-name="T2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空白">
        <draw:custom-shape draw:name="矩形 1" draw:style-name="gr7" draw:text-style-name="P7" draw:layer="layout" svg:width="7.658cm" svg:height="2.047cm" svg:x="0.33cm" svg:y="0.33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5" draw:text-style-name="P5" draw:layer="layout" svg:width="7.425cm" svg:height="1.605cm" svg:x="0.472cm" svg:y="0.466cm">
          <text:p text:style-name="P4"><text:span text:style-name="T1">參考資訊連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4" draw:text-style-name="P5" draw:layer="layout" svg:width="13.66cm" svg:height="1.025cm" svg:x="9.433cm" svg:y="15.499cm">
          <text:p text:style-name="P4"><text:a xlink:href="https://www.youtube.com/watch?v=-5eN6nssXRM" xlink:type="simple">https://www.youtube.com/watch?v=-5eN6nssXRM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5" draw:style-name="gr1" draw:text-style-name="P1" draw:layer="layout" svg:width="22.958cm" svg:height="12.908cm" svg:x="4.784cm" svg:y="2.59cm">
          <draw:image xlink:href="Pictures/10000201000004FD000002CED0AAA36EF0211733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空白">
        <draw:g draw:name="群組 17">
          <draw:frame draw:name="圖片 4" draw:style-name="gr1" draw:text-style-name="P1" draw:layer="layout" svg:width="4.581cm" svg:height="6.875cm" svg:x="0cm" svg:y="11.961cm">
            <draw:image xlink:href="Pictures/100000000000018C00000253C91FC34CBC1B850E.jpg" xlink:type="simple" xlink:show="embed" xlink:actuate="onLoad">
              <text:p/>
            </draw:image>
          </draw:frame>
          <draw:frame draw:name="圖片 6" draw:style-name="gr1" draw:text-style-name="P1" draw:layer="layout" svg:width="4.593cm" svg:height="6.875cm" svg:x="4.373cm" svg:y="12.007cm">
            <draw:image xlink:href="Pictures/100000000000018E00000254ADBF70FC3066A1CE.jpg" xlink:type="simple" xlink:show="embed" xlink:actuate="onLoad">
              <text:p/>
            </draw:image>
          </draw:frame>
          <draw:frame draw:name="圖片 8" draw:style-name="gr1" draw:text-style-name="P1" draw:layer="layout" svg:width="4.576cm" svg:height="6.875cm" svg:x="8.711cm" svg:y="12.007cm">
            <draw:image xlink:href="Pictures/100000000000026D000003A5EA8E22F328675CC7.jpg" xlink:type="simple" xlink:show="embed" xlink:actuate="onLoad">
              <text:p/>
            </draw:image>
          </draw:frame>
          <draw:frame draw:name="圖片 10" draw:style-name="gr1" draw:text-style-name="P1" draw:layer="layout" svg:width="4.592cm" svg:height="6.875cm" svg:x="13.033cm" svg:y="12.007cm">
            <draw:image xlink:href="Pictures/100000000000020B0000030FCFBCDCC23E07B45E.jpg" xlink:type="simple" xlink:show="embed" xlink:actuate="onLoad">
              <text:p/>
            </draw:image>
          </draw:frame>
        </draw:g>
        <draw:frame draw:name="圖片 16" draw:style-name="gr8" draw:text-style-name="P1" draw:layer="layout" svg:width="16.932cm" svg:height="11.516cm" svg:x="0.345cm" svg:y="0.344cm">
          <draw:image xlink:href="Pictures/1000000000000438000002E631AC604FF769A908.jpg" xlink:type="simple" xlink:show="embed" xlink:actuate="onLoad">
            <text:p/>
          </draw:image>
        </draw:frame>
        <draw:frame draw:name="圖片 3" draw:style-name="gr9" draw:text-style-name="P1" draw:layer="layout" svg:width="8.658cm" svg:height="8.127cm" svg:x="17.53cm" svg:y="10.922cm">
          <draw:image xlink:href="Pictures/1000000000000376000003762043AC0E5199B478.jpg" xlink:type="simple" xlink:show="embed" xlink:actuate="onLoad">
            <text:p/>
          </draw:image>
        </draw:frame>
        <draw:frame draw:name="圖片 7" draw:style-name="gr10" draw:text-style-name="P1" draw:layer="layout" svg:width="7.77cm" svg:height="8.999cm" svg:x="26.061cm" svg:y="10.093cm">
          <draw:image xlink:href="Pictures/1000000000000343000003419582F026C5A1AB3B.jpg" xlink:type="simple" xlink:show="embed" xlink:actuate="onLoad">
            <text:p/>
          </draw:image>
        </draw:frame>
        <draw:frame draw:name="圖片 11" draw:style-name="gr11" draw:text-style-name="P1" draw:layer="layout" svg:width="7.117cm" svg:height="6.979cm" svg:x="17.472cm" svg:y="3.942cm">
          <draw:image xlink:href="Pictures/1000000000000113000000B775873EE31060C014.jpg" xlink:type="simple" xlink:show="embed" xlink:actuate="onLoad">
            <text:p/>
          </draw:image>
        </draw:frame>
        <draw:custom-shape draw:name="矩形 19" draw:style-name="gr7" draw:text-style-name="P7" draw:layer="layout" svg:width="13.197cm" svg:height="3.472cm" svg:x="17.279cm" svg:y="0.33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" draw:style-name="gr5" draw:text-style-name="P5" draw:layer="layout" svg:width="12.198cm" svg:height="4.311cm" svg:x="17.513cm" svg:y="0.535cm">
          <text:p text:style-name="P4"><text:span text:style-name="T1">更容易偽裝、拆裝，</text:span></text:p>
          <text:p text:style-name="P4"><text:span text:style-name="T1">易於收藏的新世代產物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1" draw:style-name="gr12" draw:text-style-name="P1" draw:layer="layout" svg:width="8.62cm" svg:height="6.787cm" svg:x="24.9cm" svg:y="4.134cm">
          <draw:image xlink:href="Pictures/10000201000004B70000027EEC9B7A5BB5DDB1D4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空白">
        <draw:custom-shape draw:name="矩形 1" draw:style-name="gr7" draw:text-style-name="P7" draw:layer="layout" svg:width="7.658cm" svg:height="2.047cm" svg:x="0.33cm" svg:y="0.33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5" draw:text-style-name="P5" draw:layer="layout" svg:width="7.425cm" svg:height="1.605cm" svg:x="0.472cm" svg:y="0.466cm">
          <text:p text:style-name="P4"><text:span text:style-name="T1">參考資訊連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8" draw:style-name="gr12" draw:text-style-name="P1" draw:layer="layout" svg:width="8.259cm" svg:height="6.502cm" svg:x="4.025cm" svg:y="9.525cm">
          <draw:image xlink:href="Pictures/10000201000004B70000027EEC9B7A5BB5DDB1D4.png" xlink:type="simple" xlink:show="embed" xlink:actuate="onLoad">
            <text:p/>
          </draw:image>
        </draw:frame>
        <draw:frame draw:name="圖片 10" draw:style-name="gr1" draw:text-style-name="P1" draw:layer="layout" svg:width="4.581cm" svg:height="6.875cm" svg:x="3.695cm" svg:y="2.378cm">
          <draw:image xlink:href="Pictures/100000000000018C00000253C91FC34CBC1B850E.jpg" xlink:type="simple" xlink:show="embed" xlink:actuate="onLoad">
            <text:p/>
          </draw:image>
        </draw:frame>
        <draw:frame draw:name="圖片 11" draw:style-name="gr1" draw:text-style-name="P1" draw:layer="layout" svg:width="4.593cm" svg:height="6.875cm" svg:x="8.067cm" svg:y="2.424cm">
          <draw:image xlink:href="Pictures/100000000000018E00000254ADBF70FC3066A1CE.jpg" xlink:type="simple" xlink:show="embed" xlink:actuate="onLoad">
            <text:p/>
          </draw:image>
        </draw:frame>
        <draw:custom-shape draw:name="矩形 14" draw:style-name="gr4" draw:text-style-name="P5" draw:layer="layout" svg:width="5.604cm" svg:height="1.013cm" svg:x="12.698cm" svg:y="9.861cm">
          <text:p text:style-name="P4"><text:span text:style-name="T3">Dotmod by onclou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" draw:style-name="gr4" draw:text-style-name="P5" draw:layer="layout" svg:width="13.152cm" svg:height="1.025cm" svg:x="12.738cm" svg:y="10.887cm">
          <text:p text:style-name="P4"><text:a xlink:href="https://www.youtube.com/watch?v=JpchxYUsl8c" xlink:type="simple">https://www.youtube.com/watch?v=JpchxYUsl8c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" draw:style-name="gr4" draw:text-style-name="P5" draw:layer="layout" svg:width="11.916cm" svg:height="1.025cm" svg:x="12.729cm" svg:y="11.912cm">
          <text:p text:style-name="P4"><text:a xlink:href="https://kknews.cc/zh-tw/news/3vbjzx8.html" xlink:type="simple">https://kknews.cc/zh-tw/news/3vbjzx8.html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7" draw:style-name="gr4" draw:text-style-name="P5" draw:layer="layout" svg:width="13.313cm" svg:height="1.025cm" svg:x="12.728cm" svg:y="3.49cm">
          <text:p text:style-name="P4"><text:a xlink:href="https://www.youtube.com/watch?v=akC1glYiPHU" xlink:type="simple">https://www.youtube.com/watch?v=akC1glYiPHU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8" draw:style-name="gr4" draw:text-style-name="P5" draw:layer="layout" svg:width="2.645cm" svg:height="1.013cm" svg:x="12.68cm" svg:y="2.691cm">
          <text:p text:style-name="P4"><text:span text:style-name="T3">Puff Bo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9" draw:style-name="gr4" draw:text-style-name="P5" draw:layer="layout" svg:width="14.947cm" svg:height="1.025cm" svg:x="12.733cm" svg:y="4.522cm">
          <text:p text:style-name="P4"><text:a xlink:href="https://www.vapejoin.com/news/201905/17/5825.html" xlink:type="simple">https://www.vapejoin.com/news/201905/17/5825.html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0" draw:style-name="gr4" draw:text-style-name="P5" draw:layer="layout" svg:width="13.762cm" svg:height="1.025cm" svg:x="12.731cm" svg:y="12.989cm">
          <text:p text:style-name="P4"><text:a xlink:href="https://www.youtube.com/watch?v=85m3DJWxt1k" xlink:type="simple">https://www.youtube.com/watch?v=85m3DJWxt1k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空白">
        <draw:custom-shape draw:name="矩形 1" draw:style-name="gr4" draw:text-style-name="P5" draw:layer="layout" svg:width="13.389cm" svg:height="1.025cm" svg:x="12.843cm" svg:y="3.302cm">
          <text:p text:style-name="P4"><text:a xlink:href="https://www.youtube.com/watch?v=oDc8-9p0NyI" xlink:type="simple">https://www.youtube.com/watch?v=oDc8-9p0NyI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" draw:style-name="gr9" draw:text-style-name="P1" draw:layer="layout" svg:width="8.658cm" svg:height="8.127cm" svg:x="3.902cm" svg:y="9.213cm">
          <draw:image xlink:href="Pictures/1000000000000376000003762043AC0E5199B478.jpg" xlink:type="simple" xlink:show="embed" xlink:actuate="onLoad">
            <text:p/>
          </draw:image>
        </draw:frame>
        <draw:frame draw:name="圖片 3" draw:style-name="gr11" draw:text-style-name="P1" draw:layer="layout" svg:width="7.117cm" svg:height="6.979cm" svg:x="5.443cm" svg:y="2.233cm">
          <draw:image xlink:href="Pictures/1000000000000113000000B775873EE31060C014.jpg" xlink:type="simple" xlink:show="embed" xlink:actuate="onLoad">
            <text:p/>
          </draw:image>
        </draw:frame>
        <draw:custom-shape draw:name="矩形 4" draw:style-name="gr4" draw:text-style-name="P5" draw:layer="layout" svg:width="15.481cm" svg:height="1.025cm" svg:x="12.852cm" svg:y="4.328cm">
          <text:p text:style-name="P4"><text:a xlink:href="https://goods.ruten.com.tw/item/show?21528077591209" xlink:type="simple">https://goods.ruten.com.tw/item/show?21528077591209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4" draw:text-style-name="P5" draw:layer="layout" svg:width="3.623cm" svg:height="1.013cm" svg:x="12.632cm" svg:y="2.276cm">
          <text:p text:style-name="P4"><text:span text:style-name="T3">Pal2 </text:span><text:span text:style-name="T3">動脈</text:span><text:span text:style-name="T3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7" draw:text-style-name="P7" draw:layer="layout" svg:width="7.658cm" svg:height="2.047cm" svg:x="0.33cm" svg:y="0.33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5" draw:text-style-name="P5" draw:layer="layout" svg:width="7.425cm" svg:height="1.605cm" svg:x="0.472cm" svg:y="0.466cm">
          <text:p text:style-name="P4"><text:span text:style-name="T1">參考資訊連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空白">
        <draw:frame draw:name="圖片 9" draw:style-name="gr1" draw:text-style-name="P1" draw:layer="layout" svg:width="20.167cm" svg:height="11.327cm" svg:x="0.368cm" svg:y="0.431cm">
          <draw:image xlink:href="Pictures/100002010000049700000294165378AD82017E45.png" xlink:type="simple" xlink:show="embed" xlink:actuate="onLoad">
            <text:p/>
          </draw:image>
        </draw:frame>
        <draw:frame draw:name="圖片 39" draw:style-name="gr13" draw:text-style-name="P1" draw:layer="layout" svg:width="9.475cm" svg:height="7.412cm" svg:x="0.368cm" svg:y="11.279cm">
          <draw:image xlink:href="Pictures/100002010000049700000294ECF38E7397F4C6E2.png" xlink:type="simple" xlink:show="embed" xlink:actuate="onLoad">
            <text:p/>
          </draw:image>
        </draw:frame>
        <draw:frame draw:name="圖片 37" draw:style-name="gr1" draw:text-style-name="P1" draw:layer="layout" svg:width="13.197cm" svg:height="7.412cm" svg:x="8.775cm" svg:y="11.279cm">
          <draw:image xlink:href="Pictures/100002010000049700000294439BA4CA98267378.png" xlink:type="simple" xlink:show="embed" xlink:actuate="onLoad">
            <text:p/>
          </draw:image>
        </draw:frame>
        <draw:custom-shape draw:name="矩形 19" draw:style-name="gr7" draw:text-style-name="P7" draw:layer="layout" svg:width="13.197cm" svg:height="3.472cm" svg:x="20.301cm" svg:y="0.43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0" draw:style-name="gr5" draw:text-style-name="P5" draw:layer="layout" svg:width="12.198cm" svg:height="4.311cm" svg:x="20.535cm" svg:y="0.635cm">
          <text:p text:style-name="P4"><text:span text:style-name="T1">更容易偽裝、拆裝，</text:span></text:p>
          <text:p text:style-name="P4"><text:span text:style-name="T1">易於收藏的新世代產物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1" draw:style-name="gr1" draw:text-style-name="P1" draw:layer="layout" svg:width="13.197cm" svg:height="7.412cm" svg:x="20.301cm" svg:y="3.866cm">
          <draw:image xlink:href="Pictures/10000201000004970000029406E11914AD5CA74F.png" xlink:type="simple" xlink:show="embed" xlink:actuate="onLoad">
            <text:p/>
          </draw:image>
        </draw:frame>
        <draw:frame draw:name="圖片 35" draw:style-name="gr1" draw:text-style-name="P1" draw:layer="layout" svg:width="13.197cm" svg:height="7.412cm" svg:x="20.301cm" svg:y="11.279cm">
          <draw:image xlink:href="Pictures/100002010000049700000294CBE163CF08AADCB2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空白">
        <draw:custom-shape draw:name="矩形 5" draw:style-name="gr4" draw:text-style-name="P5" draw:layer="layout" svg:width="7.048cm" svg:height="1.013cm" svg:x="13.744cm" svg:y="2.409cm">
          <text:p text:style-name="P4"><text:span text:style-name="T3">Uwell Amulet Pod syst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4" draw:text-style-name="P5" draw:layer="layout" svg:width="13.394cm" svg:height="1.025cm" svg:x="13.786cm" svg:y="3.435cm">
          <text:p text:style-name="P4"><text:a xlink:href="https://www.youtube.com/watch?v=J9XP7RkPVJA" xlink:type="simple">https://www.youtube.com/watch?v=J9XP7RkPVJA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4" draw:text-style-name="P5" draw:layer="layout" svg:width="13.753cm" svg:height="1.025cm" svg:x="13.787cm" svg:y="4.461cm">
          <text:p text:style-name="P4"><text:a xlink:href="https://www.youtube.com/watch?v=D5GGXDFa63s" xlink:type="simple">https://www.youtube.com/watch?v=D5GGXDFa63s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8" draw:style-name="gr5" draw:text-style-name="P5" draw:layer="layout" svg:width="16.932cm" svg:height="1.026cm" svg:x="13.706cm" svg:y="5.655cm">
          <text:p text:style-name="P4"><text:a xlink:href="https://www.pvtw123.com.tw/products/%E6%96%B0%E5%93%81%E9%A0%90%E8%B3%BCuwell-amulet-pod-vape-watch%E6%89%8B%E9%8C%B6%E5%9E%8B%E4%B8%BB%E6%A9%9F%E5%B0%8F%E7%85%99%E9%9D%9E%E9%9B%BB%E5%AD%90%E7%85%99%E9%9B%BB%E5%AD%90%E8%8F%B8" xlink:type="simple">https://www.pvtw123.com.tw/products/%E6%96%B0%E5%93%81%E9%A0%90%E8%B3%BCuwell-amulet-pod-vape-watch%E6%89%8B%E9%8C%B6%E5%9E%8B%E4%B8%BB%E6%A9%9F%E5%B0%8F%E7%85%99%E9%9D%9E%E9%9B%BB%E5%AD%90%E7%85%99%E9%9B%BB%E5%AD%90%E8%8F%B8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9" draw:style-name="gr4" draw:text-style-name="P5" draw:layer="layout" svg:width="13.305cm" svg:height="1.025cm" svg:x="13.782cm" svg:y="9.927cm">
          <text:p text:style-name="P4"><text:a xlink:href="https://www.youtube.com/watch?v=RnX3BeJijRQ" xlink:type="simple">https://www.youtube.com/watch?v=RnX3BeJijRQ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0" draw:style-name="gr4" draw:text-style-name="P5" draw:layer="layout" svg:width="13.918cm" svg:height="1.025cm" svg:x="13.786cm" svg:y="10.953cm">
          <text:p text:style-name="P4"><text:a xlink:href="https://www.youtube.com/watch?v=UfGMA8yxcHQ" xlink:type="simple">https://www.youtube.com/watch?v=UfGMA8yxcHQ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2" draw:style-name="gr1" draw:text-style-name="P1" draw:layer="layout" svg:width="13.197cm" svg:height="7.412cm" svg:x="0.33cm" svg:y="2.513cm">
          <draw:image xlink:href="Pictures/10000201000004970000029406E11914AD5CA74F.png" xlink:type="simple" xlink:show="embed" xlink:actuate="onLoad">
            <text:p/>
          </draw:image>
        </draw:frame>
        <draw:frame draw:name="圖片 13" draw:style-name="gr1" draw:text-style-name="P1" draw:layer="layout" svg:width="13.197cm" svg:height="7.412cm" svg:x="0.33cm" svg:y="9.927cm">
          <draw:image xlink:href="Pictures/100002010000049700000294CBE163CF08AADCB2.png" xlink:type="simple" xlink:show="embed" xlink:actuate="onLoad">
            <text:p/>
          </draw:image>
        </draw:frame>
        <draw:custom-shape draw:name="矩形 14" draw:style-name="gr7" draw:text-style-name="P7" draw:layer="layout" svg:width="7.658cm" svg:height="2.047cm" svg:x="0.33cm" svg:y="0.33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5" draw:style-name="gr5" draw:text-style-name="P5" draw:layer="layout" svg:width="7.425cm" svg:height="1.605cm" svg:x="0.472cm" svg:y="0.466cm">
          <text:p text:style-name="P4"><text:span text:style-name="T1">參考資訊連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華康新特黑體1" svg:font-family="華康新特黑體" style:font-family-generic="modern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family-generic="decorative" style:font-pitch="variable"/>
    <style:font-face style:name="華康新特黑體2" svg:font-family="華康新特黑體" style:font-family-generic="decorative" style:font-pitch="variable"/>
    <style:font-face style:name="Liberation Sans2" svg:font-family="'Liberation Sans'" style:font-family-generic="modern" style:font-pitch="variable"/>
    <style:font-face style:name="華康新特黑體" svg:font-family="華康新特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frame draw:name="日期版面配置區 1" presentation:style-name="Mpr1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1"><text:date style:data-style-name="D1" text:date-value="2019-09-25">9/25/19</text:date></text:span></text:p>
        </draw:text-box>
      </draw:frame>
      <draw:frame draw:name="頁尾版面配置區 2" presentation:style-name="Mpr1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投影片編號版面配置區 3" presentation:style-name="Mpr1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draw:frame presentation:style-name="空白-title" draw:layer="backgroundobjects" svg:width="30.479cm" svg:height="3.18cm" svg:x="1.693cm" svg:y="0.76cm" presentation:class="title" presentation:placeholder="true">
        <draw:text-box/>
      </draw:frame>
      <draw:frame presentation:style-name="空白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劉玉真</meta:initial-creator>
    <dc:creator>劉玉真</dc:creator>
    <meta:editing-cycles>1</meta:editing-cycles>
    <meta:creation-date>2019-08-12T08:52:01</meta:creation-date>
    <dc:date>2019-09-25T06:34:59</dc:date>
    <meta:editing-duration>PT2H6M</meta:editing-duration>
    <meta:generator>LibreOffice/5.1.0.3$Windows_X86_64 LibreOffice_project/5e3e00a007d9b3b6efb6797a8b8e57b51ab1f737</meta:generator>
    <meta:document-statistic meta:object-count="10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</office:meta>
</office:document-meta>
</file>