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1.6694in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6694in"/>
    </style:style>
    <style:style style:name="Table5" style:family="table">
      <style:table-properties style:width="6.679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olumn53" style:family="table-column">
      <style:table-column-properties style:column-width="0.8819in"/>
    </style:style>
    <style:style style:name="TableColumn54" style:family="table-column">
      <style:table-column-properties style:column-width="0.7868in"/>
    </style:style>
    <style:style style:name="TableColumn55" style:family="table-column">
      <style:table-column-properties style:column-width="5.0104in"/>
    </style:style>
    <style:style style:name="Table52" style:family="table">
      <style:table-properties style:width="6.679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vertical-align="auto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fo:text-align="center" style:vertical-align="auto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olumn88" style:family="table-column">
      <style:table-column-properties style:column-width="0.5875in"/>
    </style:style>
    <style:style style:name="TableColumn89" style:family="table-column">
      <style:table-column-properties style:column-width="2.0652in"/>
    </style:style>
    <style:style style:name="TableColumn90" style:family="table-column">
      <style:table-column-properties style:column-width="0.6868in"/>
    </style:style>
    <style:style style:name="TableColumn91" style:family="table-column">
      <style:table-column-properties style:column-width="0.5909in"/>
    </style:style>
    <style:style style:name="TableColumn92" style:family="table-column">
      <style:table-column-properties style:column-width="1.6354in"/>
    </style:style>
    <style:style style:name="TableColumn93" style:family="table-column">
      <style:table-column-properties style:column-width="1.1131in"/>
    </style:style>
    <style:style style:name="Table87" style:family="table">
      <style:table-properties style:width="6.679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TableCell1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true" style:font-size-complex="12pt"/>
    </style:style>
    <style:style style:name="P185" style:parent-style-name="內文" style:family="paragraph">
      <style:paragraph-properties style:text-autospace="none" fo:text-align="justify" fo:line-height="0.25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9" style:parent-style-name="內文" style:family="paragraph">
      <style:paragraph-properties style:text-autospace="none" fo:text-align="justify"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193" style:parent-style-name="內文" style:family="paragraph">
      <style:paragraph-properties style:text-autospace="none" fo:text-align="justify" fo:line-height="0.25in" fo:margin-left="0.5895in" fo:text-indent="-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4" style:parent-style-name="內文" style:family="paragraph">
      <style:paragraph-properties style:text-autospace="none" fo:text-align="justify" fo:line-height="0.25in" fo:margin-left="0.5895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letter-spacing="0.0416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3" style:parent-style-name="內文" style:family="paragraph">
      <style:paragraph-properties style:text-autospace="none" fo:text-align="justify" fo:line-height="0.25in" fo:margin-left="0.5895in" fo:text-indent="-0.39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letter-spacing="0.0416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22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22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227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二</text:p>
      <text:p text:style-name="P2">○○○學校參加115學年度全國高級中等學校學生家事類技藝競賽</text:p>
      <text:p text:style-name="P3">辦理校內初賽實施計畫</text:p>
      <text:p text:style-name="P4">壹、辦理學校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主管機關</text:p>
          </table:table-cell>
          <table:table-cell table:style-name="TableCell13">
            <text:p text:style-name="P14"/>
          </table:table-cell>
          <table:table-cell table:style-name="TableCell15">
            <text:p text:style-name="P16">校長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辦理學校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校地址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校內初賽辦理時間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承辦人聯絡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承辦人電子信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承辦人傳真</text:span></text:p>
          </table:table-cell>
          <table:table-cell table:style-name="TableCell49">
            <text:p text:style-name="P50"/>
          </table:table-cell>
        </table:table-row>
      </table:table>
      <text:p text:style-name="內文"><text:span text:style-name="T51">貳、競賽規劃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競賽內容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<text:span text:style-name="T63">學校</text:span><text:span text:style-name="T64">競賽</text:span></text:p>
            <text:p text:style-name="P65"><text:span text:style-name="T66">委員會</text:span></text:p>
          </table:table-cell>
          <table:table-cell table:style-name="TableCell67">
            <text:p text:style-name="P68"><text:span text:style-name="T69">規劃組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命題組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評判組</text:span></text:p>
          </table:table-cell>
          <table:table-cell table:style-name="TableCell84">
            <text:p text:style-name="P85"/>
          </table:table-cell>
        </table:table-row>
      </table:table>
      <text:p text:style-name="內文"><text:span text:style-name="T86">參、競賽職種及人數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次</text:p>
          </table:table-cell>
          <table:table-cell table:style-name="TableCell97">
            <text:p text:style-name="P98">職種名稱</text:p>
          </table:table-cell>
          <table:table-cell table:style-name="TableCell99">
            <text:p text:style-name="P100">人數</text:p>
          </table:table-cell>
          <table:table-cell table:style-name="TableCell101">
            <text:p text:style-name="P102">項次</text:p>
          </table:table-cell>
          <table:table-cell table:style-name="TableCell103">
            <text:p text:style-name="P104">職種名稱</text:p>
          </table:table-cell>
          <table:table-cell table:style-name="TableCell105">
            <text:p text:style-name="P106">人數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飾品製作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美顏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服裝製作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美髮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服裝設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餐飲服務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室內設計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中餐烹飪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幼兒教具製作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>烘焙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膳食製作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肆、競賽方式：</text:span><text:span text:style-name="T187">分學科及術科測驗</text:span><text:span text:style-name="T188">。</text:span></text:p>
      <text:p text:style-name="P189"><text:span text:style-name="T190">伍、命題範圍：</text:span><text:span text:style-name="T191">以高級中等學校專業群科前四學期課程及舉辦競賽當學期為限。</text:span></text:p>
      <text:p text:style-name="P192">陸、備註：</text:p>
      <text:p text:style-name="P193">一、<text:s/>請按表列次序填寫，未辦理職種以斜線刪去。</text:p>
      <text:p text:style-name="P194"><text:span text:style-name="T195">二、</text:span><text:span text:style-name="T196"><text:s/></text:span><text:span text:style-name="T197">本表請依格式填妥核章後，如期於</text:span><text:span text:style-name="T198">115年6月12</text:span><text:span text:style-name="T199">日</text:span><text:span text:style-name="T200">(</text:span><text:span text:style-name="T201">星期五</text:span><text:span text:style-name="T202">)</text:span><text:span text:style-name="T203">前將電子檔</text:span><text:span text:style-name="T204">(</text:span><text:span text:style-name="T205">掃描成</text:span><text:span text:style-name="T206">A4</text:span><text:span text:style-name="T207">大小之</text:span><text:span text:style-name="T208">PDF<text:s/></text:span><text:span text:style-name="T209">檔，檔案須小於</text:span><text:span text:style-name="T210">4MB)</text:span><text:span text:style-name="T211">上傳至全國高級中等學校技藝競賽資訊平臺備查，資訊平臺網址為</text:span><text:span text:style-name="T212"><text:s/>https://sci-me.k12ea.gov.tw</text:span></text:p>
      <text:p text:style-name="P213"><text:span text:style-name="T214">三、</text:span><text:span text:style-name="T215"><text:s/></text:span><text:span text:style-name="T216">各校校內初賽，請於</text:span><text:span text:style-name="T217">115年7月31</text:span><text:span text:style-name="T218">日</text:span><text:span text:style-name="T219">(</text:span><text:span text:style-name="T220">星期五</text:span><text:span text:style-name="T221">)</text:span><text:span text:style-name="T222">前辦理完畢。</text:span></text:p>
      <text:p text:style-name="P223"/>
      <text:p text:style-name="P224"/>
      <text:p text:style-name="P225">填表日期： <text:s text:c="10"/><text:s/>填表人：<text:s/><text:s text:c="13"/>單位主管： <text:s/><text:s/><text:s text:c="10"/>校長：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="Times New Roman" style:font-name-asian="Times New Roman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22T05:29:00Z</meta:creation-date>
    <dc:date>2026-05-22T05:29:00Z</dc:date>
    <meta:print-date>2026-05-21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