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150%" fo:margin-left="0.827in" fo:text-indent="-0.827in">
        <style:tab-stops>
          <style:tab-stop style:type="left" style:position="-0.4937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1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2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3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4" style:parent-style-name="內文" style:family="paragraph">
      <style:paragraph-properties style:snap-to-layout-grid="false" fo:line-height="150%" fo:margin-left="0.4784in" fo:text-indent="0.6881in">
        <style:tab-stops/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6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7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8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9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20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21" style:parent-style-name="內文" style:list-style-name="LFO1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40" style:parent-style-name="內文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150%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P100" style:parent-style-name="內文" style:family="paragraph">
      <style:paragraph-properties style:snap-to-layout-grid="false" fo:line-height="150%"/>
      <style:text-properties style:font-name-asian="標楷體"/>
    </style:style>
    <style:style style:name="TableColumn102" style:family="table-column">
      <style:table-column-properties style:column-width="1.0944in"/>
    </style:style>
    <style:style style:name="TableColumn103" style:family="table-column">
      <style:table-column-properties style:column-width="1.2715in"/>
    </style:style>
    <style:style style:name="TableColumn104" style:family="table-column">
      <style:table-column-properties style:column-width="1.2666in"/>
    </style:style>
    <style:style style:name="TableColumn105" style:family="table-column">
      <style:table-column-properties style:column-width="1.2666in"/>
    </style:style>
    <style:style style:name="TableColumn106" style:family="table-column">
      <style:table-column-properties style:column-width="1.2673in"/>
    </style:style>
    <style:style style:name="Table101" style:family="table">
      <style:table-properties style:width="6.1666in" fo:margin-left="0.5194in" table:align="left"/>
    </style:style>
    <style:style style:name="TableRow107" style:family="table-row">
      <style:table-row-properties style:min-row-height="0.3993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32" style:family="table-row">
      <style:table-row-properties style:min-row-height="0.304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-asian="標楷體"/>
    </style:style>
    <style:style style:name="P165" style:parent-style-name="內文" style:family="paragraph">
      <style:paragraph-properties style:snap-to-layout-grid="false" fo:margin-top="0.125in" fo:line-height="150%" fo:margin-left="0.4951in" fo:text-indent="-0.4951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line-height="150%"/>
      <style:text-properties style:font-name-asian="標楷體"/>
    </style:style>
    <style:style style:name="P193" style:parent-style-name="內文" style:family="paragraph">
      <style:paragraph-properties style:snap-to-layout-grid="false" fo:line-height="150%"/>
      <style:text-properties style:font-name-asian="標楷體"/>
    </style:style>
    <style:style style:name="P194" style:parent-style-name="內文" style:family="paragraph">
      <style:paragraph-properties style:snap-to-layout-grid="false" fo:margin-top="0.0347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break-before="page" fo:text-align="center" fo:margin-top="0.0833in" fo:line-height="150%"/>
      <style:text-properties style:font-name-asian="標楷體" fo:font-size="16pt" style:font-size-asian="16pt" style:font-size-complex="16pt"/>
    </style:style>
    <style:style style:name="TableColumn202" style:family="table-column">
      <style:table-column-properties style:column-width="0.625in"/>
    </style:style>
    <style:style style:name="TableColumn203" style:family="table-column">
      <style:table-column-properties style:column-width="0.4854in"/>
    </style:style>
    <style:style style:name="TableColumn204" style:family="table-column">
      <style:table-column-properties style:column-width="0.552in"/>
    </style:style>
    <style:style style:name="TableColumn205" style:family="table-column">
      <style:table-column-properties style:column-width="0.3944in"/>
    </style:style>
    <style:style style:name="TableColumn206" style:family="table-column">
      <style:table-column-properties style:column-width="0.2472in"/>
    </style:style>
    <style:style style:name="TableColumn207" style:family="table-column">
      <style:table-column-properties style:column-width="0.2173in"/>
    </style:style>
    <style:style style:name="TableColumn208" style:family="table-column">
      <style:table-column-properties style:column-width="0.8236in"/>
    </style:style>
    <style:style style:name="TableColumn209" style:family="table-column">
      <style:table-column-properties style:column-width="0.2673in"/>
    </style:style>
    <style:style style:name="TableColumn210" style:family="table-column">
      <style:table-column-properties style:column-width="0.3659in"/>
    </style:style>
    <style:style style:name="TableColumn211" style:family="table-column">
      <style:table-column-properties style:column-width="0.3416in"/>
    </style:style>
    <style:style style:name="TableColumn212" style:family="table-column">
      <style:table-column-properties style:column-width="0.693in"/>
    </style:style>
    <style:style style:name="TableColumn213" style:family="table-column">
      <style:table-column-properties style:column-width="0.6368in"/>
    </style:style>
    <style:style style:name="TableColumn214" style:family="table-column">
      <style:table-column-properties style:column-width="1.0409in"/>
    </style:style>
    <style:style style:name="Table201" style:family="table">
      <style:table-properties style:width="6.6909in" fo:margin-left="0.0194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indent="0.3888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150%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150%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150%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150%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150%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150%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150%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150%"/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150%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150%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150%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150%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150%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150%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150%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150%"/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150%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150%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150%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150%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150%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150%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150%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150%"/>
      <style:text-properties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150%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150%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150%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150%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150%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150%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150%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150%"/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150%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150%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150%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150%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150%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150%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150%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150%"/>
      <style:text-properties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150%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150%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150%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150%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150%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150%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150%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150%"/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150%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150%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150%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150%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150%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150%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150%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150%"/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150%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150%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150%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150%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150%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150%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150%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150%"/>
      <style:text-properties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150%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150%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150%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150%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150%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150%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150%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150%"/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150%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150%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150%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150%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150%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150%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150%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150%"/>
      <style:text-properties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150%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150%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150%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150%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150%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150%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150%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150%"/>
      <style:text-properties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150%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150%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150%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150%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150%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150%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150%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150%"/>
      <style:text-properties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150%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150%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150%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150%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150%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150%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150%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150%"/>
      <style:text-properties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150%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150%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150%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150%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150%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150%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150%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150%"/>
      <style:text-properties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150%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150%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150%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150%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150%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150%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150%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150%"/>
      <style:text-properties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150%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150%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150%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150%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150%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150%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150%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150%"/>
      <style:text-properties style:font-name-asian="標楷體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150%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150%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150%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150%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150%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150%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150%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150%"/>
      <style:text-properties style:font-name-asian="標楷體"/>
    </style:style>
    <style:style style:name="P556" style:parent-style-name="內文" style:family="paragraph">
      <style:paragraph-properties style:snap-to-layout-grid="false"/>
    </style:style>
    <style:style style:name="T557" style:parent-style-name="預設段落字型" style:family="text">
      <style:text-properties style:font-name="Segoe UI Symbol" style:font-name-asian="標楷體" style:font-name-complex="Segoe UI Symbol"/>
    </style:style>
    <style:style style:name="T558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財團法人林口教育基金會</text:span><text:span text:style-name="T3">1</text:span><text:span text:style-name="T4">0</text:span><text:span text:style-name="T5">9</text:span><text:span text:style-name="T6">年度林口</text:span><text:span text:style-name="T7">區</text:span><text:span text:style-name="T8">春聯書法比賽實施辦法</text:span></text:p>
      <text:list text:style-name="LFO2">
        <text:list-item text:start-value="1">
          <text:p text:style-name="P9">宗旨：發揚中華固有文化，促進林口區書法交流，並配合春節節慶，特舉辦大師現場揮毫及學生春聯書法比賽。</text:p>
        </text:list-item>
      </text:list>
      <text:list text:style-name="LFO2" text:continue-numbering="true">
        <text:list-item>
          <text:p text:style-name="P10">主辦單位：財團法人林口教育基金會</text:p>
        </text:list-item>
      </text:list>
      <text:list text:style-name="LFO2" text:continue-numbering="true">
        <text:list-item>
          <text:p text:style-name="P11">協辦單位：蔡淑君議員服務處、林口竹林山觀音寺、林口國中家長會</text:p>
        </text:list-item>
      </text:list>
      <text:list text:style-name="LFO2" text:continue-numbering="true">
        <text:list-item>
          <text:p text:style-name="P12">承辦單位：新北市立林口國中</text:p>
        </text:list-item>
      </text:list>
      <text:list text:style-name="LFO2" text:continue-numbering="true">
        <text:list-item>
          <text:p text:style-name="P13">參加對象：1.就讀林口區各公私立高中、國中、國小學校學生</text:p>
        </text:list-item>
      </text:list>
      <text:p text:style-name="P14">2.設籍林口區之公私立高中學生</text:p>
      <text:list text:style-name="LFO2" text:continue-numbering="true">
        <text:list-item>
          <text:p text:style-name="P15">比賽組別：甲.國小中年級組<text:s text:c="2"/>乙.國小高年級組<text:s text:c="2"/>丙.國中組<text:s text:c="2"/>丁.高中組</text:p>
        </text:list-item>
      </text:list>
      <text:list text:style-name="LFO2" text:continue-numbering="true">
        <text:list-item>
          <text:p text:style-name="P16">比賽辦法：</text:p>
        </text:list-item>
      </text:list>
      <text:list text:style-name="LFO2" text:continue-numbering="true">
        <text:list-item>
          <text:list>
            <text:list-item>
              <text:p text:style-name="P17">採現場書寫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8">字體不拘，上聯及下聯各七字，書寫內容自選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9">用紙由主辦單位發給，非比賽用紙不予評選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0">書寫用具自備，但不得使用參考資料及框格範例。</text:p>
            </text:list-item>
          </text:list>
        </text:list-item>
      </text:list>
      <text:list text:style-name="LFO2" text:continue-numbering="true">
        <text:list-item>
          <text:p text:style-name="P21"><text:span text:style-name="T22">報名日期：</text:span><text:span text:style-name="T23">即日起至</text:span><text:span text:style-name="T24">10</text:span><text:span text:style-name="T25">8</text:span><text:span text:style-name="T26">年</text:span><text:span text:style-name="T27">1</text:span><text:span text:style-name="T28">2</text:span><text:span text:style-name="T29">月</text:span><text:span text:style-name="T30">1</text:span><text:span text:style-name="T31">8</text:span><text:span text:style-name="T32">日</text:span><text:span text:style-name="T33">(</text:span><text:span text:style-name="T34">星期</text:span><text:span text:style-name="T35">三</text:span><text:span text:style-name="T36">)</text:span><text:span text:style-name="T37">止</text:span><text:span text:style-name="T38">。</text:span></text:p>
        </text:list-item>
      </text:list>
      <text:list text:style-name="LFO2" text:continue-numbering="true">
        <text:list-item>
          <text:p text:style-name="P39">聯絡電話：2601-1014 #12<text:s/>林口國中教務主任：黃桂玲。</text:p>
        </text:list-item>
      </text:list>
      <text:p text:style-name="P40"><text:span text:style-name="T41">十一</text:span><text:span text:style-name="T42">、</text:span><text:span text:style-name="T43">報名方式：</text:span><text:span text:style-name="T44">學生請</text:span><text:span text:style-name="T45">各</text:span><text:span text:style-name="T46">校</text:span><text:span text:style-name="T47">協助</text:span><text:span text:style-name="T48">集體報名，</text:span><text:span text:style-name="T49">其他機關或</text:span><text:span text:style-name="T50">書法教室</text:span><text:span text:style-name="T51">…</text:span><text:span text:style-name="T52">等單位，請</text:span><text:span text:style-name="T53">3</text:span><text:span text:style-name="T54">人</text:span><text:span text:style-name="T55">以上集體報名</text:span><text:span text:style-name="T56">填寫報名表</text:span><text:span text:style-name="T57">，不接受個別報名</text:span><text:span text:style-name="T58">。</text:span></text:p>
      <text:p text:style-name="P59">請將報名表e-mail至<text:s/>kueiling1210@gmail.com林口國中教務處。報名表格式可至林口國中網站(www.lkjh.ntpc.edu.tw)最新公告處下載。</text:p>
      <text:p text:style-name="P60"><text:span text:style-name="T61">十</text:span><text:span text:style-name="T62">三</text:span><text:span text:style-name="T63">、</text:span><text:span text:style-name="T64">比賽時間：</text:span><text:span text:style-name="T65">10</text:span><text:span text:style-name="T66">9</text:span><text:span text:style-name="T67">年</text:span><text:span text:style-name="T68">1</text:span><text:span text:style-name="T69">月</text:span><text:span text:style-name="T70">18</text:span><text:span text:style-name="T71">日</text:span><text:span text:style-name="T72">(</text:span><text:span text:style-name="T73">星期</text:span><text:span text:style-name="T74">六</text:span><text:span text:style-name="T75">)</text:span><text:span text:style-name="T76">上午</text:span><text:span text:style-name="T77">8</text:span><text:span text:style-name="T78">:</text:span><text:span text:style-name="T79">2</text:span><text:span text:style-name="T80">0</text:span><text:span text:style-name="T81">至</text:span><text:span text:style-name="T82">9</text:span><text:span text:style-name="T83">:</text:span><text:span text:style-name="T84">1</text:span><text:span text:style-name="T85">0</text:span><text:span text:style-name="T86">，請於</text:span><text:span text:style-name="T87">8</text:span><text:span text:style-name="T88">:</text:span><text:span text:style-name="T89">1</text:span><text:span text:style-name="T90">0</text:span><text:span text:style-name="T91">前完成報到。</text:span></text:p>
      <text:p text:style-name="P92"><text:span text:style-name="T93">十</text:span><text:span text:style-name="T94">四</text:span><text:span text:style-name="T95">、</text:span><text:span text:style-name="T96">比賽地點：</text:span><text:span text:style-name="T97">林口竹林山觀音寺鶴齡交誼中心</text:span><text:span text:style-name="T98">2</text:span><text:span text:style-name="T99">樓</text:span></text:p>
      <text:p text:style-name="P100">十五、獎勵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<draw:connector draw:type="line" svg:x1="-0.02153in" svg:y1="0.02014in" svg:x2="1.09931in" svg:y2="0.49583in" draw:z-index="251657728" draw:id="id0" draw:style-name="a0" draw:name="Line 5" text:anchor-type="paragraph"><svg:title/><svg:desc/></draw:connector></text:span><text:span text:style-name="T111">等第</text:span></text:p>
            <text:p text:style-name="P112">組別</text:p>
          </table:table-cell>
          <table:table-cell table:style-name="TableCell113">
            <text:p text:style-name="P114">特優(2名)</text:p>
          </table:table-cell>
          <table:table-cell table:style-name="TableCell115">
            <text:p text:style-name="P116">優等(3名)</text:p>
          </table:table-cell>
          <table:table-cell table:style-name="TableCell117">
            <text:p text:style-name="P118">甲等(10名)</text:p>
          </table:table-cell>
          <table:table-cell table:style-name="TableCell119">
            <text:p text:style-name="P120">佳作(10名)</text:p>
          </table:table-cell>
        </table:table-row>
        <table:table-row table:style-name="TableRow121">
          <table:table-cell table:style-name="TableCell122">
            <text:p text:style-name="P123">國小中年級組</text:p>
          </table:table-cell>
          <table:table-cell table:style-name="TableCell124">
            <text:p text:style-name="P125">獎狀+獎金1000</text:p>
          </table:table-cell>
          <table:table-cell table:style-name="TableCell126">
            <text:p text:style-name="P127">獎狀+獎金500</text:p>
          </table:table-cell>
          <table:table-cell table:style-name="TableCell128">
            <text:p text:style-name="P129">獎狀+獎金300</text:p>
          </table:table-cell>
          <table:table-cell table:style-name="TableCell130">
            <text:p text:style-name="P131">獎狀+獎金200</text:p>
          </table:table-cell>
        </table:table-row>
        <table:table-row table:style-name="TableRow132">
          <table:table-cell table:style-name="TableCell133">
            <text:p text:style-name="P134">國小高年級組</text:p>
          </table:table-cell>
          <table:table-cell table:style-name="TableCell135">
            <text:p text:style-name="P136">獎狀+獎金1000</text:p>
          </table:table-cell>
          <table:table-cell table:style-name="TableCell137">
            <text:p text:style-name="P138">獎狀+獎金500</text:p>
          </table:table-cell>
          <table:table-cell table:style-name="TableCell139">
            <text:p text:style-name="P140">獎狀+獎金300</text:p>
          </table:table-cell>
          <table:table-cell table:style-name="TableCell141">
            <text:p text:style-name="P142">獎狀+獎金200</text:p>
          </table:table-cell>
        </table:table-row>
        <table:table-row table:style-name="TableRow143">
          <table:table-cell table:style-name="TableCell144">
            <text:p text:style-name="P145">國中組</text:p>
          </table:table-cell>
          <table:table-cell table:style-name="TableCell146">
            <text:p text:style-name="P147">獎狀+獎金1200</text:p>
          </table:table-cell>
          <table:table-cell table:style-name="TableCell148">
            <text:p text:style-name="P149">獎狀+獎金800</text:p>
          </table:table-cell>
          <table:table-cell table:style-name="TableCell150">
            <text:p text:style-name="P151">獎狀+獎金500</text:p>
          </table:table-cell>
          <table:table-cell table:style-name="TableCell152">
            <text:p text:style-name="P153">獎狀+獎金200</text:p>
          </table:table-cell>
        </table:table-row>
        <table:table-row table:style-name="TableRow154">
          <table:table-cell table:style-name="TableCell155">
            <text:p text:style-name="P156">高中組</text:p>
          </table:table-cell>
          <table:table-cell table:style-name="TableCell157">
            <text:p text:style-name="P158">獎狀+獎金1200</text:p>
          </table:table-cell>
          <table:table-cell table:style-name="TableCell159">
            <text:p text:style-name="P160">獎狀+獎金800</text:p>
          </table:table-cell>
          <table:table-cell table:style-name="TableCell161">
            <text:p text:style-name="P162">獎狀+獎金500</text:p>
          </table:table-cell>
          <table:table-cell table:style-name="TableCell163">
            <text:p text:style-name="P164">獎狀+獎金200</text:p>
          </table:table-cell>
        </table:table-row>
      </table:table>
      <text:p text:style-name="P165"><text:span text:style-name="T166">十</text:span><text:span text:style-name="T167">六</text:span><text:span text:style-name="T168">、</text:span><text:span text:style-name="T169">頒獎：</text:span><text:span text:style-name="T170">10</text:span><text:span text:style-name="T171">9</text:span><text:span text:style-name="T172">年</text:span><text:span text:style-name="T173">1</text:span><text:span text:style-name="T174">月</text:span><text:span text:style-name="T175">18</text:span><text:span text:style-name="T176">日</text:span><text:span text:style-name="T177">(</text:span><text:span text:style-name="T178">星期六</text:span><text:span text:style-name="T179">)<text:s/></text:span><text:span text:style-name="T180">上午</text:span><text:span text:style-name="T181">1</text:span><text:span text:style-name="T182">0</text:span><text:span text:style-name="T183">:</text:span><text:span text:style-name="T184">3</text:span><text:span text:style-name="T185">0</text:span><text:span text:style-name="T186"><text:line-break/></text:span><text:span text:style-name="T187">頒獎地點：</text:span><text:span text:style-name="T188">林口竹林山觀音寺鶴齡交誼中心</text:span><text:span text:style-name="T189">1</text:span><text:span text:style-name="T190">樓</text:span><text:span text:style-name="T191">。</text:span></text:p>
      <text:p text:style-name="P192">十七、凡參賽作品均歸主辦單位所有，並有攝影、出版等權利，不得提出異議。</text:p>
      <text:p text:style-name="P193">十八、以上如有未盡事宜，主辦單位得視情況酌情處理。</text:p>
      <text:p text:style-name="P194"><text:span text:style-name="T195">十</text:span><text:span text:style-name="T196">九</text:span><text:span text:style-name="T197">、</text:span><text:span text:style-name="T198">現場報名學生可領參賽用紙書寫，但不列入成績計算</text:span><text:span text:style-name="T199">。</text:span></text:p>
      <text:soft-page-break/>
      <text:p text:style-name="P200">財團法人林口教育基金會109年度林口區春聯書法比賽報名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組<text:s text:c="4"/>別</text:p>
          </table:table-cell>
          <table:covered-table-cell/>
          <table:table-cell table:style-name="TableCell218" table:number-columns-spanned="11">
            <text:p text:style-name="P219"><text:span text:style-name="T220">□</text:span><text:span text:style-name="T221">國小中年級</text:span><text:span text:style-name="T222"><text:s text:c="3"/></text:span><text:span text:style-name="T223">□</text:span><text:span text:style-name="T224">國小高年級</text:span><text:span text:style-name="T225"><text:s text:c="3"/></text:span><text:span text:style-name="T226">□</text:span><text:span text:style-name="T227">國中</text:span><text:span text:style-name="T228"><text:s text:c="3"/></text:span><text:span text:style-name="T229">□</text:span><text:span text:style-name="T230">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學校/機關名稱</text:p>
          </table:table-cell>
          <table:covered-table-cell/>
          <table:covered-table-cell/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聯絡人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電話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電子</text:p>
            <text:p text:style-name="P247">信箱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班<text:s/>級</text:p>
          </table:table-cell>
          <table:table-cell table:style-name="TableCell253" table:number-columns-spanned="2">
            <text:p text:style-name="P254">姓<text:s text:c="5"/>名</text:p>
          </table:table-cell>
          <table:covered-table-cell/>
          <table:table-cell table:style-name="TableCell255" table:number-columns-spanned="2">
            <text:p text:style-name="P256">班<text:s/>級</text:p>
          </table:table-cell>
          <table:covered-table-cell/>
          <table:table-cell table:style-name="TableCell257" table:number-columns-spanned="2">
            <text:p text:style-name="P258">姓<text:s text:c="5"/>名</text:p>
          </table:table-cell>
          <table:covered-table-cell/>
          <table:table-cell table:style-name="TableCell259" table:number-columns-spanned="2">
            <text:p text:style-name="P260">班<text:s/>級</text:p>
          </table:table-cell>
          <table:covered-table-cell/>
          <table:table-cell table:style-name="TableCell261" table:number-columns-spanned="2">
            <text:p text:style-name="P262">姓<text:s text:c="5"/>名</text:p>
          </table:table-cell>
          <table:covered-table-cell/>
          <table:table-cell table:style-name="TableCell263">
            <text:p text:style-name="P264">班<text:s/>級</text:p>
          </table:table-cell>
          <table:table-cell table:style-name="TableCell265">
            <text:p text:style-name="P266">姓<text:s text:c="5"/>名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><text:span text:style-name="T557">★</text:span><text:span text:style-name="T558">不同組別請分開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林口國中教育基金會九十八年度</dc:title>
    <dc:subject/>
    <meta:initial-creator>aa9646</meta:initial-creator>
    <dc:creator>admin</dc:creator>
    <meta:creation-date>2019-11-26T00:29:00Z</meta:creation-date>
    <dc:date>2019-11-26T00:29:00Z</dc:date>
    <meta:print-date>2018-11-21T08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