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" style:parent-style-name="內文" style:list-style-name="LFO2" style:family="paragraph">
      <style:paragraph-properties fo:line-height="0.4166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2" style:family="paragraph">
      <style:paragraph-properties fo:line-height="0.4166in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1" style:parent-style-name="內文" style:list-style-name="LFO2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3.5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3.5pt"/>
    </style:style>
    <style:style style:name="P35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6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7" style:parent-style-name="內文" style:list-style-name="LFO3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P60" style:parent-style-name="內文" style:list-style-name="LFO3" style:family="paragraph">
      <style:paragraph-properties fo:line-height="0.4166in"/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P61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P62" style:parent-style-name="內文" style:family="paragraph">
      <style:paragraph-properties fo:text-align="center" fo:line-height="0.3854in"/>
      <style:text-properties style:font-name="標楷體" style:font-name-asian="標楷體" fo:font-size="20pt" style:font-size-asian="20pt"/>
    </style:style>
    <style:style style:name="P63" style:parent-style-name="內文" style:family="paragraph">
      <style:paragraph-properties fo:line-height="0.3854in" fo:margin-left="2.4951in">
        <style:tab-stops/>
      </style:paragraph-properties>
      <style:text-properties style:font-name="標楷體" style:font-name-asian="標楷體" fo:font-size="20pt" style:font-size-asian="20pt"/>
    </style:style>
    <style:style style:name="P64" style:parent-style-name="內文" style:family="paragraph">
      <style:paragraph-properties fo:text-align="justify" fo:line-height="0.184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0.2958in"/>
    </style:style>
    <style:style style:name="TableColumn83" style:family="table-column">
      <style:table-column-properties style:column-width="0.2062in"/>
    </style:style>
    <style:style style:name="TableColumn84" style:family="table-column">
      <style:table-column-properties style:column-width="0.7777in"/>
    </style:style>
    <style:style style:name="TableColumn85" style:family="table-column">
      <style:table-column-properties style:column-width="0.3861in"/>
    </style:style>
    <style:style style:name="TableColumn86" style:family="table-column">
      <style:table-column-properties style:column-width="0.2062in"/>
    </style:style>
    <style:style style:name="TableColumn87" style:family="table-column">
      <style:table-column-properties style:column-width="0.0979in"/>
    </style:style>
    <style:style style:name="TableColumn88" style:family="table-column">
      <style:table-column-properties style:column-width="0.7861in"/>
    </style:style>
    <style:style style:name="TableColumn89" style:family="table-column">
      <style:table-column-properties style:column-width="0.3951in"/>
    </style:style>
    <style:style style:name="TableColumn90" style:family="table-column">
      <style:table-column-properties style:column-width="0.2958in"/>
    </style:style>
    <style:style style:name="TableColumn91" style:family="table-column">
      <style:table-column-properties style:column-width="0.3923in"/>
    </style:style>
    <style:style style:name="TableColumn92" style:family="table-column">
      <style:table-column-properties style:column-width="0.9888in"/>
    </style:style>
    <style:style style:name="TableColumn93" style:family="table-column">
      <style:table-column-properties style:column-width="0.2916in"/>
    </style:style>
    <style:style style:name="TableColumn94" style:family="table-column">
      <style:table-column-properties style:column-width="1.477in"/>
    </style:style>
    <style:style style:name="Table80" style:family="table">
      <style:table-properties style:width="7.4833in" fo:margin-left="0in" table:align="left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15" style:family="table-row">
      <style:table-row-properties style:min-row-height="0.3958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30" style:family="table-row">
      <style:table-row-properties style:min-row-height="0.3958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45" style:family="table-row">
      <style:table-row-properties style:min-row-height="0.3958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60" style:family="table-row">
      <style:table-row-properties style:min-row-height="0.3958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75" style:family="table-row">
      <style:table-row-properties style:min-row-height="0.3958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90" style:family="table-row">
      <style:table-row-properties style:min-row-height="0.3958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205" style:family="table-row">
      <style:table-row-properties style:min-row-height="0.3958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220" style:family="table-row">
      <style:table-row-properties style:min-row-height="0.3958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235" style:family="table-row">
      <style:table-row-properties style:min-row-height="0.3958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Row262" style:family="table-row">
      <style:table-row-properties style:min-row-height="0.25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TableRow267" style:family="table-row">
      <style:table-row-properties style:min-row-height="0.5208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284" style:family="table-row">
      <style:table-row-properties style:min-row-height="0.2604in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TableRow292" style:family="table-row">
      <style:table-row-properties style:min-row-height="0.8854in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P302" style:parent-style-name="內文" style:family="paragraph">
      <style:paragraph-properties fo:line-height="0.184in" fo:margin-left="0.2729in">
        <style:tab-stops/>
      </style:paragraph-properties>
    </style:style>
    <style:style style:name="P303" style:parent-style-name="內文" style:family="paragraph">
      <style:paragraph-properties fo:line-height="0.184in" fo:margin-left="0.2729in">
        <style:tab-stops/>
      </style:paragraph-properties>
      <style:text-properties fo:font-size="10pt" style:font-size-asian="10pt"/>
    </style:style>
    <style:style style:name="P304" style:parent-style-name="內文" style:family="paragraph">
      <style:paragraph-properties fo:margin-top="0.125in" fo:line-height="0.1875in" fo:margin-left="0.273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/>
    </style:style>
    <style:style style:name="P306" style:parent-style-name="內文" style:family="paragraph">
      <style:paragraph-properties fo:margin-top="0.125in" fo:line-height="0.184in" fo:margin-left="0.2729in">
        <style:tab-stops/>
      </style:paragraph-properties>
      <style:text-properties style:font-name="標楷體" style:font-name-asian="標楷體" fo:color="#FF0000" fo:font-size="14pt" style:font-size-asian="14pt"/>
    </style:style>
    <style:style style:name="P307" style:parent-style-name="內文" style:family="paragraph">
      <style:paragraph-properties fo:margin-top="0.125in" fo:line-height="0.184in" fo:margin-left="0.272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0.06in" svg:y="-0.236in" svg:width="0.74375in" svg:height="0.34653in" style:rel-width="scale" style:rel-height="scale"><draw:text-box><text:p text:style-name="P3">附件六</text:p></draw:text-box><svg:title/><svg:desc/></draw:frame></text:span><text:span text:style-name="T4">1</text:span><text:span text:style-name="T5">12</text:span><text:span text:style-name="T6">學</text:span><text:span text:style-name="T7">年度</text:span><text:span text:style-name="T8">技術型高級中等學校</text:span><text:span text:style-name="T9">數學領域推動中心</text:span></text:p>
      <text:p text:style-name="P10"><text:span text:style-name="T11">交通費</text:span><text:span text:style-name="T12">及代課鐘點費</text:span><text:span text:style-name="T13">請領方式</text:span></text:p>
      <text:list text:style-name="LFO1" text:continue-numbering="true">
        <text:list-item>
          <text:p text:style-name="P14">交通費</text:p>
        </text:list-item>
      </text:list>
      <text:list text:style-name="LFO2" text:continue-numbering="true">
        <text:list-item>
          <text:p text:style-name="P15"><text:span text:style-name="T16">交通費匯款至教師個人帳戶，各家銀行、郵局皆可以，且不扣除手續費，並</text:span><text:span text:style-name="T17">請教師於研習</text:span><text:span text:style-name="T18">當日</text:span><text:span text:style-name="T19">提供個人匯款帳戶之存摺影本</text:span><text:span text:style-name="T20">。</text:span></text:p>
        </text:list-item>
        <text:list-item>
          <text:p text:style-name="P21"><text:span text:style-name="T22">研習當日會發</text:span><text:span text:style-name="T23">交通費</text:span><text:span text:style-name="T24">申請</text:span><text:span text:style-name="T25">表</text:span><text:span text:style-name="T26">請</text:span><text:span text:style-name="T27">教師</text:span><text:span text:style-name="T28">填寫</text:span><text:span text:style-name="T29">。</text:span></text:p>
        </text:list-item>
        <text:list-item>
          <text:p text:style-name="P30">當日往返之高鐵、台鐵不需檢附票根，僅須填寫交通費申請表之起訖站、單價及總計。</text:p>
        </text:list-item>
        <text:list-item>
          <text:p text:style-name="P31"><text:span text:style-name="T32">本中心彙整</text:span><text:span text:style-name="T33">並完成審核作業程序後，隨即將款項直接匯</text:span><text:span text:style-name="T34">入各校出差人員之帳戶。</text:span></text:p>
        </text:list-item>
      </text:list>
      <text:list text:style-name="LFO1" text:continue-numbering="true">
        <text:list-item>
          <text:p text:style-name="P35">代課鐘點費</text:p>
        </text:list-item>
      </text:list>
      <text:list text:style-name="LFO3" text:continue-numbering="true">
        <text:list-item>
          <text:p text:style-name="P36">請填寫本中心所編製之「代課鐘點費印領清冊」，並經各校相關處室核章。本中心所支付代課鐘點費以基本鐘點為限，恕不支應兼課或輔導課之代課鐘點費。</text:p>
        </text:list-item>
        <text:list-item>
          <text:p text:style-name="P37"><text:span text:style-name="T38">請各校製作領據(</text:span><text:span text:style-name="T39">領據上</text:span><text:span text:style-name="T40">請註明各校匯款帳戶</text:span><text:span text:style-name="T41">及帳號</text:span><text:span text:style-name="T42">俾利後續匯款</text:span><text:span text:style-name="T43">、</text:span><text:span text:style-name="T44">領據</text:span><text:span text:style-name="T45">抬頭：臺北市立松山高級商業家事職業學校</text:span><text:span text:style-name="T46">)，連同完成核章之</text:span><text:span text:style-name="T47">「代課鐘點費印領清冊」</text:span><text:span text:style-name="T48">以及檢附</text:span><text:span text:style-name="T49">出差人員課表並於課表註明代課時段與代課人姓名</text:span><text:span text:style-name="T50">，</text:span><text:span text:style-name="T51">於活動結束後</text:span><text:span text:style-name="T52">1</text:span><text:span text:style-name="T53">週內</text:span><text:span text:style-name="T54">以掛號郵寄</text:span><text:span text:style-name="T55">至</text:span><text:span text:style-name="T56">(110035</text:span><text:span text:style-name="T57">臺北市信義區松山路655號 松山家商 數學領域推動中心收)，免備文。</text:span><text:span text:style-name="T58">請各校自行影印代課鐘點費印領清冊</text:span><text:span text:style-name="T59">，俾利後續將鐘點費轉發代課人員。</text:span></text:p>
        </text:list-item>
        <text:list-item>
          <text:p text:style-name="P60">本中心彙整各校「代課鐘點費印領清冊」與領據並完成審核作業程序後，隨即匯款至各校，屆時請各校轉發代課人員。</text:p>
        </text:list-item>
      </text:list>
      <text:p text:style-name="P61"/>
      <text:soft-page-break/>
      <text:p text:style-name="P62">代課鐘點費印領清冊</text:p>
      <text:p text:style-name="P63"/>
      <text:p text:style-name="P64"><text:span text:style-name="T65">請領代課鐘點費學校全銜：</text:span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請領日期：</text:span><text:span text:style-name="T73"><text:s text:c="2"/></text:span><text:span text:style-name="T74"><text:tab/>年</text:span><text:span text:style-name="T75"><text:s text:c="2"/></text:span><text:span text:style-name="T76"><text:tab/>月</text:span><text:span text:style-name="T77"><text:tab/></text:span><text:span text:style-name="T78"><text:s text:c="2"/></text:span><text:span text:style-name="T79">日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11">
            <text:p text:style-name="P97">代課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公差假人員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職稱</text:p>
          </table:table-cell>
          <table:table-cell table:style-name="TableCell103" table:number-columns-spanned="3">
            <text:p text:style-name="P104">姓名</text:p>
          </table:table-cell>
          <table:covered-table-cell/>
          <table:covered-table-cell/>
          <table:table-cell table:style-name="TableCell105" table:number-columns-spanned="3">
            <text:p text:style-name="P106">單價</text:p>
          </table:table-cell>
          <table:covered-table-cell/>
          <table:covered-table-cell/>
          <table:table-cell table:style-name="TableCell107">
            <text:p text:style-name="P108">節數</text:p>
          </table:table-cell>
          <table:table-cell table:style-name="TableCell109" table:number-columns-spanned="3">
            <text:p text:style-name="P110">應領金額</text:p>
          </table:table-cell>
          <table:covered-table-cell/>
          <table:covered-table-cell/>
          <table:table-cell table:style-name="TableCell111" table:number-columns-spanned="2">
            <text:p text:style-name="P112">姓名</text:p>
          </table:table-cell>
          <table:covered-table-cell/>
          <table:table-cell table:style-name="TableCell113">
            <text:p text:style-name="P114">出差日期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420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4">
            <text:p text:style-name="P252">應領金額合計新台幣<text:s/>: <text:s text:c="7"/><text:s/>萬<text:s text:c="4"/><text:s text:c="5"/>仟<text:s text:c="5"/><text:s text:c="4"/>佰<text:s text:c="4"/><text:s text:c="5"/>拾 元整 (請用大寫書寫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 table:number-rows-spanned="2">
            <text:p text:style-name="P255">承辦人</text:p>
          </table:table-cell>
          <table:covered-table-cell/>
          <table:table-cell table:style-name="TableCell256" table:number-columns-spanned="7" table:number-rows-spanned="2">
            <text:p text:style-name="P257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 table:number-rows-spanned="2">
            <text:p text:style-name="P259">會計單位</text:p>
          </table:table-cell>
          <table:covered-table-cell/>
          <table:covered-table-cell/>
          <table:table-cell table:style-name="TableCell260" table:number-columns-spanned="2" table:number-rows-spanned="2">
            <text:p text:style-name="P261">機關長官或授權代簽人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 table:number-columns-spanned="2">
            <text:p text:style-name="P269">　</text:p>
          </table:table-cell>
          <table:covered-table-cell/>
          <table:table-cell table:style-name="TableCell270">
            <text:p text:style-name="P271">審<text:line-break/>核</text:p>
          </table:table-cell>
          <table:table-cell table:style-name="TableCell272" table:number-columns-spanned="2">
            <text:p text:style-name="P273">　</text:p>
          </table:table-cell>
          <table:covered-table-cell/>
          <table:table-cell table:style-name="TableCell274">
            <text:p text:style-name="P275">主<text:line-break/>任</text:p>
          </table:table-cell>
          <table:table-cell table:style-name="TableCell276" table:number-columns-spanned="3">
            <text:p text:style-name="P277">　</text:p>
          </table:table-cell>
          <table:covered-table-cell/>
          <table:covered-table-cell/>
          <table:table-cell table:style-name="TableCell278" table:number-rows-spanned="2">
            <text:p text:style-name="P279">審<text:line-break/>核</text:p>
          </table:table-cell>
          <table:table-cell table:style-name="TableCell280" table:number-columns-spanned="2" table:number-rows-spanned="2">
            <text:p text:style-name="P281">　</text:p>
          </table:table-cell>
          <table:covered-table-cell/>
          <table:table-cell table:style-name="TableCell282" table:number-columns-spanned="2" table:number-rows-spanned="3">
            <text:p text:style-name="P283">　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單位主管</text:p>
          </table:table-cell>
          <table:covered-table-cell/>
          <table:table-cell table:style-name="TableCell287" table:number-columns-spanned="7">
            <text:p text:style-name="P288">出納單位(登記所得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 table:number-columns-spanned="2">
            <text:p text:style-name="P294">　</text:p>
          </table:table-cell>
          <table:covered-table-cell/>
          <table:table-cell table:style-name="TableCell295" table:number-columns-spanned="7">
            <text:p text:style-name="P29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主<text:line-break/>辦<text:line-break/>會<text:line-break/>計</text:p>
          </table:table-cell>
          <table:table-cell table:style-name="TableCell299" table:number-columns-spanned="2">
            <text:p text:style-name="P300">　</text:p>
          </table:table-cell>
          <table:covered-table-cell/>
          <table:covered-table-cell>
            <text:p text:style-name="P301"/>
          </table:covered-table-cell>
          <table:covered-table-cell/>
        </table:table-row>
      </table:table>
      <text:p text:style-name="P302"/>
      <text:p text:style-name="P303"/>
      <text:p text:style-name="P304"><text:span text:style-name="T305">填寫注意事項：</text:span></text:p>
      <text:p text:style-name="P306">一、以支應基本教學節數代課鐘點費為限，兼課或輔導課之代課費恕不支應。</text:p>
      <text:p text:style-name="P307"><text:span text:style-name="T308">二</text:span><text:span text:style-name="T309">、請檢附出差人員課表，並於課表註明代課時段與代課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Room</dc:creator>
    <meta:creation-date>2023-08-29T01:48:00Z</meta:creation-date>
    <dc:date>2023-08-29T01:49:00Z</dc: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