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華康行書體" style:font-name-asian="華康行書體" style:font-name-complex="華康行書體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7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8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9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0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1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P12" style:parent-style-name="內文" style:family="paragraph">
      <style:paragraph-properties style:text-autospace="none"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olumn19" style:family="table-column">
      <style:table-column-properties style:column-width="1.0222in" style:use-optimal-column-width="false"/>
    </style:style>
    <style:style style:name="TableColumn20" style:family="table-column">
      <style:table-column-properties style:column-width="0.7444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4.5284in" style:use-optimal-column-width="false"/>
    </style:style>
    <style:style style:name="Table18" style:family="table">
      <style:table-properties style:width="8.9527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  <style:text-properties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/>
      <style:text-properties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/>
      <style:text-properties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/>
      <style:text-properties style:font-name-asian="標楷體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/>
      <style:text-properties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/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/>
      <style:text-properties style:font-name-asian="標楷體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/>
      <style:text-properties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/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/>
      <style:text-properties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/>
      <style:text-properties style:font-name-asian="標楷體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/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/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/>
      <style:text-properties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/>
      <style:text-properties style:font-name-asian="標楷體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/>
      <style:text-properties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/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/>
      <style:text-properties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/>
      <style:text-properties style:font-name-asian="標楷體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/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/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/>
      <style:text-properties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/>
      <style:text-properties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  <style:text-properties style:font-name-asian="標楷體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  <style:text-properties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/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/>
      <style:text-properties style:font-name-asian="標楷體"/>
    </style:style>
    <style:style style:name="TableRow127" style:family="table-row">
      <style:table-row-properties style:min-row-height="0.4722in" style:use-optimal-row-height="false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/>
      <style:text-properties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/>
      <style:text-properties style:font-name-asian="標楷體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fo:background-color="#FFFFFF" fo:language="zh" fo:country="TW"/>
    </style:style>
    <style:style style:name="T140" style:parent-style-name="預設段落字型" style:family="text">
      <style:text-properties style:font-name="標楷體" style:font-name-asian="標楷體" fo:background-color="#FFFFFF" fo:language="zh" fo:country="TW"/>
    </style:style>
    <style:style style:name="P141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42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</office:automatic-styles>
  <office:body>
    <office:text text:use-soft-page-breaks="true">
      <text:p text:style-name="P1">高中學生數學研究人才培育計畫團體報名表</text:p>
      <text:p text:style-name="P2"><text:span text:style-name="T3">【</text:span><text:span text:style-name="T4">112/10/</text:span><text:span text:style-name="T5">20</text:span><text:span text:style-name="T6">(</text:span><text:span text:style-name="T7">五</text:span><text:span text:style-name="T8">)</text:span><text:span text:style-name="T9">前傳真至</text:span><text:span text:style-name="T10">04-7211192</text:span><text:span text:style-name="T11">】</text:span></text:p>
      <text:p text:style-name="P12"><text:span text:style-name="T13">學校名稱：</text:span><text:span text:style-name="T14"><text:s text:c="22"/></text:span><text:span text:style-name="T15">電話：</text:span><text:span text:style-name="T16"><text:s text:c="20"/></text:span><text:span text:style-name="T17">傳真號碼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學生姓名</text:span></text:p>
          </table:table-cell>
          <table:table-cell table:style-name="TableCell28">
            <text:p text:style-name="P29"><text:span text:style-name="T30">班別</text:span></text:p>
          </table:table-cell>
          <table:table-cell table:style-name="TableCell31">
            <text:p text:style-name="P32"><text:span text:style-name="T33">性別</text:span></text:p>
          </table:table-cell>
          <table:table-cell table:style-name="TableCell34">
            <text:p text:style-name="P35">聯 絡 電 話/ 手 機</text:p>
          </table:table-cell>
          <table:table-cell table:style-name="TableCell36">
            <text:p text:style-name="P37"><text:span text:style-name="T38">E-mail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※</text:span><text:span text:style-name="T140">電話主要為發送錄取通知用，請正確填寫。實際名單以網頁公告為主。</text:span></text:p>
      <text:p text:style-name="P141"/>
      <text:p text:style-name="P142"/>
      <text:p text:style-name="P143"><text:span text:style-name="T144">承辦人：</text:span><text:span text:style-name="T145"><text:s text:c="21"/></text:span></text:p>
      <text:p text:style-name="P146"><text:span text:style-name="T147">中</text:span><text:span text:style-name="T148"><text:s text:c="2"/></text:span><text:span text:style-name="T149">華</text:span><text:span text:style-name="T150"><text:s text:c="2"/></text:span><text:span text:style-name="T151">民</text:span><text:span text:style-name="T152"><text:s text:c="2"/></text:span><text:span text:style-name="T153">國</text:span><text:span text:style-name="T154"><text:s text:c="4"/></text:span><text:span text:style-name="T155"><text:s text:c="3"/></text:span><text:span text:style-name="T156">年</text:span><text:span text:style-name="T157"><text:s text:c="6"/></text:span><text:span text:style-name="T158">月</text:span><text:span text:style-name="T159"><text:s text:c="5"/></text:span><text:span text:style-name="T160"><text:s/></text:span><text:span text:style-name="T1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18-09-20T03:32:00Z</meta:creation-date>
    <dc:date>2023-10-06T06:00:00Z</dc:date>
    <meta:print-date>2014-08-05T04:17:00Z</meta:print-date>
    <meta:template xlink:href="Normal.dotm" xlink:type="simple"/>
    <meta:editing-cycles>10</meta:editing-cycles>
    <meta:editing-duration>PT420S</meta:editing-duration>
    <meta:document-statistic meta:page-count="1" meta:paragraph-count="1" meta:word-count="42" meta:character-count="284" meta:row-count="2" meta:non-whitespace-character-count="243"/>
  </office:meta>
</office:document-meta>
</file>