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language="en" fo:country="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top="0.125in" fo:line-height="0.2777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041in" fo:text-indent="0.00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041in" fo:text-indent="0.00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6944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6944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6145in" fo:text-indent="-0.34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27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0.270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270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270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56" style:parent-style-name="超連結" style:family="text">
      <style:text-properties style:font-name="標楷體" style:font-name-asian="標楷體" style:font-weight-complex="bold" fo:font-size="14pt" style:font-size-asian="14pt" style:font-size-complex="14pt" fo:language="en" fo:country="US"/>
    </style:style>
    <style:style style:name="T57" style:parent-style-name="超連結" style:family="text">
      <style:text-properties style:font-name="標楷體" style:font-name-asian="標楷體" style:font-weight-complex="bold" fo:font-size="14pt" style:font-size-asian="14pt" style:font-size-complex="14pt" fo:language="en" fo:country="US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line-height="0.2777in" fo:text-indent="0.2916in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text-indent="0.2916in">
        <style:tab-stops>
          <style:tab-stop style:type="left" style:position="0.916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75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75in" fo:text-indent="-0.295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75in" fo:text-indent="-0.295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P7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 fo:language="en" fo:country="US"/>
    </style:style>
    <style:style style:name="P78" style:parent-style-name="內文" style:family="paragraph">
      <style:paragraph-properties fo:text-indent="0.1944in"/>
    </style:style>
    <style:style style:name="T79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ableColumn82" style:family="table-column">
      <style:table-column-properties style:column-width="1.1034in" style:use-optimal-column-width="false"/>
    </style:style>
    <style:style style:name="TableColumn83" style:family="table-column">
      <style:table-column-properties style:column-width="1.6493in" style:use-optimal-column-width="false"/>
    </style:style>
    <style:style style:name="TableColumn84" style:family="table-column">
      <style:table-column-properties style:column-width="1.609in" style:use-optimal-column-width="false"/>
    </style:style>
    <style:style style:name="TableColumn85" style:family="table-column">
      <style:table-column-properties style:column-width="1.4215in" style:use-optimal-column-width="false"/>
    </style:style>
    <style:style style:name="TableColumn86" style:family="table-column">
      <style:table-column-properties style:column-width="0.8972in" style:use-optimal-column-width="false"/>
    </style:style>
    <style:style style:name="Table81" style:family="table">
      <style:table-properties style:width="6.6805in" fo:margin-left="0in" table:align="center"/>
    </style:style>
    <style:style style:name="TableRow87" style:family="table-row">
      <style:table-row-properties style:min-row-height="0.3861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1944in" fo:margin-left="-0.0763in" fo:margin-right="-0.076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 fo:margin-left="-0.0763in" fo:margin-right="-0.076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left="-0.0763in" fo:margin-right="-0.076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 fo:margin-left="-0.0763in" fo:margin-right="-0.076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/>
      <style:text-properties style:font-name="標楷體" style:font-name-asian="標楷體" fo:language="en" fo:country="US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763in" fo:margin-right="-0.076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763in" fo:margin-right="-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ableRow111" style:family="table-row">
      <style:table-row-properties style:min-row-height="0.584in" style:use-optimal-row-height="false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-0.0763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18" style:family="table-row">
      <style:table-row-properties style:min-row-height="0.4854in" style:use-optimal-row-height="false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0763in"/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text-align="center" fo:margin-right="-0.0763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FFFFFF"/>
    </style:style>
    <style:style style:name="T127" style:parent-style-name="預設段落字型" style:family="text">
      <style:text-properties style:font-name="標楷體" style:font-name-asian="標楷體" fo:color="#FFFFFF" fo:language="en" fo:country="US"/>
    </style:style>
    <style:style style:name="T128" style:parent-style-name="預設段落字型" style:family="text">
      <style:text-properties style:font-name="標楷體" style:font-name-asian="標楷體" fo:color="#FFFFFF"/>
    </style:style>
    <style:style style:name="T129" style:parent-style-name="預設段落字型" style:family="text">
      <style:text-properties style:font-name="標楷體" style:font-name-asian="標楷體" fo:color="#FFFFFF" fo:language="en" fo:country="US"/>
    </style:style>
  </office:automatic-styles>
  <office:body>
    <office:text text:use-soft-page-breaks="true">
      <text:p text:style-name="P1"><text:span text:style-name="T2">111</text:span><text:span text:style-name="T3">學</text:span><text:span text:style-name="T4">年度英文科課程發展中心</text:span><text:span text:style-name="T5">-11</text:span><text:span text:style-name="T6">月份研習時間表</text:span></text:p>
      <text:p text:style-name="P7"><text:span text:style-name="T8">「</text:span><text:span text:style-name="T9">文本、閱讀理解策略、閱讀素養與</text:span><text:span text:style-name="T10">108課綱</text:span><text:span text:style-name="T11">─</text:span><text:span text:style-name="T12"><text:line-break/></text:span><text:span text:style-name="T13">Feature Articles reading and writing</text:span><text:span text:style-name="T14">」</text:span></text:p>
      <text:p text:style-name="P15">壹、目的：</text:p>
      <text:p text:style-name="P16">一、協助教師提升教學知能，促進教師專業成長。</text:p>
      <text:p text:style-name="P17"><text:span text:style-name="T18">二、整合教師研習資源，提供教師研習資訊，落實教師研習機制。</text:span></text:p>
      <text:p text:style-name="P19">貳、辦理單位：</text:p>
      <text:p text:style-name="P20">一、指導單位：新北市教育局</text:p>
      <text:p text:style-name="P21"><text:span text:style-name="T22">二、主辦單位：永平高級中學英文課發中心</text:span><text:span text:style-name="T23">(</text:span><text:span text:style-name="T24">承辦學校全銜</text:span><text:span text:style-name="T25">)</text:span></text:p>
      <text:p text:style-name="P26">參、辦理內容</text:p>
      <text:p text:style-name="P27">一、參加對象：新北市公私立高中以及高級職業學校（設有綜合高中或普通科）之英文教師。</text:p>
      <text:p text:style-name="P28"><text:span text:style-name="T29">二、研習時間：</text:span><text:span text:style-name="T30">111</text:span><text:span text:style-name="T31">年</text:span><text:span text:style-name="T32">1</text:span><text:span text:style-name="T33">1</text:span><text:span text:style-name="T34">月</text:span><text:span text:style-name="T35">1</text:span><text:span text:style-name="T36">4</text:span><text:span text:style-name="T37">日</text:span><text:span text:style-name="T38">(</text:span><text:span text:style-name="T39">星期一</text:span><text:span text:style-name="T40">)13</text:span><text:span text:style-name="T41">時</text:span><text:span text:style-name="T42">30</text:span><text:span text:style-name="T43">分至</text:span><text:span text:style-name="T44">1</text:span><text:span text:style-name="T45">7</text:span><text:span text:style-name="T46">時</text:span><text:span text:style-name="T47">30</text:span><text:span text:style-name="T48">分</text:span></text:p>
      <text:p text:style-name="P49">三、研習地點：永平高中圖書館二樓</text:p>
      <text:p text:style-name="P50">四、研習講師：麗山高中白玉璽老師</text:p>
      <text:p text:style-name="P51">五、報名方式：</text:p>
      <text:p text:style-name="P52"><text:span text:style-name="T53"><text:s text:c="6"/></text:span><text:span text:style-name="T54">請至新北市校務行政系統</text:span><text:span text:style-name="T55">(</text:span><text:a xlink:href="https://esa.ntpc.edu.tw/)報名" office:target-frame-name="_top" xlink:show="replace"><text:span text:style-name="T56">https://esa.ntpc.edu.tw/)</text:span><text:span text:style-name="T57">報名</text:span></text:a><text:span text:style-name="T58">，</text:span><text:span text:style-name="T59"><text:s text:c="2"/></text:span></text:p>
      <text:p text:style-name="P60"><text:span text:style-name="T61"><text:s text:c="6"/></text:span><text:span text:style-name="T62">每校薦派一人。</text:span></text:p>
      <text:p text:style-name="P63"><text:span text:style-name="T64">六、研習時數：全程參加者核予</text:span><text:span text:style-name="T65">3</text:span><text:span text:style-name="T66">小時研習時數。</text:span></text:p>
      <text:p text:style-name="P67">七、其他事項：</text:p>
      <text:p text:style-name="P68">(一)參加研習人員請各校准予公(差)假登記。</text:p>
      <text:p text:style-name="P69">(二)為響應節能減碳，請老師自備環保杯與會。</text:p>
      <text:p text:style-name="P70"><text:span text:style-name="T71">(</text:span><text:span text:style-name="T72">三</text:span><text:span text:style-name="T73">)</text:span><text:span text:style-name="T74">聯絡人：周映彤。聯絡電話：</text:span><text:span text:style-name="T75">(02)2231-9670#</text:span><text:span text:style-name="T76">188</text:span></text:p>
      <text:p text:style-name="P77"><text:s text:c="26"/>E-mail: janicemei16@gmail.com</text:p>
      <text:p text:style-name="P78"><text:span text:style-name="T79">八、研習課程表</text:span><text:span text:style-name="T80">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時間</text:p>
          </table:table-cell>
          <table:table-cell table:style-name="TableCell92">
            <text:p text:style-name="P93">內容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地點</text:p>
          </table:table-cell>
        </table:table-row>
        <table:table-row table:style-name="TableRow98">
          <table:table-cell table:style-name="TableCell99" table:number-rows-spanned="3">
            <text:p text:style-name="P100">111/11/14</text:p>
            <text:p text:style-name="P101">星期一</text:p>
          </table:table-cell>
          <table:table-cell table:style-name="TableCell102">
            <text:p text:style-name="P103">13:00-13:30</text:p>
          </table:table-cell>
          <table:table-cell table:style-name="TableCell104" table:number-columns-spanned="2">
            <text:p text:style-name="P105">報到</text:p>
          </table:table-cell>
          <table:covered-table-cell/>
          <table:table-cell table:style-name="TableCell106" table:number-rows-spanned="3">
            <text:p text:style-name="P107">永平高中</text:p>
            <text:p text:style-name="P108"><text:span text:style-name="T109">圖書館</text:span><text:span text:style-name="T110">二樓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3:30-16:30<text:s/></text:p>
          </table:table-cell>
          <table:table-cell table:style-name="TableCell115" table:number-columns-spanned="2">
            <text:p text:style-name="P116">「文本、閱讀理解策略、閱讀素養<text:line-break/>與108課綱─Feature Articles reading and writing」</text:p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6:30-17:30</text:p>
          </table:table-cell>
          <table:table-cell table:style-name="TableCell122" table:number-columns-spanned="2">
            <text:p text:style-name="P123">Q &amp; A</text:p>
            <text:p text:style-name="P124">全體與會老師</text:p>
          </table:table-cell>
          <table:covered-table-cell/>
          <table:covered-table-cell>
            <text:p text:style-name="P125"/>
          </table:covered-table-cell>
        </table:table-row>
      </table:table>
      <text:p text:style-name="內文"><text:span text:style-name="T126">考</text:span><text:span text:style-name="T127">，</text:span><text:span text:style-name="T128">可自行調整</text:span><text:span text:style-name="T12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 fo:language="zh" fo:country="TW" style:language-complex="zh" style:country-complex="TW"/>
    </style:style>
    <style:style style:name="本文" style:display-name="本文" style:family="paragraph" style:parent-style-name="內文">
      <style:paragraph-properties style:vertical-align="auto"/>
      <style:text-properties fo:font-size="14pt" style:font-size-asian="14pt" style:font-size-complex="14pt" fo:hyphenate="tru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Lib_1Fs學生機</meta:initial-creator>
    <dc:creator>YPLib_1Fs學生機</dc:creator>
    <meta:creation-date>2020-10-08T07:55:00Z</meta:creation-date>
    <dc:date>2022-11-01T08:39:00Z</dc:date>
    <meta:template xlink:href="Normal.dotm" xlink:type="simple"/>
    <meta:editing-cycles>5</meta:editing-cycles>
    <meta:editing-duration>PT720S</meta:editing-duration>
    <meta:document-statistic meta:page-count="1" meta:paragraph-count="1" meta:word-count="116" meta:character-count="778" meta:row-count="5" meta:non-whitespace-character-count="663"/>
  </office:meta>
</office:document-meta>
</file>