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 fo:margin-right="-0.7263in"/>
      <style:text-properties style:font-name="Times New Roman"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 fo:margin-top="0.05in" fo:margin-bottom="0.05in" fo:line-height="0.3333in" fo:margin-left="-0.5in" fo:margin-right="-0.726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margin-top="0.05in" fo:margin-bottom="0.05in" fo:line-height="0.3333in" fo:margin-left="-0.5in" fo:margin-right="-0.726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olumn24" style:family="table-column">
      <style:table-column-properties style:column-width="1.1652in"/>
    </style:style>
    <style:style style:name="TableColumn25" style:family="table-column">
      <style:table-column-properties style:column-width="0.8562in"/>
    </style:style>
    <style:style style:name="TableColumn26" style:family="table-column">
      <style:table-column-properties style:column-width="1.1625in"/>
    </style:style>
    <style:style style:name="TableColumn27" style:family="table-column">
      <style:table-column-properties style:column-width="0.5756in"/>
    </style:style>
    <style:style style:name="TableColumn28" style:family="table-column">
      <style:table-column-properties style:column-width="0.4618in"/>
    </style:style>
    <style:style style:name="TableColumn29" style:family="table-column">
      <style:table-column-properties style:column-width="0.2395in"/>
    </style:style>
    <style:style style:name="TableColumn30" style:family="table-column">
      <style:table-column-properties style:column-width="1.8652in"/>
    </style:style>
    <style:style style:name="Table23" style:family="table">
      <style:table-properties style:width="6.3263in" fo:margin-left="-0.0319in" table:align="left"/>
    </style:style>
    <style:style style:name="TableRow31" style:family="table-row">
      <style:table-row-properties style:min-row-height="0.6159in"/>
    </style:style>
    <style:style style:name="TableCell32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row-height="0.6041in"/>
    </style:style>
    <style:style style:name="TableCell3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min-row-height="0.4923in"/>
    </style:style>
    <style:style style:name="TableCell4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57" style:family="table-row">
      <style:table-row-properties style:row-height="0.6083in"/>
    </style:style>
    <style:style style:name="P58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top="0.125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/>
    </style:style>
    <style:style style:name="TableRow63" style:family="table-row">
      <style:table-row-properties style:min-row-height="0.709in"/>
    </style:style>
    <style:style style:name="TableCell6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5in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/>
    </style:style>
    <style:style style:name="TableRow74" style:family="table-row">
      <style:table-row-properties style:row-height="1.4743in"/>
    </style:style>
    <style:style style:name="TableCell7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style:line-height-at-least="0in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125in"/>
      <style:text-properties style:font-name="Times New Roman" style:font-name-asian="標楷體"/>
    </style:style>
    <style:style style:name="TableRow82" style:family="table-row">
      <style:table-row-properties style:min-row-height="1.6423in"/>
    </style:style>
    <style:style style:name="TableCell8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125in"/>
      <style:text-properties style:font-name="Times New Roman" style:font-name-asian="標楷體"/>
    </style:style>
    <style:style style:name="TableRow89" style:family="table-row">
      <style:table-row-properties style:min-row-height="0.609in"/>
    </style:style>
    <style:style style:name="TableCell9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125in"/>
      <style:text-properties style:font-name="Times New Roman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style:line-height-at-least="0in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top="0.125in"/>
      <style:text-properties style:font-name="Times New Roman" style:font-name-asian="標楷體"/>
    </style:style>
    <style:style style:name="TableRow100" style:family="table-row">
      <style:table-row-properties style:row-height="0.6597in"/>
    </style:style>
    <style:style style:name="TableCell101" style:family="table-cell">
      <style:table-cell-properties fo:border-top="0.0104in solid #000000" fo:border-left="0.003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style:line-height-at-least="0in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Times New Roman" style:font-name-asian="標楷體"/>
    </style:style>
    <style:style style:name="TableCell10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125in"/>
      <style:text-properties style:font-name="Times New Roman" style:font-name-asian="標楷體"/>
    </style:style>
    <style:style style:name="TableRow111" style:family="table-row">
      <style:table-row-properties style:min-row-height="0.9361in"/>
    </style:style>
    <style:style style:name="TableCell1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25in"/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start" fo:line-height="0.25in"/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118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ableCell122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附件</text:p>
      <text:p text:style-name="P4"><text:span text:style-name="T5">新北</text:span><text:span text:style-name="T6">市</text:span><text:span text:style-name="T7">1</text:span><text:span text:style-name="T8">12</text:span><text:span text:style-name="T9">年度高級中等學校</text:span><text:span text:style-name="T10">AI</text:span><text:span text:style-name="T11">人工智慧素養與課程教材培訓研習</text:span></text:p>
      <text:p text:style-name="P12"><text:span text:style-name="T13"><text:s text:c="14"/></text:span><text:span text:style-name="T14">個人報名</text:span><text:span text:style-name="T15">表</text:span><text:span text:style-name="T16"><text:s text:c="2"/></text:span><text:span text:style-name="T17">(</text:span><text:span text:style-name="T18">每位教師請</text:span><text:span text:style-name="T19">以電腦繕打</text:span><text:span text:style-name="T20">1</text:span><text:span text:style-name="T21">張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校名稱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教師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性別</text:p>
          </table:table-cell>
          <table:covered-table-cell/>
          <table:table-cell table:style-name="TableCell43">
            <text:p text:style-name="P44">□男<text:s text:c="5"/>□女</text:p>
          </table:table-cell>
        </table:table-row>
        <table:table-row table:style-name="TableRow45">
          <table:table-cell table:style-name="TableCell46" table:number-rows-spanned="2">
            <text:p text:style-name="P47">教師</text:p>
            <text:p text:style-name="P48">聯絡方式</text:p>
          </table:table-cell>
          <table:table-cell table:style-name="TableCell49">
            <text:p text:style-name="P50">電話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手機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E-mail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任教科目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教學</text:p>
            <text:p text:style-name="P70"><text:span text:style-name="T71">年資</text:span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專長</text:span><text:span text:style-name="T78">或</text:span><text:span text:style-name="T79">證照</text:span>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教學優良</text:p>
            <text:p text:style-name="P85">事蹟</text:p>
            <text:p text:style-name="P86">(條列簡述)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承辦人核章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<text:span text:style-name="T96">聯</text:span><text:span text:style-name="T97">絡電話</text:span>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主管</text:span><text:span text:style-name="T104">核章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校長核章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審查</text:p>
            <text:p text:style-name="P114">結果</text:p>
            <text:p text:style-name="P115"><text:span text:style-name="T116">(</text:span><text:span text:style-name="T117">本</text:span><text:span text:style-name="T118">欄</text:span><text:span text:style-name="T119">不</text:span><text:span text:style-name="T120">需填寫</text:span><text:span text:style-name="T121">)</text:span></text:p>
          </table:table-cell>
          <table:table-cell table:style-name="TableCell122" table:number-columns-spanned="6">
            <text:p text:style-name="P123">□錄取　　　　□不錄取</text:p>
            <text:p text:style-name="P124"><text:span text:style-name="T125">□備取</text:span><text:span text:style-name="T126">(</text:span><text:span text:style-name="T127">順位：　　　　</text:span><text:span text:style-name="T1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內文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蘇毓恬</meta:initial-creator>
    <dc:creator>明義 吳</dc:creator>
    <meta:creation-date>2023-06-06T07:58:00Z</meta:creation-date>
    <dc:date>2023-06-06T07:58:00Z</dc:date>
    <meta:print-date>2020-04-06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