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司法保護少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14">
            <text:p>新北市政府司法保護少年友善雇主(社會企業)職缺開發調查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5">
            <text:p>局處：_______________ <text:s text:c="2"/>聯絡人：__________ <text:s text:c="2"/>電話：_____________ <text:s text:c="2"/>提報日期：114年 <text:s text:c="2"/>月 <text:s text:c="2"/>日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2">
            <office:annotation draw:style-name="a0" svg:x="2.51041666666667in" svg:y="1.07291666666667in" svg:width="2.625in" svg:height="0.4375in">
              <dc:creator>陳真鳳</dc:creator>
              <text:p><text:span text:style-name="T1">開發新北市友善雇主</text:span></text:p>
            </office:annotation>
            <text:p>事業單位名稱</text:p>
          </table:table-cell>
          <table:table-cell office:value-type="string" table:style-name="ce2">
            <office:annotation draw:style-name="a1" svg:x="5.09375in" svg:y="1.07291666666667in" svg:width="2.72916666666667in" svg:height="0.53125in">
              <dc:creator>陳真鳳</dc:creator>
              <text:p><text:span text:style-name="T1">開發新北市友善雇主</text:span></text:p>
            </office:annotation>
            <text:p>公司地址</text:p>
          </table:table-cell>
          <table:table-cell office:value-type="string" table:style-name="ce2">
            <text:p>職缺別</text:p>
          </table:table-cell>
          <table:table-cell office:value-type="string" table:style-name="ce2">
            <text:p>職缺數</text:p>
          </table:table-cell>
          <table:table-cell office:value-type="string" table:style-name="ce2">
            <text:p>薪資待遇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4">
          <table:table-cell/>
          <table:table-cell table:style-name="ce3">
            <office:annotation draw:style-name="a2" svg:x="2.36458333333333in" svg:y="1.66666666666667in" svg:width="2.57291666666667in" svg:height="0.447916666666667in">
              <dc:creator>陳真鳳</dc:creator>
              <text:p><text:span text:style-name="T1">開發新北市友善雇主</text:span></text:p>
            </office:annotation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/>
        </table:table-row>
        <table:table-row table:number-rows-repeated="2" table:style-name="ro5">
          <table:table-cell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5"/>
          <table:table-cell table:number-columns-repeated="16375"/>
        </table:table-row>
        <table:table-row table:style-name="ro4">
          <table:table-cell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5"/>
          <table:table-cell table:number-columns-repeated="16375"/>
        </table:table-row>
        <table:table-row table:number-rows-repeated="2" table:style-name="ro5">
          <table:table-cell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5"/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4" table:number-rows-spanned="1" table:style-name="ce16">
            <text:p>機關單位：新北市政府就業服務處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16">
            <text:p>聯絡人：官肇宇</text:p>
          </table:table-cell>
          <table:covered-table-cell table:number-columns-repeated="3"/>
          <table:table-cell table:style-name="ce11"/>
          <table:table-cell table:number-columns-repeated="2" table:style-name="ce12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3" table:number-rows-spanned="1" table:style-name="ce16">
            <text:p>電話：02-22465066分機1151</text:p>
          </table:table-cell>
          <table:covered-table-cell table:number-columns-repeated="2"/>
          <table:table-cell table:style-name="ce13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16">
            <text:p>E-mail:AY9395@ntpc.gov.tw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17-03-28T02:16:48Z</meta:creation-date>
    <dc:date>2025-02-04T04:03:49Z</dc:date>
    <meta:print-date>2017-03-28T09:24:19Z</meta:print-date>
    <meta:editing-cycles>12</meta:editing-cycles>
    <meta:editing-duration>PT1232S</meta:editing-duration>
  </office:meta>
</office:document-meta>
</file>