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3" style:parent-style-name="預設段落字型" style:family="text">
      <style:text-properties fo:color="#000000" fo:font-size="12pt" style:font-size-asian="12pt" style:font-size-complex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T26" style:parent-style-name="預設段落字型" style:family="text">
      <style:text-properties style:font-name="標楷體" fo:color="#000000" fo:font-size="12pt" style:font-size-asian="12pt"/>
    </style:style>
    <style:style style:name="T27" style:parent-style-name="預設段落字型" style:family="text">
      <style:text-properties style:font-name="標楷體" fo:color="#000000" fo:font-size="12pt" style:font-size-asian="12pt"/>
    </style:style>
    <style:style style:name="P28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9" style:parent-style-name="本文" style:family="paragraph">
      <style:paragraph-properties fo:text-align="justify" fo:margin-bottom="0.075in" fo:line-height="0.2777in"/>
    </style:style>
    <style:style style:name="T3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0.3402in" fo:text-indent="-0.0069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54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57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58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text-align="justify"/>
      <style:text-properties style:font-name="Times New Roman" style:font-name-asian="標楷體"/>
    </style:style>
    <style:style style:name="P140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14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超連結" style:family="text">
      <style:text-properties style:font-name="Times New Roman"/>
    </style:style>
    <style:style style:name="P14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48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/>
    </style:style>
    <style:style style:name="P150" style:parent-style-name="本文" style:family="paragraph">
      <style:paragraph-properties fo:text-align="justify" fo:margin-bottom="0.075in" fo:line-height="0.2777in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55" style:family="table-column">
      <style:table-column-properties style:column-width="1.0833in"/>
    </style:style>
    <style:style style:name="TableColumn156" style:family="table-column">
      <style:table-column-properties style:column-width="5.8076in"/>
    </style:style>
    <style:style style:name="Table154" style:family="table">
      <style:table-properties style:width="6.8909in" fo:margin-left="-0.10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Times New Roman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22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4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fo:font-size="12pt" style:font-size-asian="12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65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6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8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89" style:parent-style-name="本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9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4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1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3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3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1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68" style:parent-style-name="內文" style:family="paragraph">
      <style:paragraph-properties fo:widows="2" fo:orphans="2" fo:break-before="page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72" style:parent-style-name="內文" style:family="paragraph">
      <style:paragraph-properties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77" style:family="table-column">
      <style:table-column-properties style:column-width="1.6736in"/>
    </style:style>
    <style:style style:name="TableColumn378" style:family="table-column">
      <style:table-column-properties style:column-width="1.1812in"/>
    </style:style>
    <style:style style:name="TableColumn379" style:family="table-column">
      <style:table-column-properties style:column-width="1.1854in"/>
    </style:style>
    <style:style style:name="TableColumn380" style:family="table-column">
      <style:table-column-properties style:column-width="0.9583in"/>
    </style:style>
    <style:style style:name="TableColumn381" style:family="table-column">
      <style:table-column-properties style:column-width="1.8923in"/>
    </style:style>
    <style:style style:name="Table376" style:family="table">
      <style:table-properties style:width="6.8909in" fo:margin-left="0in" table:align="center"/>
    </style:style>
    <style:style style:name="TableRow382" style:family="table-row">
      <style:table-row-properties style:min-row-height="0.3687in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387" style:family="table-row">
      <style:table-row-properties style:min-row-height="0.3687in"/>
    </style:style>
    <style:style style:name="TableCell3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92" style:family="table-row">
      <style:table-row-properties style:min-row-height="0.1722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9" style:family="table-row">
      <style:table-row-properties style:min-row-height="0.1722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5" style:family="table-row">
      <style:table-row-properties style:min-row-height="0.1722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1" style:family="table-row">
      <style:table-row-properties style:min-row-height="0.1722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17" style:family="table-row">
      <style:table-row-properties style:min-row-height="0.1722in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4" style:family="table-row">
      <style:table-row-properties style:min-row-height="0.1722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0" style:family="table-row">
      <style:table-row-properties style:min-row-height="0.1722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6" style:family="table-row">
      <style:table-row-properties style:min-row-height="0.1722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2" style:family="table-row">
      <style:table-row-properties style:min-row-height="0.1722in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fo:color="#0000FF" style:font-size-complex="12pt"/>
    </style:style>
    <style:style style:name="T459" style:parent-style-name="預設段落字型" style:family="text">
      <style:text-properties style:font-name="標楷體" style:font-name-asian="標楷體" fo:color="#0000FF" style:font-size-complex="12pt"/>
    </style:style>
    <style:style style:name="T460" style:parent-style-name="預設段落字型" style:family="text">
      <style:text-properties style:font-name="標楷體" style:font-name-asian="標楷體" fo:color="#0000FF" style:font-size-complex="12pt"/>
    </style:style>
    <style:style style:name="T461" style:parent-style-name="預設段落字型" style:family="text">
      <style:text-properties style:font-name="標楷體" style:font-name-asian="標楷體" fo:color="#0000FF" style:font-size-complex="12pt"/>
    </style:style>
    <style:style style:name="T462" style:parent-style-name="預設段落字型" style:family="text">
      <style:text-properties style:font-name="標楷體" style:font-name-asian="標楷體" fo:color="#0000FF" style:font-size-complex="12pt"/>
    </style:style>
    <style:style style:name="T463" style:parent-style-name="預設段落字型" style:family="text">
      <style:text-properties style:font-name="標楷體" style:font-name-asian="標楷體" fo:color="#0000FF" style:font-size-complex="12pt"/>
    </style:style>
    <style:style style:name="T464" style:parent-style-name="預設段落字型" style:family="text">
      <style:text-properties style:font-name="標楷體" style:font-name-asian="標楷體" fo:color="#0000FF" style:font-size-complex="12pt"/>
    </style:style>
    <style:style style:name="T465" style:parent-style-name="預設段落字型" style:family="text">
      <style:text-properties style:font-name="標楷體" style:font-name-asian="標楷體" fo:color="#0000FF" style:font-size-complex="12pt"/>
    </style:style>
    <style:style style:name="T466" style:parent-style-name="預設段落字型" style:family="text">
      <style:text-properties style:font-name="標楷體" style:font-name-asian="標楷體" fo:color="#0000FF" style:font-size-complex="12pt"/>
    </style:style>
    <style:style style:name="T467" style:parent-style-name="預設段落字型" style:family="text">
      <style:text-properties style:font-name="標楷體" style:font-name-asian="標楷體" fo:color="#0000FF" style:font-size-complex="12pt"/>
    </style:style>
    <style:style style:name="T468" style:parent-style-name="預設段落字型" style:family="text">
      <style:text-properties style:font-name="標楷體" style:font-name-asian="標楷體" fo:color="#0000FF" style:font-size-complex="12pt"/>
    </style:style>
    <style:style style:name="T469" style:parent-style-name="預設段落字型" style:family="text">
      <style:text-properties style:font-name="標楷體" style:font-name-asian="標楷體" fo:color="#0000FF" style:font-size-complex="12pt"/>
    </style:style>
    <style:style style:name="T470" style:parent-style-name="預設段落字型" style:family="text">
      <style:text-properties style:font-name="標楷體" style:font-name-asian="標楷體" fo:color="#0000FF" style:font-size-complex="12pt"/>
    </style:style>
    <style:style style:name="T471" style:parent-style-name="預設段落字型" style:family="text">
      <style:text-properties style:font-name="標楷體" style:font-name-asian="標楷體" fo:color="#0000FF" style:font-size-complex="12pt"/>
    </style:style>
    <style:style style:name="T472" style:parent-style-name="預設段落字型" style:family="text">
      <style:text-properties style:font-name="標楷體" style:font-name-asian="標楷體" fo:color="#0000FF" style:font-size-complex="12pt"/>
    </style:style>
    <style:style style:name="T473" style:parent-style-name="預設段落字型" style:family="text">
      <style:text-properties style:font-name="標楷體" style:font-name-asian="標楷體" fo:color="#0000FF" style:font-size-complex="12pt"/>
    </style:style>
    <style:style style:name="T474" style:parent-style-name="預設段落字型" style:family="text">
      <style:text-properties style:font-name="標楷體" style:font-name-asian="標楷體" fo:color="#0000FF" style:font-size-complex="12pt"/>
    </style:style>
    <style:style style:name="T475" style:parent-style-name="預設段落字型" style:family="text">
      <style:text-properties style:font-name="標楷體" style:font-name-asian="標楷體" fo:color="#0000FF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5" style:family="table-row">
      <style:table-row-properties style:min-row-height="0.5069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01" style:family="table-row">
      <style:table-row-properties style:min-row-height="0.320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min-row-height="0.3236in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5" style:family="table-row">
      <style:table-row-properties style:min-row-height="0.3236in"/>
    </style:style>
    <style:style style:name="TableCell5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justify" fo:line-height="0.25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Row524" style:family="table-row">
      <style:table-row-properties style:min-row-height="0.2256in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9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531" style:family="table-column">
      <style:table-column-properties style:column-width="2.4618in"/>
    </style:style>
    <style:style style:name="TableColumn532" style:family="table-column">
      <style:table-column-properties style:column-width="2.2638in"/>
    </style:style>
    <style:style style:name="TableColumn533" style:family="table-column">
      <style:table-column-properties style:column-width="2.1652in"/>
    </style:style>
    <style:style style:name="Table530" style:family="table">
      <style:table-properties style:width="6.8909in" style:rel-width="103.06%" fo:margin-left="-0.102in" table:align="left"/>
    </style:style>
    <style:style style:name="TableRow534" style:family="table-row">
      <style:table-row-properties style:min-row-height="0.4805in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9" style:parent-style-name="內文" style:family="paragraph">
      <style:paragraph-properties fo:margin-left="-0.098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75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olumn598" style:family="table-column">
      <style:table-column-properties style:column-width="0.7944in"/>
    </style:style>
    <style:style style:name="TableColumn599" style:family="table-column">
      <style:table-column-properties style:column-width="4.0256in"/>
    </style:style>
    <style:style style:name="TableColumn600" style:family="table-column">
      <style:table-column-properties style:column-width="0.7875in"/>
    </style:style>
    <style:style style:name="TableColumn601" style:family="table-column">
      <style:table-column-properties style:column-width="1.2798in"/>
    </style:style>
    <style:style style:name="Table597" style:family="table">
      <style:table-properties style:width="6.8875in" fo:margin-left="0in" table:align="left"/>
    </style:style>
    <style:style style:name="TableRow602" style:family="table-row">
      <style:table-row-properties style:row-height="0.3152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619" style:parent-style-name="預設段落字型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40" style:parent-style-name="內文" style:family="paragraph">
      <style:text-properties text:display="none"/>
    </style:style>
    <style:style style:name="TableColumn642" style:family="table-column">
      <style:table-column-properties style:column-width="1.2993in"/>
    </style:style>
    <style:style style:name="TableColumn643" style:family="table-column">
      <style:table-column-properties style:column-width="1.2361in"/>
    </style:style>
    <style:style style:name="TableColumn644" style:family="table-column">
      <style:table-column-properties style:column-width="1.0048in"/>
    </style:style>
    <style:style style:name="TableColumn645" style:family="table-column">
      <style:table-column-properties style:column-width="1.0833in"/>
    </style:style>
    <style:style style:name="TableColumn646" style:family="table-column">
      <style:table-column-properties style:column-width="1.0826in"/>
    </style:style>
    <style:style style:name="TableColumn647" style:family="table-column">
      <style:table-column-properties style:column-width="1.3777in"/>
    </style:style>
    <style:style style:name="Table641" style:family="table">
      <style:table-properties style:width="7.084in" fo:margin-left="0in" table:align="left"/>
    </style:style>
    <style:style style:name="TableRow648" style:family="table-row">
      <style:table-row-properties style:min-row-height="0.3541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115%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115%"/>
    </style:style>
    <style:style style:name="T667" style:parent-style-name="預設段落字型" style:family="text">
      <style:text-properties style:font-name="Webdings" style:font-name-asian="Webdings" style:font-name-complex="Webdings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line-height="115%"/>
    </style:style>
    <style:style style:name="T675" style:parent-style-name="預設段落字型" style:family="text">
      <style:text-properties style:font-name="Webdings" style:font-name-asian="Webdings" style:font-name-complex="Webdings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115%"/>
    </style:style>
    <style:style style:name="T683" style:parent-style-name="預設段落字型" style:family="text">
      <style:text-properties style:font-name="Webdings" style:font-name-asian="Webdings" style:font-name-complex="Webdings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name="T687" style:parent-style-name="預設段落字型" style:family="text">
      <style:text-properties style:font-name-asian="標楷體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115%"/>
    </style:style>
    <style:style style:name="T690" style:parent-style-name="預設段落字型" style:family="text">
      <style:text-properties style:font-name="Webdings" style:font-name-asian="Webdings" style:font-name-complex="Webdings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15%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P698" style:parent-style-name="內文" style:family="paragraph">
      <style:paragraph-properties style:snap-to-layout-grid="false" fo:margin-top="0.0833in" fo:line-height="0.1666in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="Webdings" style:font-name-asian="Webdings" style:font-name-complex="Webdings" fo:color="#000000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ableColumn704" style:family="table-column">
      <style:table-column-properties style:column-width="3.6437in"/>
    </style:style>
    <style:style style:name="TableColumn705" style:family="table-column">
      <style:table-column-properties style:column-width="1.2715in"/>
    </style:style>
    <style:style style:name="TableColumn706" style:family="table-column">
      <style:table-column-properties style:column-width="1.2722in"/>
    </style:style>
    <style:style style:name="TableColumn707" style:family="table-column">
      <style:table-column-properties style:column-width="1.2722in"/>
    </style:style>
    <style:style style:name="Table703" style:family="table">
      <style:table-properties style:width="7.4597in" fo:margin-left="0in" table:align="left"/>
    </style:style>
    <style:style style:name="TableRow708" style:family="table-row">
      <style:table-row-properties style:min-row-height="0.2611in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-asian="標楷體" fo:font-weight="bold" style:font-weight-asian="bold"/>
    </style:style>
    <style:style style:name="TableRow711" style:family="table-row">
      <style:table-row-properties style:min-row-height="0.3152in"/>
    </style:style>
    <style:style style:name="TableCell71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1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2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15%"/>
    </style:style>
    <style:style style:name="T725" style:parent-style-name="預設段落字型" style:family="text">
      <style:text-properties style:font-name="Webdings" style:font-name-asian="Webdings" style:font-name-complex="Webdings"/>
    </style:style>
    <style:style style:name="TableCell72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115%"/>
    </style:style>
    <style:style style:name="T728" style:parent-style-name="預設段落字型" style:family="text">
      <style:text-properties style:font-name="Webdings" style:font-name-asian="Webdings" style:font-name-complex="Webdings"/>
    </style:style>
    <style:style style:name="TableCell72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15%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ableRow732" style:family="table-row">
      <style:table-row-properties style:min-row-height="0.3152in"/>
    </style:style>
    <style:style style:name="TableCell7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4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3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15%"/>
    </style:style>
    <style:style style:name="T737" style:parent-style-name="預設段落字型" style:family="text">
      <style:text-properties style:font-name="Webdings" style:font-name-asian="Webdings" style:font-name-complex="Webdings"/>
    </style:style>
    <style:style style:name="TableCell73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115%"/>
    </style:style>
    <style:style style:name="T740" style:parent-style-name="預設段落字型" style:family="text">
      <style:text-properties style:font-name="Webdings" style:font-name-asian="Webdings" style:font-name-complex="Webdings"/>
    </style:style>
    <style:style style:name="TableCell74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15%"/>
    </style:style>
    <style:style style:name="T743" style:parent-style-name="預設段落字型" style:family="text">
      <style:text-properties style:font-name="Webdings" style:font-name-asian="Webdings" style:font-name-complex="Webdings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15%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ableCell75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115%"/>
    </style:style>
    <style:style style:name="T752" style:parent-style-name="預設段落字型" style:family="text">
      <style:text-properties style:font-name="Webdings" style:font-name-asian="Webdings" style:font-name-complex="Webdings"/>
    </style:style>
    <style:style style:name="TableCell7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115%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ableRow756" style:family="table-row">
      <style:table-row-properties style:min-row-height="0.3152in"/>
    </style:style>
    <style:style style:name="TableCell75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5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15%"/>
    </style:style>
    <style:style style:name="T761" style:parent-style-name="預設段落字型" style:family="text">
      <style:text-properties style:font-name="Webdings" style:font-name-asian="Webdings" style:font-name-complex="Webdings"/>
    </style:style>
    <style:style style:name="TableCell76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15%"/>
    </style:style>
    <style:style style:name="T764" style:parent-style-name="預設段落字型" style:family="text">
      <style:text-properties style:font-name="Webdings" style:font-name-asian="Webdings" style:font-name-complex="Webdings"/>
    </style:style>
    <style:style style:name="TableCell76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15%"/>
    </style:style>
    <style:style style:name="T767" style:parent-style-name="預設段落字型" style:family="text">
      <style:text-properties style:font-name="Webdings" style:font-name-asian="Webdings" style:font-name-complex="Webdings"/>
    </style:style>
    <style:style style:name="TableRow768" style:family="table-row">
      <style:table-row-properties style:min-row-height="0.3152in"/>
    </style:style>
    <style:style style:name="TableCell76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77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</style:style>
    <style:style style:name="T773" style:parent-style-name="預設段落字型" style:family="text">
      <style:text-properties style:font-name="Webdings" style:font-name-asian="Webdings" style:font-name-complex="Webdings"/>
    </style:style>
    <style:style style:name="TableCell7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115%"/>
    </style:style>
    <style:style style:name="T776" style:parent-style-name="預設段落字型" style:family="text">
      <style:text-properties style:font-name="Webdings" style:font-name-asian="Webdings" style:font-name-complex="Webdings"/>
    </style:style>
    <style:style style:name="TableCell77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</style:style>
    <style:style style:name="T779" style:parent-style-name="預設段落字型" style:family="text">
      <style:text-properties style:font-name="Webdings" style:font-name-asian="Webdings" style:font-name-complex="Webdings"/>
    </style:style>
    <style:style style:name="P780" style:parent-style-name="清單段落" style:list-style-name="LFO31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T789" style:parent-style-name="預設段落字型" style:family="text">
      <style:text-properties style:font-name-asian="標楷體" fo:font-weight="bold" style:font-weight-asian="bold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/>
    </style:style>
    <style:style style:name="P79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797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P823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line-height="0.3055in"/>
      <style:text-properties style:font-name="標楷體" style:font-name-asian="標楷體"/>
    </style:style>
    <style:style style:name="P831" style:parent-style-name="內文" style:family="paragraph">
      <style:paragraph-properties fo:line-height="0.3055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5" style:parent-style-name="內文" style:family="paragraph">
      <style:paragraph-properties fo:text-align="center" fo:line-height="0.3611in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43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ableColumn865" style:family="table-column">
      <style:table-column-properties style:column-width="0.784in"/>
    </style:style>
    <style:style style:name="TableColumn866" style:family="table-column">
      <style:table-column-properties style:column-width="3.5437in"/>
    </style:style>
    <style:style style:name="TableColumn867" style:family="table-column">
      <style:table-column-properties style:column-width="0.7875in"/>
    </style:style>
    <style:style style:name="TableColumn868" style:family="table-column">
      <style:table-column-properties style:column-width="2.1659in"/>
    </style:style>
    <style:style style:name="Table864" style:family="table">
      <style:table-properties style:width="7.2812in" fo:margin-left="0in" table:align="center"/>
    </style:style>
    <style:style style:name="TableRow869" style:family="table-row">
      <style:table-row-properties style:row-height="0.3152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T876" style:parent-style-name="預設段落字型" style:family="text">
      <style:text-properties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-asian="標楷體" fo:font-size="10pt" style:font-size-asian="10pt" style:font-size-complex="10pt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17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 fo:color="#0000FF"/>
    </style:style>
    <style:style style:name="T920" style:parent-style-name="預設段落字型" style:family="text">
      <style:text-properties style:font-name-asian="標楷體" fo:font-weight="bold" style:font-weight-asian="bold" fo:color="#0000FF"/>
    </style:style>
    <style:style style:name="T921" style:parent-style-name="預設段落字型" style:family="text">
      <style:text-properties style:font-name-asian="標楷體" fo:color="#0000FF"/>
    </style:style>
    <style:style style:name="T922" style:parent-style-name="預設段落字型" style:family="text">
      <style:text-properties style:font-name-asian="標楷體" fo:font-weight="bold" style:font-weight-asian="bold" fo:color="#0000FF"/>
    </style:style>
    <style:style style:name="T923" style:parent-style-name="預設段落字型" style:family="text">
      <style:text-properties style:font-name-asian="標楷體" fo:font-weight="bold" style:font-weight-asian="bold" fo:color="#0000FF"/>
    </style:style>
    <style:style style:name="T924" style:parent-style-name="預設段落字型" style:family="text">
      <style:text-properties style:font-name-asian="標楷體" fo:font-weight="bold" style:font-weight-asian="bold" fo:color="#0000FF"/>
    </style:style>
    <style:style style:name="T925" style:parent-style-name="預設段落字型" style:family="text">
      <style:text-properties style:font-name-asian="標楷體" fo:font-weight="bold" style:font-weight-asian="bold" fo:color="#0000FF"/>
    </style:style>
    <style:style style:name="T926" style:parent-style-name="預設段落字型" style:family="text">
      <style:text-properties style:font-name-asian="標楷體" fo:font-weight="bold" style:font-weight-asian="bold" fo:color="#0000FF"/>
    </style:style>
    <style:style style:name="T927" style:parent-style-name="預設段落字型" style:family="text">
      <style:text-properties style:font-name-asian="標楷體" fo:font-weight="bold" style:font-weight-asian="bold" fo:color="#0000FF"/>
    </style:style>
    <style:style style:name="T928" style:parent-style-name="預設段落字型" style:family="text">
      <style:text-properties style:font-name-asian="標楷體" fo:font-weight="bold" style:font-weight-asian="bold" fo:color="#0000FF"/>
    </style:style>
    <style:style style:name="T929" style:parent-style-name="預設段落字型" style:family="text">
      <style:text-properties style:font-name-asian="標楷體" fo:font-weight="bold" style:font-weight-asian="bold" fo:color="#0000FF"/>
    </style:style>
    <style:style style:name="T930" style:parent-style-name="預設段落字型" style:family="text">
      <style:text-properties style:font-name-asian="標楷體" fo:font-weight="bold" style:font-weight-asian="bold" fo:color="#0000FF"/>
    </style:style>
    <style:style style:name="T931" style:parent-style-name="預設段落字型" style:family="text">
      <style:text-properties style:font-name-asian="標楷體" fo:font-weight="bold" style:font-weight-asian="bold" fo:color="#0000FF"/>
    </style:style>
    <style:style style:name="T932" style:parent-style-name="預設段落字型" style:family="text">
      <style:text-properties style:font-name-asian="標楷體" fo:font-weight="bold" style:font-weight-asian="bold" fo:color="#0000FF"/>
    </style:style>
    <style:style style:name="T933" style:parent-style-name="預設段落字型" style:family="text">
      <style:text-properties style:font-name-asian="標楷體" fo:font-weight="bold" style:font-weight-asian="bold" fo:color="#0000FF"/>
    </style:style>
    <style:style style:name="T934" style:parent-style-name="預設段落字型" style:family="text">
      <style:text-properties style:font-name-asian="標楷體" fo:font-weight="bold" style:font-weight-asian="bold" fo:color="#0000FF"/>
    </style:style>
    <style:style style:name="T935" style:parent-style-name="預設段落字型" style:family="text">
      <style:text-properties style:font-name-asian="標楷體" fo:font-weight="bold" style:font-weight-asian="bold" fo:color="#0000FF"/>
    </style:style>
    <style:style style:name="TableColumn937" style:family="table-column">
      <style:table-column-properties style:column-width="1.1965in"/>
    </style:style>
    <style:style style:name="TableColumn938" style:family="table-column">
      <style:table-column-properties style:column-width="1.2361in"/>
    </style:style>
    <style:style style:name="TableColumn939" style:family="table-column">
      <style:table-column-properties style:column-width="1.0131in"/>
    </style:style>
    <style:style style:name="TableColumn940" style:family="table-column">
      <style:table-column-properties style:column-width="1.1812in"/>
    </style:style>
    <style:style style:name="TableColumn941" style:family="table-column">
      <style:table-column-properties style:column-width="1.2798in"/>
    </style:style>
    <style:style style:name="TableColumn942" style:family="table-column">
      <style:table-column-properties style:column-width="1.3784in"/>
    </style:style>
    <style:style style:name="Table936" style:family="table">
      <style:table-properties style:width="7.2854in" fo:margin-left="-0.2993in" table:align="lef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946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line-height="115%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line-height="115%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354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line-height="115%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line-height="115%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115%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fo:font-size="11pt" style:font-size-asian="11pt"/>
    </style:style>
    <style:style style:name="T979" style:parent-style-name="預設段落字型" style:family="text">
      <style:text-properties style:font-name-asian="標楷體" fo:font-size="11pt" style:font-size-asian="11pt"/>
    </style:style>
    <style:style style:name="T980" style:parent-style-name="預設段落字型" style:family="text">
      <style:text-properties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115%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  <style:text-properties style:font-name-asian="標楷體"/>
    </style:style>
    <style:style style:name="P985" style:parent-style-name="內文" style:family="paragraph">
      <style:paragraph-properties fo:widows="2" fo:orphans="2"/>
      <style:text-properties style:font-name="標楷體" style:font-name-asian="標楷體"/>
    </style:style>
    <style:style style:name="TableColumn987" style:family="table-column">
      <style:table-column-properties style:column-width="1.1965in"/>
    </style:style>
    <style:style style:name="TableColumn988" style:family="table-column">
      <style:table-column-properties style:column-width="1.2361in"/>
    </style:style>
    <style:style style:name="TableColumn989" style:family="table-column">
      <style:table-column-properties style:column-width="1.0131in"/>
    </style:style>
    <style:style style:name="TableColumn990" style:family="table-column">
      <style:table-column-properties style:column-width="1.1812in"/>
    </style:style>
    <style:style style:name="TableColumn991" style:family="table-column">
      <style:table-column-properties style:column-width="1.2798in"/>
    </style:style>
    <style:style style:name="TableColumn992" style:family="table-column">
      <style:table-column-properties style:column-width="1.3784in"/>
    </style:style>
    <style:style style:name="Table986" style:family="table">
      <style:table-properties style:width="7.2854in" fo:margin-left="-0.2993in" table:align="left"/>
    </style:style>
    <style:style style:name="TableRow993" style:family="table-row">
      <style:table-row-properties style:min-row-height="0.354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115%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07" style:family="table-row">
      <style:table-row-properties style:min-row-height="0.3541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line-height="115%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line-height="115%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line-height="115%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font-size="11pt" style:font-size-asian="11pt"/>
    </style:style>
    <style:style style:name="T1028" style:parent-style-name="預設段落字型" style:family="text">
      <style:text-properties style:font-name-asian="標楷體" fo:font-size="11pt" style:font-size-asian="11pt"/>
    </style:style>
    <style:style style:name="T1029" style:parent-style-name="預設段落字型" style:family="text">
      <style:text-properties style:font-name-asian="標楷體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115%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115%"/>
      <style:text-properties style:font-name-asian="標楷體"/>
    </style:style>
    <style:style style:name="P1034" style:parent-style-name="內文" style:family="paragraph">
      <style:paragraph-properties fo:widows="2" fo:orphans="2"/>
      <style:text-properties style:font-name="標楷體" style:font-name-asian="標楷體"/>
    </style:style>
    <style:style style:name="P1035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037" style:family="table-column">
      <style:table-column-properties style:column-width="3.6437in"/>
    </style:style>
    <style:style style:name="TableColumn1038" style:family="table-column">
      <style:table-column-properties style:column-width="0.9847in"/>
    </style:style>
    <style:style style:name="TableColumn1039" style:family="table-column">
      <style:table-column-properties style:column-width="1.1812in"/>
    </style:style>
    <style:style style:name="TableColumn1040" style:family="table-column">
      <style:table-column-properties style:column-width="0.984in"/>
    </style:style>
    <style:style style:name="Table1036" style:family="table">
      <style:table-properties style:width="6.7937in" fo:margin-left="0in" table:align="left"/>
    </style:style>
    <style:style style:name="TableRow1041" style:family="table-row">
      <style:table-row-properties style:min-row-height="0.2611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43" style:parent-style-name="預設段落字型" style:family="text">
      <style:text-properties style:font-name-asian="標楷體" fo:font-weight="bold" style:font-weight-asian="bold"/>
    </style:style>
    <style:style style:name="T1044" style:parent-style-name="預設段落字型" style:family="text">
      <style:text-properties style:font-name-asian="標楷體" fo:font-weight="bold" style:font-weight-asian="bold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1049" style:parent-style-name="預設段落字型" style:family="text">
      <style:text-properties style:font-name-asian="標楷體" fo:font-weight="bold" style:font-weight-asian="bold"/>
    </style:style>
    <style:style style:name="T1050" style:parent-style-name="預設段落字型" style:family="text">
      <style:text-properties style:font-name-asian="標楷體" fo:font-weight="bold" style:font-weight-asian="bold" fo:color="#000000"/>
    </style:style>
    <style:style style:name="T1051" style:parent-style-name="預設段落字型" style:family="text">
      <style:text-properties style:font-name-asian="標楷體" fo:font-weight="bold" style:font-weight-asian="bold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ableRow1057" style:family="table-row">
      <style:table-row-properties style:min-row-height="0.0722in"/>
    </style:style>
    <style:style style:name="TableCell10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060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2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64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66" style:family="table-row">
      <style:table-row-properties style:min-row-height="0.3152in"/>
    </style:style>
    <style:style style:name="TableCell10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115%"/>
      <style:text-properties style:font-name-asian="標楷體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115%"/>
      <style:text-properties style:font-name-asian="標楷體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115%"/>
      <style:text-properties style:font-name-asian="標楷體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115%"/>
      <style:text-properties style:font-name-asian="標楷體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115%"/>
      <style:text-properties style:font-name-asian="標楷體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15%"/>
      <style:text-properties style:font-name-asian="標楷體"/>
    </style:style>
    <style:style style:name="TableRow1084" style:family="table-row">
      <style:table-row-properties style:min-row-height="0.3152in"/>
    </style:style>
    <style:style style:name="TableCell10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115%"/>
      <style:text-properties style:font-name-asian="標楷體"/>
    </style:style>
    <style:style style:name="TableCell10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115%"/>
      <style:text-properties style:font-name-asian="標楷體"/>
    </style:style>
    <style:style style:name="TableCell10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-asian="標楷體"/>
    </style:style>
    <style:style style:name="TableRow1093" style:family="table-row">
      <style:table-row-properties style:min-row-height="0.3152in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-asian="標楷體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-asian="標楷體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  <style:text-properties style:font-name-asian="標楷體"/>
    </style:style>
    <style:style style:name="TableRow1102" style:family="table-row">
      <style:table-row-properties style:min-row-height="0.3152in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line-height="115%"/>
      <style:text-properties style:font-name-asian="標楷體"/>
    </style:style>
    <style:style style:name="TableCell1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115%"/>
      <style:text-properties style:font-name-asian="標楷體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-asian="標楷體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1113" style:parent-style-name="預設段落字型" style:family="text">
      <style:text-properties style:font-name-asian="標楷體" fo:font-weight="bold" style:font-weight-asian="bold"/>
    </style:style>
    <style:style style:name="T1114" style:parent-style-name="預設段落字型" style:family="text">
      <style:text-properties style:font-name-asian="標楷體" fo:font-weight="bold" style:font-weight-asian="bold"/>
    </style:style>
    <style:style style:name="T1115" style:parent-style-name="預設段落字型" style:family="text">
      <style:text-properties style:font-name-asian="標楷體" fo:font-weight="bold" style:font-weight-asian="bold"/>
    </style:style>
    <style:style style:name="T1116" style:parent-style-name="預設段落字型" style:family="text">
      <style:text-properties style:font-name-asian="標楷體" fo:font-weight="bold" style:font-weight-asian="bold"/>
    </style:style>
    <style:style style:name="T1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 fo:font-weight="bold" style:font-weight-asian="bold"/>
    </style:style>
    <style:style style:name="T1123" style:parent-style-name="預設段落字型" style:family="text">
      <style:text-properties style:font-name-asian="標楷體" fo:font-weight="bold" style:font-weight-asian="bold"/>
    </style:style>
    <style:style style:name="P112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28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12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3" style:parent-style-name="內文" style:family="paragraph">
      <style:text-properties style:font-name="標楷體" style:font-name-asian="標楷體"/>
    </style:style>
    <style:style style:name="P113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標楷體" style:font-name-asian="標楷體" style:font-size-complex="12pt"/>
    </style:style>
    <style:style style:name="T1137" style:parent-style-name="預設段落字型" style:family="text">
      <style:text-properties style:font-name="標楷體" style:font-name-asian="標楷體" style:font-size-complex="12pt"/>
    </style:style>
    <style:style style:name="P113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4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142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44" style:family="table-column">
      <style:table-column-properties style:column-width="1.3784in" style:use-optimal-column-width="false"/>
    </style:style>
    <style:style style:name="TableColumn1145" style:family="table-column">
      <style:table-column-properties style:column-width="2.0729in" style:use-optimal-column-width="false"/>
    </style:style>
    <style:style style:name="TableColumn1146" style:family="table-column">
      <style:table-column-properties style:column-width="0.9986in" style:use-optimal-column-width="false"/>
    </style:style>
    <style:style style:name="TableColumn1147" style:family="table-column">
      <style:table-column-properties style:column-width="2.3229in" style:use-optimal-column-width="false"/>
    </style:style>
    <style:style style:name="Table1143" style:family="table">
      <style:table-properties style:width="6.7729in" fo:margin-left="0in" table:align="center"/>
    </style:style>
    <style:style style:name="TableRow1148" style:family="table-row">
      <style:table-row-properties style:min-row-height="0.3541in" style:use-optimal-row-height="false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53" style:family="table-row">
      <style:table-row-properties style:min-row-height="0.3541in" style:use-optimal-row-height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58" style:family="table-row">
      <style:table-row-properties style:min-row-height="0.3541in" style:use-optimal-row-height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63" style:family="table-row">
      <style:table-row-properties style:min-row-height="0.3541in"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68" style:family="table-row">
      <style:table-row-properties style:min-row-height="0.3541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177" style:family="table-row">
      <style:table-row-properties style:min-row-height="0.7152in" style:use-optimal-row-height="false"/>
    </style:style>
    <style:style style:name="P117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85" style:family="table-row">
      <style:table-row-properties style:min-row-height="0.3541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90" style:family="table-row">
      <style:table-row-properties style:min-row-height="2.4395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標楷體" style:font-name-asian="標楷體" fo:color="#000000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195" style:family="table-row">
      <style:table-row-properties style:min-row-height="1.3666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00" style:family="table-row">
      <style:table-row-properties style:min-row-height="0.4923in"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05" style:parent-style-name="內文" style:family="paragraph">
      <style:paragraph-properties fo:break-before="page" fo:text-align="center" fo:margin-bottom="0.125in" fo:line-height="0.3333in"/>
    </style:style>
    <style:style style:name="T12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08" style:family="table-column">
      <style:table-column-properties style:column-width="1.1784in" style:use-optimal-column-width="false"/>
    </style:style>
    <style:style style:name="TableColumn1209" style:family="table-column">
      <style:table-column-properties style:column-width="5.3152in" style:use-optimal-column-width="false"/>
    </style:style>
    <style:style style:name="Table1207" style:family="table">
      <style:table-properties style:width="6.4937in" fo:margin-left="0in" table:align="center"/>
    </style:style>
    <style:style style:name="TableRow1210" style:family="table-row">
      <style:table-row-properties style:min-row-height="4.0618in" style:use-optimal-row-height="false"/>
    </style:style>
    <style:style style:name="TableCell1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text-autospace="none" fo:text-align="center"/>
    </style:style>
    <style:style style:name="T12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16" style:family="table-row">
      <style:table-row-properties style:min-row-height="0.4284in" style:use-optimal-row-height="false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21" style:family="table-row">
      <style:table-row-properties style:min-row-height="4.1104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text-autospace="none" fo:text-align="center"/>
    </style:style>
    <style:style style:name="T122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2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27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28" style:family="table-row">
      <style:table-row-properties style:min-row-height="0.3756in" style:use-optimal-row-height="false"/>
    </style:style>
    <style:style style:name="TableCell12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3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23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236" style:family="table-column">
      <style:table-column-properties style:column-width="1.1784in" style:use-optimal-column-width="false"/>
    </style:style>
    <style:style style:name="TableColumn1237" style:family="table-column">
      <style:table-column-properties style:column-width="5.3152in" style:use-optimal-column-width="false"/>
    </style:style>
    <style:style style:name="Table1235" style:family="table">
      <style:table-properties style:width="6.4937in" fo:margin-left="0in" table:align="center"/>
    </style:style>
    <style:style style:name="TableRow1238" style:family="table-row">
      <style:table-row-properties style:min-row-height="4.1604in" style:use-optimal-row-height="false"/>
    </style:style>
    <style:style style:name="TableCell12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text-autospace="none" fo:text-align="center"/>
    </style:style>
    <style:style style:name="T124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4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4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44" style:family="table-row">
      <style:table-row-properties style:min-row-height="0.4284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49" style:family="table-row">
      <style:table-row-properties style:min-row-height="3.8166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/>
    </style:style>
    <style:style style:name="T125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55" style:family="table-row">
      <style:table-row-properties style:min-row-height="0.3756in" style:use-optimal-row-height="false"/>
    </style:style>
    <style:style style:name="TableCell12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60" style:parent-style-name="內文" style:family="paragraph">
      <style:text-properties style:font-name="標楷體" style:font-name-asian="標楷體" style:font-size-complex="12pt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2學年度第2學期</text:p>
      <text:p text:style-name="P4"><text:span text:style-name="T5">新課綱</text:span><text:span text:style-name="T6">教</text:span><text:span text:style-name="T7">學示例推廣</text:span><text:span text:style-name="T8">研</text:span><text:span text:style-name="T9">習</text:span><text:span text:style-name="T10">實施計畫</text:span></text:p>
      <text:p text:style-name="P11">壹、計畫依據</text:p>
      <text:p text:style-name="P12"><text:span text:style-name="T13"><text:s text:c="4"/></text:span><text:span text:style-name="T14">依據教育部國民及學前教育署</text:span><text:span text:style-name="T15">112</text:span><text:span text:style-name="T16">年7月</text:span><text:span text:style-name="T17">12</text:span><text:span text:style-name="T18">日臺教國署高字第</text:span><text:span text:style-name="T19">1120092022</text:span><text:span text:style-name="T20">號</text:span><text:span text:style-name="T21">函</text:span><text:span text:style-name="T22">核定</text:span><text:span text:style-name="T23">英語文學科中心</text:span><text:span text:style-name="T24">112</text:span><text:span text:style-name="T25">學</text:span><text:span text:style-name="T26">年度</text:span><text:span text:style-name="T27">工作計畫。</text:span></text:p>
      <text:p text:style-name="P28"/>
      <text:p text:style-name="P29"><text:span text:style-name="T30">貳、</text:span><text:span text:style-name="T31">計畫</text:span><text:span text:style-name="T32">目的</text:span></text:p>
      <text:p text:style-name="P33"><text:span text:style-name="T34">因應十二年國民基本教育</text:span><text:span text:style-name="T35">108</text:span><text:span text:style-name="T36">課綱之實施，學科中心種子教師將透過教案分享，提供教師課程設計思考方向，並瞭解新課綱特色與實施內涵</text:span><text:span text:style-name="T37">，分享內容含括</text:span><text:span text:style-name="T38">部定</text:span><text:span text:style-name="T39">必修</text:span><text:span text:style-name="T40">、多元選修、</text:span><text:span text:style-name="T41">加</text:span><text:span text:style-name="T42">深加廣</text:span><text:span text:style-name="T43">、彈性學習</text:span><text:span text:style-name="T44">、</text:span><text:span text:style-name="T45">國際教育、學習檔案、</text:span><text:span text:style-name="T46">素養命題</text:span><text:span text:style-name="T47">、</text:span><text:span text:style-name="T48">素養導向</text:span><text:span text:style-name="T49">教學</text:span><text:span text:style-name="T50">與評量</text:span><text:span text:style-name="T51">設計</text:span><text:span text:style-name="T52">。</text:span></text:p>
      <text:p text:style-name="P53"/>
      <text:p text:style-name="P54">参、辦理單位</text:p>
      <text:p text:style-name="P55">一、指導單位：教育部國民及學前教育署</text:p>
      <text:p text:style-name="P56">二、主辦單位：普通型高級中等學校英語文學科中心-高雄市立左營高級中學</text:p>
      <text:p text:style-name="P57"/>
      <text:p text:style-name="P58">肆、辦理內容</text:p>
      <text:p text:style-name="P59"><text:span text:style-name="T60">一</text:span><text:span text:style-name="T61">、辦</text:span><text:span text:style-name="T62">理方</text:span><text:span text:style-name="T63">式：</text:span><text:span text:style-name="T64">由學</text:span><text:span text:style-name="T65">科中心提供</text:span><text:span text:style-name="T66">課程及講師</text:span><text:span text:style-name="T67">名單</text:span><text:span text:style-name="T68">，</text:span><text:span text:style-name="T69">各校依需求提出研習申請</text:span><text:span text:style-name="T70">。</text:span></text:p>
      <text:p text:style-name="P71"><text:span text:style-name="T72">二</text:span><text:span text:style-name="T73">、申請期限：</text:span><text:span text:style-name="T74">即日</text:span><text:span text:style-name="T75">起</text:span><text:span text:style-name="T76">至</text:span><text:span text:style-name="T77">113</text:span><text:span text:style-name="T78">年</text:span><text:span text:style-name="T79">3</text:span><text:span text:style-name="T80">月</text:span><text:span text:style-name="T81">8</text:span><text:span text:style-name="T82">日</text:span><text:span text:style-name="T83">（週</text:span><text:span text:style-name="T84">五</text:span><text:span text:style-name="T85">）</text:span><text:span text:style-name="T86">止</text:span><text:span text:style-name="T87">（郵戳為憑）</text:span><text:span text:style-name="T88">。</text:span></text:p>
      <text:p text:style-name="P89"><text:span text:style-name="T90">三</text:span><text:span text:style-name="T91">、</text:span><text:span text:style-name="T92">研習辦理</text:span><text:span text:style-name="T93">期間</text:span><text:span text:style-name="T94">：</text:span><text:span text:style-name="T95">113</text:span><text:span text:style-name="T96">年</text:span><text:span text:style-name="T97">3</text:span><text:span text:style-name="T98">月</text:span><text:span text:style-name="T99">25</text:span><text:span text:style-name="T100">日</text:span><text:span text:style-name="T101">至</text:span><text:span text:style-name="T102">113</text:span><text:span text:style-name="T103">年</text:span><text:span text:style-name="T104">6</text:span><text:span text:style-name="T105">月</text:span><text:span text:style-name="T106">28</text:span><text:span text:style-name="T107">日止</text:span><text:span text:style-name="T108">(請</text:span><text:span text:style-name="T109">儘量</text:span><text:span text:style-name="T110">安</text:span><text:span text:style-name="T111">排於該縣市</text:span><text:span text:style-name="T112">英文</text:span><text:span text:style-name="T113">科</text:span><text:span text:style-name="T114">不排課時間</text:span><text:span text:style-name="T115">辦</text:span><text:span text:style-name="T116">理</text:span><text:span text:style-name="T117">)</text:span><text:span text:style-name="T118">。</text:span></text:p>
      <text:p text:style-name="P119"><text:span text:style-name="T120">四</text:span><text:span text:style-name="T121">、</text:span><text:span text:style-name="T122">申請場次：全國共</text:span><text:span text:style-name="T123">30</text:span><text:span text:style-name="T124">場</text:span><text:span text:style-name="T125">(每校限一場)</text:span><text:span text:style-name="T126">，</text:span><text:span text:style-name="T127">依報名順序先後決定場次，</text:span><text:span text:style-name="T128">額滿為止</text:span><text:span text:style-name="T129">。</text:span></text:p>
      <text:p text:style-name="P130"><text:span text:style-name="T131">五、研習形式：</text:span><text:span text:style-name="T132">線上</text:span><text:span text:style-name="T133">或實體</text:span><text:span text:style-name="T134">研習</text:span><text:span text:style-name="T135">擇一</text:span><text:span text:style-name="T136">方式</text:span><text:span text:style-name="T137">辦理</text:span><text:span text:style-name="T138">。</text:span></text:p>
      <text:p text:style-name="P139">六、經費編列：1.講師鐘點費及交通費由學科中心支付。</text:p>
      <text:p text:style-name="P140">2.講義印刷費、茶水費由承辦學校負擔。</text:p>
      <text:p text:style-name="P141">七、研習時數：每場次約2至3小時。(請參閱附件講題及建議研習時間)</text:p>
      <text:p text:style-name="P142">八、研習講師名單及演講大綱：請見公文附件或至「英語文學科中心」網站最新消息下載</text:p>
      <text:p text:style-name="P143"><text:span text:style-name="T144"><text:s text:c="4"/></text:span><text:a xlink:href="https://ghresource.k12ea.gov.tw/nss/p/English" office:target-frame-name="_top" xlink:show="replace"><text:span text:style-name="T145">https://ghresource.k12ea.gov.tw/nss/p/English</text:span></text:a></text:p>
      <text:p text:style-name="P146"><text:s text:c="2"/>(講題含括部定必修、選修課程、國際教育、素養命題，分別列於檔案內不同分頁)</text:p>
      <text:p text:style-name="P147"/>
      <text:p text:style-name="P148"/>
      <text:p text:style-name="P149"/>
      <text:soft-page-break/>
      <text:p text:style-name="P150"><text:span text:style-name="T151">伍</text:span><text:span text:style-name="T152">、</text:span><text:span text:style-name="T153">申請辦理流程及注意事項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辦理事項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<text:span text:style-name="T165">研習</text:span><text:span text:style-name="T166">申請</text:span></text:p>
          </table:table-cell>
          <table:table-cell table:style-name="TableCell167">
            <text:p text:style-name="P168"><text:span text:style-name="T169">1.請</text:span><text:span text:style-name="T170">於</text:span><text:span text:style-name="T171">申</text:span><text:span text:style-name="T172">請期限內</text:span><text:span text:style-name="T173">填寫申請表（附件一），經</text:span><text:span text:style-name="T174">英</text:span><text:span text:style-name="T175">文科</text:span><text:span text:style-name="T176">申請</text:span><text:span text:style-name="T177">人</text:span><text:span text:style-name="T178">、</text:span><text:span text:style-name="T179">行政單位承辦人</text:span><text:span text:style-name="T180">及</text:span><text:span text:style-name="T181">教務處主管核章，郵寄</text:span><text:span text:style-name="T182">正本</text:span><text:span text:style-name="T183">至</text:span><text:span text:style-name="T184">英</text:span><text:span text:style-name="T185">語</text:span><text:span text:style-name="T186">文學科中心</text:span><text:span text:style-name="T187">（81344 高雄市左營區海功路55號<text:s/></text:span><text:span text:style-name="T188">高雄市立</text:span><text:span text:style-name="T189">左營高中英</text:span><text:span text:style-name="T190">語</text:span><text:span text:style-name="T191">文學科中心收）。</text:span></text:p>
            <text:p text:style-name="P192"><text:span text:style-name="T193">2</text:span><text:span text:style-name="T194">.</text:span><text:span text:style-name="T195">學科中心確認申請</text:span><text:span text:style-name="T196">學校所提之</text:span><text:span text:style-name="T197">研</text:span><text:span text:style-name="T198">習日期</text:span><text:span text:style-name="T199">及講師人選後，</text:span><text:span text:style-name="T200">將以</text:span><text:span text:style-name="T201">電</text:span><text:span text:style-name="T202">話及</text:span><text:span text:style-name="T203">E-</text:span><text:span text:style-name="T204">mail通</text:span><text:span text:style-name="T205">知</text:span><text:span text:style-name="T206">研習</text:span><text:span text:style-name="T207">聯絡人</text:span><text:span text:style-name="T208">後續辦理事宜</text:span><text:span text:style-name="T209">，</text:span><text:span text:style-name="T210">並發函承辦學校。</text:span></text:p>
          </table:table-cell>
        </table:table-row>
        <table:table-row table:style-name="TableRow211">
          <table:table-cell table:style-name="TableCell212">
            <text:p text:style-name="P213">經費運用</text:p>
          </table:table-cell>
          <table:table-cell table:style-name="TableCell214">
            <text:p text:style-name="P215">1.<text:s/>講師鐘點費及交通費由學科中心支付。</text:p>
            <text:p text:style-name="P216">2.<text:s/>講義印刷費、茶水費由承辦學校負擔。(實體研習)</text:p>
          </table:table-cell>
        </table:table-row>
        <table:table-row table:style-name="TableRow217">
          <table:table-cell table:style-name="TableCell218">
            <text:p text:style-name="P219">研習報名</text:p>
          </table:table-cell>
          <table:table-cell table:style-name="TableCell220">
            <text:p text:style-name="P221">1.學科中心將於「全國教師在職進修網」登錄課程，並告知承辦學校該課程 <text:s text:c="3"/>代碼。學科中心設定報名人數為30人，並開放外校報名。</text:p>
            <text:p text:style-name="P222">2.欲參加之教師(含承辦學校校內教師)自行至「全國教師在職進修網」報名。</text:p>
          </table:table-cell>
        </table:table-row>
        <table:table-row table:style-name="TableRow223">
          <table:table-cell table:style-name="TableCell224">
            <text:p text:style-name="P225">研習公文</text:p>
          </table:table-cell>
          <table:table-cell table:style-name="TableCell226">
            <text:p text:style-name="P227"><text:span text:style-name="T228">1.</text:span><text:span text:style-name="T229">為</text:span><text:span text:style-name="T230">使資源達最大效益，</text:span><text:span text:style-name="T231">請</text:span><text:span text:style-name="T232">承辦學校</text:span><text:span text:style-name="T233">函</text:span><text:span text:style-name="T234">文邀請</text:span><text:span text:style-name="T235">所屬區域</text:span><text:span text:style-name="T236">學校</text:span><text:span text:style-name="T237">教</text:span><text:span text:style-name="T238">師參加</text:span><text:span text:style-name="T239">。</text:span></text:p>
            <text:p text:style-name="P240"><text:span text:style-name="T241">2.講師公文由學科中心發函。</text:span></text:p>
          </table:table-cell>
        </table:table-row>
        <table:table-row table:style-name="TableRow242">
          <table:table-cell table:style-name="TableCell243">
            <text:p text:style-name="P244">研習辦理</text:p>
          </table:table-cell>
          <table:table-cell table:style-name="TableCell245">
            <text:p text:style-name="P246">線上研習</text:p>
            <text:p text:style-name="P247"><text:span text:style-name="T248">1</text:span><text:span text:style-name="T249">.報名</text:span><text:span text:style-name="T250">截止</text:span><text:span text:style-name="T251">後</text:span><text:span text:style-name="T252">(研</text:span><text:span text:style-name="T253">習前3</text:span><text:span text:style-name="T254">日)</text:span><text:span text:style-name="T255">由</text:span><text:span text:style-name="T256">本</text:span><text:span text:style-name="T257">中</text:span><text:span text:style-name="T258">心</text:span><text:span text:style-name="T259">將</text:span><text:span text:style-name="T260">與會教師名單、與會教師E-</text:span><text:span text:style-name="T261">mail</text:span><text:span text:style-name="T262">、回饋表連結</text:span><text:span text:style-name="T263">寄給承辦人</text:span><text:span text:style-name="T264">。</text:span></text:p>
            <text:p text:style-name="P265">2.承辦學校請於研習前與講師聯繫研習事宜(講義、需要協助事項等)。</text:p>
            <text:p text:style-name="P266"><text:span text:style-name="T267">3.</text:span><text:span text:style-name="T268">請</text:span><text:span text:style-name="T269">承辦學校</text:span><text:span text:style-name="T270">使用</text:span><text:span text:style-name="T271">Google Meet開設研習課程</text:span><text:span text:style-name="T272">(建議使用教育版Google Meet</text:span><text:span text:style-name="T273">，並能開放校外老師參加</text:span><text:span text:style-name="T274">)</text:span><text:span text:style-name="T275">，</text:span><text:span text:style-name="T276">最遲應於</text:span><text:span text:style-name="T277">研習</text:span><text:span text:style-name="T278">前1日</text:span><text:span text:style-name="T279">將</text:span><text:span text:style-name="T280">研習連結</text:span><text:span text:style-name="T281">E-</text:span><text:span text:style-name="T282">mail</text:span><text:span text:style-name="T283">給講師、與會老師及學科中心。</text:span></text:p>
            <text:p text:style-name="P284"><text:span text:style-name="T285">4</text:span><text:span text:style-name="T286">.研習課程結束前，請與會老師填寫線上回饋表，作為核發時數之依據(若無填寫恕無法核發時數)，並請</text:span><text:span text:style-name="T287">螢幕截圖</text:span><text:span text:style-name="T288">以利貼於成果報告中。</text:span></text:p>
            <text:p text:style-name="P289"><text:span text:style-name="T290">5</text:span><text:span text:style-name="T291">.學科中心於研習結束</text:span><text:span text:style-name="T292">3日</text:span><text:span text:style-name="T293">內，核對回饋表名單後，核發研習時數。</text:span></text:p>
            <text:p text:style-name="P294"><text:span text:style-name="T295">6.</text:span><text:span text:style-name="T296">請</text:span><text:span text:style-name="T297">承辦學校於</text:span><text:span text:style-name="T298">1週內</text:span><text:span text:style-name="T299">將</text:span><text:span text:style-name="T300">成果報告(附</text:span><text:span text:style-name="T301">件</text:span><text:span text:style-name="T302">四)</text:span><text:span text:style-name="T303">之電子檔</text:span><text:span text:style-name="T304">(</text:span><text:span text:style-name="T305">Word</text:span><text:span text:style-name="T306">檔</text:span><text:span text:style-name="T307">)</text:span><text:span text:style-name="T308">寄至</text:span><text:span text:style-name="T309">本</text:span><text:span text:style-name="T310">中心</text:span><text:span text:style-name="T311">電子</text:span><text:span text:style-name="T312">信箱</text:span><text:span text:style-name="T313">。</text:span></text:p>
            <text:p text:style-name="P314">實體研習</text:p>
            <text:p text:style-name="P315"><text:span text:style-name="T316">1</text:span><text:span text:style-name="T317">.報名</text:span><text:span text:style-name="T318">截止</text:span><text:span text:style-name="T319">後</text:span><text:span text:style-name="T320">(研</text:span><text:span text:style-name="T321">習前</text:span><text:span text:style-name="T322">3</text:span><text:span text:style-name="T323">日)</text:span><text:span text:style-name="T324">由學科中</text:span><text:span text:style-name="T325">心</text:span><text:span text:style-name="T326">將</text:span><text:span text:style-name="T327">與會教師</text:span><text:span text:style-name="T328">簽到表</text:span><text:span text:style-name="T329">寄給承辦人</text:span><text:span text:style-name="T330">。</text:span></text:p>
            <text:p text:style-name="P331"><text:span text:style-name="T332">2.承辦學校請於研習前與講師聯繫</text:span><text:span text:style-name="T333">講義印製</text:span><text:span text:style-name="T334">及</text:span><text:span text:style-name="T335">接送事宜</text:span><text:span text:style-name="T336">。</text:span></text:p>
            <text:p text:style-name="P337"><text:span text:style-name="T338">3.研習當天請承辦學校負責海報印刷、</text:span><text:span text:style-name="T339">講師接送(往返高鐵站或火車站)</text:span><text:span text:style-name="T340">、拍照、發放回饋表(附件二)。</text:span></text:p>
            <text:p text:style-name="P341"><text:span text:style-name="T342">4.研習辦理完畢</text:span><text:span text:style-name="T343">隔天</text:span><text:span text:style-name="T344">，請將</text:span><text:span text:style-name="T345">簽到表</text:span><text:span text:style-name="T346">掃描檔案寄至學科中心信箱，由學科中心核發研習時數。</text:span></text:p>
            <text:p text:style-name="P347"><text:span text:style-name="T348">5.</text:span><text:span text:style-name="T349">請承辦學校於</text:span><text:span text:style-name="T350">1週內</text:span><text:span text:style-name="T351">將</text:span><text:span text:style-name="T352">回饋統計表(附件三)</text:span><text:span text:style-name="T353">、</text:span><text:span text:style-name="T354">成果報告(附</text:span><text:span text:style-name="T355">件</text:span><text:span text:style-name="T356">四</text:span><text:span text:style-name="T357">)</text:span><text:span text:style-name="T358">之電子檔</text:span><text:span text:style-name="T359">(</text:span><text:span text:style-name="T360">Word</text:span><text:span text:style-name="T361">檔</text:span><text:span text:style-name="T362">)</text:span><text:span text:style-name="T363">寄至</text:span><text:span text:style-name="T364">本中心</text:span><text:span text:style-name="T365">電子</text:span><text:span text:style-name="T366">信箱：e</text:span><text:span text:style-name="T367">nglish026@gmail.com</text:span></text:p>
          </table:table-cell>
        </table:table-row>
      </table:table>
      <text:p text:style-name="P368"><text:span text:style-name="T369">附件</text:span><text:span text:style-name="T370">一</text:span></text:p>
      <text:p text:style-name="P371">英語文學科中心112學年度第2學期</text:p>
      <text:p text:style-name="P372"><text:span text:style-name="T373">新課綱教學示例推廣研習</text:span><text:span text:style-name="T374">申請</text:span><text:span text:style-name="T375">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申請學校</text:p>
          </table:table-cell>
          <table:table-cell table:style-name="TableCell385" table:number-columns-spanned="4">
            <text:p text:style-name="內文"><text:span text:style-name="T386">（請填寫全銜）</text:span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研習辦理型態</text:p>
          </table:table-cell>
          <table:table-cell table:style-name="TableCell390" table:number-columns-spanned="4">
            <text:p text:style-name="P391">□線上 <text:s text:c="7"/>□實體(請填寫研習地點： <text:s text:c="5"/><text:s/>大樓 <text:s text:c="3"/><text:s text:c="2"/><text:s/><text:s/>教室)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4">
            <text:p text:style-name="P394">英文科申請人</text:p>
          </table:table-cell>
          <table:table-cell table:style-name="TableCell395">
            <text:p text:style-name="P396"><text:s/>姓<text:s text:c="2"/>名</text:p>
          </table:table-cell>
          <table:table-cell table:style-name="TableCell397" table:number-columns-spanned="3">
            <text:p text:style-name="內文"><text:span text:style-name="T398">必填 <text:s/></text:span>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/>電子信箱</text:p>
          </table:table-cell>
          <table:table-cell table:style-name="TableCell403" table:number-columns-spanned="3">
            <text:p text:style-name="內文"><text:span text:style-name="T404">必填 <text:s/></text:span>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/>辦公室電話</text:p>
          </table:table-cell>
          <table:table-cell table:style-name="TableCell409" table:number-columns-spanned="3">
            <text:p text:style-name="內文"><text:span text:style-name="T410">必填 <text:s/></text:span>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/>手<text:s text:c="2"/>機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行政單位承辦人</text:p>
          </table:table-cell>
          <table:table-cell table:style-name="TableCell420">
            <text:p text:style-name="P421"><text:s/>姓<text:s text:c="2"/>名</text:p>
          </table:table-cell>
          <table:table-cell table:style-name="TableCell422" table:number-columns-spanned="3">
            <text:p text:style-name="內文"><text:span text:style-name="T423">必填 <text:s/></text:span></text:p>
          </table:table-cell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/>電子信箱</text:p>
          </table:table-cell>
          <table:table-cell table:style-name="TableCell428" table:number-columns-spanned="3">
            <text:p text:style-name="內文"><text:span text:style-name="T429">必填 <text:s/></text:span></text:p>
          </table:table-cell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/>辦公室電話</text:p>
          </table:table-cell>
          <table:table-cell table:style-name="TableCell434" table:number-columns-spanned="3">
            <text:p text:style-name="內文"><text:span text:style-name="T435">必填 <text:s/></text:span></text:p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/>手<text:s text:c="2"/>機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研習主要聯絡人</text:p>
          </table:table-cell>
          <table:table-cell table:style-name="TableCell445">
            <text:p text:style-name="P446">姓 <text:s/>名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預定辦理時間</text:p>
            <text:p text:style-name="P452">(請依順位選擇兩個時段，以便學科中心協調講師。)</text:p>
          </table:table-cell>
          <table:table-cell table:style-name="TableCell453" table:number-columns-spanned="4">
            <text:p text:style-name="P454">第一順位時間：</text:p>
            <text:p text:style-name="P455">113年 <text:s text:c="4"/>月 <text:s text:c="5"/>日 <text:s/>星期 <text:s text:c="4"/>上午/下午 <text:s text:c="2"/><text:s text:c="3"/><text:s/>時至 <text:s/><text:s text:c="3"/><text:s/>時</text:p>
            <text:p text:style-name="P456">第二順位時間：</text:p>
            <text:p text:style-name="P457">113年 <text:s text:c="4"/>月 <text:s text:c="5"/>日 <text:s/>星期 <text:s text:c="4"/>上午/下午 <text:s/><text:s text:c="3"/><text:s text:c="2"/>時至<text:s/><text:s text:c="3"/><text:s text:c="2"/>時</text:p>
            <text:p text:style-name="內文"><text:span text:style-name="T458">請安排</text:span><text:span text:style-name="T459">113</text:span><text:span text:style-name="T460">年</text:span><text:span text:style-name="T461">3</text:span><text:span text:style-name="T462">月</text:span><text:span text:style-name="T463">25</text:span><text:span text:style-name="T464">日至</text:span><text:span text:style-name="T465">113</text:span><text:span text:style-name="T466">年</text:span><text:span text:style-name="T467">6</text:span><text:span text:style-name="T468">月</text:span><text:span text:style-name="T469">28</text:span><text:span text:style-name="T470">日之</text:span><text:span text:style-name="T471">週</text:span><text:span text:style-name="T472">間</text:span><text:span text:style-name="T473">，2</text:span><text:span text:style-name="T474">至</text:span><text:span text:style-name="T475">3小</text:span><text:span text:style-name="T476">時。</text:span><text:span text:style-name="T477">(不含報到)</text:span><text:span text:style-name="T478">(</text:span><text:span text:style-name="T479">授課時間</text:span><text:span text:style-name="T480">請</text:span><text:span text:style-name="T481">參閱講</text:span><text:span text:style-name="T482">題</text:span><text:span text:style-name="T483">/</text:span><text:span text:style-name="T484">講師名單</text:span><text:span text:style-name="T485">)</text:span><text:s/>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預定辦理的講題及</text:p>
            <text:p text:style-name="P489">講師</text:p>
            <text:p text:style-name="P490">(請依順位選擇兩個講題及講師，以便學科中心協調講師，講師請勿重複)</text:p>
          </table:table-cell>
          <table:table-cell table:style-name="TableCell491" table:number-columns-spanned="4">
            <text:p text:style-name="P492">第一順位：<text:s/></text:p>
            <text:p text:style-name="P493">講題：</text:p>
            <text:p text:style-name="P494">講師：</text:p>
          </table:table-cell>
          <table:covered-table-cell/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4">
            <text:p text:style-name="P498">第二順位：</text:p>
            <text:p text:style-name="P499">講題：</text:p>
            <text:p text:style-name="P500">講師：</text:p>
          </table:table-cell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是否需實作</text:p>
          </table:table-cell>
          <table:table-cell table:style-name="TableCell504" table:number-columns-spanned="2">
            <text:p text:style-name="P505">□是<text:s/><text:s/>□否</text:p>
          </table:table-cell>
          <table:covered-table-cell/>
          <table:table-cell table:style-name="TableCell506">
            <text:p text:style-name="P507">預估人數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是否需全英講授</text:p>
          </table:table-cell>
          <table:table-cell table:style-name="TableCell513" table:number-columns-spanned="4">
            <text:p text:style-name="P514">□是<text:s/><text:s/>□否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學校相關計畫</text:p>
          </table:table-cell>
          <table:table-cell table:style-name="TableCell518" table:number-columns-spanned="4">
            <text:p text:style-name="P519">□無□雙語實驗班計畫□全英教學計畫□部分領域課程雙語授課計畫</text:p>
            <text:p text:style-name="P520"><text:span text:style-name="T521">□國外姊妹校推動計畫□其他英文相關計畫</text:span><text:span text:style-name="T522"><text:s text:c="21"/></text:span><text:span text:style-name="T523"><text:s text:c="4"/>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備<text:s/>註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英文科申請人</text:p>
          </table:table-cell>
          <table:table-cell table:style-name="TableCell537">
            <text:p text:style-name="P538">行政單位承辦人核章</text:p>
          </table:table-cell>
          <table:table-cell table:style-name="TableCell539">
            <text:p text:style-name="P540">教務主任核章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※請</text:span><text:span text:style-name="T551">將</text:span><text:span text:style-name="T552">核</text:span><text:span text:style-name="T553">章</text:span><text:span text:style-name="T554">正本</text:span><text:span text:style-name="T555">寄回</text:span><text:span text:style-name="T556">高</text:span><text:span text:style-name="T557">雄市立</text:span><text:span text:style-name="T558">左營高中英</text:span><text:span text:style-name="T559">語</text:span><text:span text:style-name="T560">文學科中心（</text:span><text:span text:style-name="T561">81344高雄市左營區海功路55號</text:span><text:span text:style-name="T562">）</text:span></text:p>
      <text:p text:style-name="P563"><text:span text:style-name="T564">附件二</text:span></text:p>
      <text:p text:style-name="P565"><text:span text:style-name="T566">英語文學科中心</text:span><text:span text:style-name="T567">112</text:span><text:span text:style-name="T568">學年度</text:span><text:span text:style-name="T569">第</text:span><text:span text:style-name="T570">2</text:span><text:span text:style-name="T571">學期</text:span><text:span text:style-name="T572">新課綱教學示例推廣研習</text:span><text:span text:style-name="T573">回饋表</text:span><text:span text:style-name="T574">(實體研習與會老師填寫)</text:span></text:p>
      <text:p text:style-name="P575"><text:span text:style-name="T576">各位教育先進</text:span><text:span text:style-name="T577">大家</text:span><text:span text:style-name="T578">好！為讓日後課程規劃更臻完</text:span><text:span text:style-name="T579">善</text:span><text:span text:style-name="T580">，懇請您撥冗填寫以下問卷</text:span><text:span text:style-name="T581">。問卷資料</text:span><text:span text:style-name="T582">只供</text:span><text:span text:style-name="T583">本中心</text:span><text:span text:style-name="T584">作</text:span><text:span text:style-name="T585">教育研究與課程改善之用</text:span><text:span text:style-name="T586">，請您放心填寫。如您有任何疑問，歡迎隨時聯絡</text:span><text:span text:style-name="T587">本中心</text:span><text:span text:style-name="T588">：</text:span><text:span text:style-name="T589">07-5822010#120</text:span><text:span text:style-name="T590">，謝謝您的協助！</text:span><text:span text:style-name="T591"><text:s text:c="28"/></text:span><text:span text:style-name="T592">英</text:span><text:span text:style-name="T593">語</text:span><text:span text:style-name="T594">文學科</text:span><text:span text:style-name="T595">中心</text:span><text:span text:style-name="T596">敬上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辦理時間</text:span></text:p>
          </table:table-cell>
          <table:table-cell table:style-name="TableCell606">
            <text:p text:style-name="P607"><text:span text:style-name="T608">113</text:span><text:span text:style-name="T609">年</text:span><text:span text:style-name="T610"><text:s/></text:span><text:span text:style-name="T611">月</text:span><text:span text:style-name="T612"><text:s/></text:span><text:span text:style-name="T613">日</text:span><text:span text:style-name="T614">星期</text:span><text:span text:style-name="T615"><text:s text:c="2"/></text:span><text:span text:style-name="T616">　</text:span><text:span text:style-name="T617">00</text:span><text:span text:style-name="T618">:</text:span><text:span text:style-name="T619">00</text:span><text:span text:style-name="T620">-</text:span><text:span text:style-name="T621">00</text:span><text:span text:style-name="T622">:</text:span><text:span text:style-name="T623">0</text:span><text:span text:style-name="T624">0</text:span></text:p>
          </table:table-cell>
          <table:table-cell table:style-name="TableCell625">
            <text:p text:style-name="P626"><text:span text:style-name="T627">辦理地點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研習主題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講師</text:p>
          </table:table-cell>
          <table:table-cell table:style-name="TableCell638">
            <text:p text:style-name="P639"/>
          </table:table-cell>
        </table:table-row>
      </table:table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list text:style-name="LFO21" text:continue-numbering="true">
              <text:list-item>
                <text:p text:style-name="P650">任職學校</text:p>
              </text:list-item>
            </text:list>
          </table:table-cell>
          <table:table-cell table:style-name="TableCell651" table:number-columns-spanned="2">
            <text:p text:style-name="P652"><text:span text:style-name="T653">所在縣市</text:span><text:span text:style-name="T654"><text:s text:c="12"/></text:span><text:span text:style-name="T655">縣</text:span><text:span text:style-name="T656">/</text:span><text:span text:style-name="T657">市</text:span></text:p>
          </table:table-cell>
          <table:covered-table-cell/>
          <table:table-cell table:style-name="TableCell658" table:number-columns-spanned="3">
            <text:p text:style-name="P659"><text:span text:style-name="T660">學校名稱（全銜）</text:span><text:span text:style-name="T661"><text:s text:c="23"/></text:span></text:p>
          </table:table-cell>
          <table:covered-table-cell/>
          <table:covered-table-cell/>
        </table:table-row>
        <table:table-row table:style-name="TableRow662">
          <table:table-cell table:style-name="TableCell663">
            <text:list text:style-name="LFO21" text:continue-numbering="true">
              <text:list-item>
                <text:p text:style-name="P664">任教年資</text:p>
              </text:list-item>
            </text:list>
          </table:table-cell>
          <table:table-cell table:style-name="TableCell665">
            <text:p text:style-name="P666"><text:span text:style-name="T667"></text:span><text:span text:style-name="T668"><text:s/></text:span><text:span text:style-name="T669">3</text:span><text:span text:style-name="T670">年</text:span><text:span text:style-name="T671">以</text:span><text:span text:style-name="T672">下</text:span></text:p>
          </table:table-cell>
          <table:table-cell table:style-name="TableCell673">
            <text:p text:style-name="P674"><text:span text:style-name="T675"></text:span><text:span text:style-name="T676"><text:s/></text:span><text:span text:style-name="T677">3</text:span><text:span text:style-name="T678">~</text:span><text:span text:style-name="T679">5</text:span><text:span text:style-name="T680">年</text:span></text:p>
          </table:table-cell>
          <table:table-cell table:style-name="TableCell681">
            <text:p text:style-name="P682"><text:span text:style-name="T683"></text:span><text:span text:style-name="T684"><text:s/>6</text:span><text:span text:style-name="T685">~</text:span><text:span text:style-name="T686">10</text:span><text:span text:style-name="T687">年</text:span></text:p>
          </table:table-cell>
          <table:table-cell table:style-name="TableCell688">
            <text:p text:style-name="P689"><text:span text:style-name="T690"></text:span><text:span text:style-name="T691"><text:s/>11~20</text:span><text:span text:style-name="T692">年</text:span></text:p>
          </table:table-cell>
          <table:table-cell table:style-name="TableCell693">
            <text:p text:style-name="P694"><text:span text:style-name="T695"></text:span><text:span text:style-name="T696"><text:s/>21</text:span><text:span text:style-name="T697">年以上</text:span></text:p>
          </table:table-cell>
        </table:table-row>
      </table:table>
      <text:p text:style-name="P698"><text:span text:style-name="T699">壹、</text:span><text:span text:style-name="T700">基本資料（請在</text:span><text:span text:style-name="T701"></text:span><text:span text:style-name="T702">中打勾）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4">
            <text:p text:style-name="P710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同意</text:p>
          </table:table-cell>
          <table:table-cell table:style-name="TableCell716">
            <text:p text:style-name="P717">部份同意</text:p>
          </table:table-cell>
          <table:table-cell table:style-name="TableCell718">
            <text:p text:style-name="P719">不同意</text:p>
          </table:table-cell>
        </table:table-row>
        <table:table-row table:style-name="TableRow720">
          <table:table-cell table:style-name="TableCell721">
            <text:list text:style-name="LFO22" text:continue-numbering="true">
              <text:list-item>
                <text:p text:style-name="P722">有助於掌握108課綱之理念與精神</text:p>
              </text:list-item>
            </text:list>
          </table:table-cell>
          <table:table-cell table:style-name="TableCell723">
            <text:p text:style-name="P724"><text:span text:style-name="T725"></text:span></text:p>
          </table:table-cell>
          <table:table-cell table:style-name="TableCell726">
            <text:p text:style-name="P727"><text:span text:style-name="T728"></text:span></text:p>
          </table:table-cell>
          <table:table-cell table:style-name="TableCell729">
            <text:p text:style-name="P730"><text:span text:style-name="T731"></text:span></text:p>
          </table:table-cell>
        </table:table-row>
        <table:table-row table:style-name="TableRow732">
          <table:table-cell table:style-name="TableCell733">
            <text:list text:style-name="LFO22" text:continue-numbering="true">
              <text:list-item>
                <text:p text:style-name="P734">增進對素養導向教學設計及理念的認識</text:p>
              </text:list-item>
            </text:list>
          </table:table-cell>
          <table:table-cell table:style-name="TableCell735">
            <text:p text:style-name="P736"><text:span text:style-name="T737"></text:span></text:p>
          </table:table-cell>
          <table:table-cell table:style-name="TableCell738">
            <text:p text:style-name="P739"><text:span text:style-name="T740"></text:span></text:p>
          </table:table-cell>
          <table:table-cell table:style-name="TableCell741">
            <text:p text:style-name="P742"><text:span text:style-name="T743"></text:span></text:p>
          </table:table-cell>
        </table:table-row>
        <table:table-row table:style-name="TableRow744">
          <table:table-cell table:style-name="TableCell745">
            <text:p text:style-name="P746">3.提供的示例具有教學實務參考價值</text:p>
          </table:table-cell>
          <table:table-cell table:style-name="TableCell747">
            <text:p text:style-name="P748"><text:span text:style-name="T749"></text:span></text:p>
          </table:table-cell>
          <table:table-cell table:style-name="TableCell750">
            <text:p text:style-name="P751"><text:span text:style-name="T752"></text:span></text:p>
          </table:table-cell>
          <table:table-cell table:style-name="TableCell753">
            <text:p text:style-name="P754"><text:span text:style-name="T755"></text:span></text:p>
          </table:table-cell>
        </table:table-row>
        <table:table-row table:style-name="TableRow756">
          <table:table-cell table:style-name="TableCell757">
            <text:p text:style-name="P758">4.有助於實務現場素養導向教學的實施</text:p>
          </table:table-cell>
          <table:table-cell table:style-name="TableCell759">
            <text:p text:style-name="P760"><text:span text:style-name="T761"></text:span></text:p>
          </table:table-cell>
          <table:table-cell table:style-name="TableCell762">
            <text:p text:style-name="P763"><text:span text:style-name="T764"></text:span></text:p>
          </table:table-cell>
          <table:table-cell table:style-name="TableCell765">
            <text:p text:style-name="P766"><text:span text:style-name="T767"></text:span></text:p>
          </table:table-cell>
        </table:table-row>
        <table:table-row table:style-name="TableRow768">
          <table:table-cell table:style-name="TableCell769">
            <text:p text:style-name="P770"><text:s text:c="2"/>5.整體而言感到滿意</text:p>
          </table:table-cell>
          <table:table-cell table:style-name="TableCell771">
            <text:p text:style-name="P772"><text:span text:style-name="T773"></text:span></text:p>
          </table:table-cell>
          <table:table-cell table:style-name="TableCell774">
            <text:p text:style-name="P775"><text:span text:style-name="T776"></text:span></text:p>
          </table:table-cell>
          <table:table-cell table:style-name="TableCell777">
            <text:p text:style-name="P778"><text:span text:style-name="T779"></text:span></text:p>
          </table:table-cell>
        </table:table-row>
      </table:table>
      <text:list text:style-name="LFO31" text:continue-numbering="true">
        <text:list-item>
          <text:p text:style-name="P780">回饋意見</text:p>
        </text:list-item>
      </text:list>
      <text:p text:style-name="P781"><text:span text:style-name="T782">二</text:span><text:span text:style-name="T783">、</text:span><text:span text:style-name="T784">您對於</text:span><text:span text:style-name="T785">本</text:span><text:span text:style-name="T786">次</text:span><text:span text:style-name="T787">研習課程</text:span><text:span text:style-name="T788">的</text:span><text:span text:style-name="T789">感</text:span><text:span text:style-name="T790">想或</text:span><text:span text:style-name="T791">其他</text:span><text:span text:style-name="T792">意見為何？</text:span><text:span text:style-name="T793"><text:s/></text:span></text:p>
      <text:p text:style-name="P794">_____________________________________________________________________________</text:p>
      <text:p text:style-name="P795">_____________________________________________________________________________</text:p>
      <text:p text:style-name="P796">_____________________________________________________________________________</text:p>
      <text:p text:style-name="P797"><text:span text:style-name="T798">三</text:span><text:span text:style-name="T799">、</text:span><text:span text:style-name="T800">您對於</text:span><text:span text:style-name="T801">1</text:span><text:span text:style-name="T802">08</text:span><text:span text:style-name="T803">新課</text:span><text:span text:style-name="T804">綱執行的</text:span><text:span text:style-name="T805">意</text:span><text:span text:style-name="T806">見或困難</text:span><text:span text:style-name="T807">(</text:span><text:span text:style-name="T808">例</text:span><text:span text:style-name="T809">:</text:span><text:span text:style-name="T810">部</text:span><text:span text:style-name="T811">定必修</text:span><text:span text:style-name="T812">、多</text:span><text:span text:style-name="T813">元選修</text:span><text:span text:style-name="T814">、</text:span><text:span text:style-name="T815">加深加廣選修、</text:span><text:span text:style-name="T816">評量</text:span><text:span text:style-name="T817">、</text:span><text:span text:style-name="T818">篇章教學</text:span><text:span text:style-name="T819">、學習成果檔案</text:span><text:span text:style-name="T820">等</text:span><text:span text:style-name="T821">)</text:span><text:span text:style-name="T822">？</text:span></text:p>
      <text:p text:style-name="P823">_____________________________________________________________________________</text:p>
      <text:p text:style-name="P824">_____________________________________________________________________________</text:p>
      <text:p text:style-name="P825">_____________________________________________________________________________</text:p>
      <text:p text:style-name="P826"><text:span text:style-name="T827">（問卷結束，謝謝！</text:span><text:span text:style-name="T828">感謝您的填寫～</text:span><text:span text:style-name="T829">）<text:s/></text:span></text:p>
      <text:p text:style-name="P830"/>
      <text:p text:style-name="P831"><text:span text:style-name="T832">附件</text:span><text:span text:style-name="T833">三</text:span></text:p>
      <text:p text:style-name="P834">英語文學科中心112學年度第2學期新課綱教學示例推廣研習</text:p>
      <text:p text:style-name="P835"><text:span text:style-name="T836">回</text:span><text:span text:style-name="T837">饋</text:span><text:span text:style-name="T838">統</text:span><text:span text:style-name="T839">計表</text:span><text:span text:style-name="T840">(實體研習</text:span><text:span text:style-name="T841">承辦學校填寫</text:span><text:span text:style-name="T842">)</text:span></text:p>
      <text:p text:style-name="P843"><text:span text:style-name="T844">各位教育先進</text:span><text:span text:style-name="T845">大家</text:span><text:span text:style-name="T846">好！為讓日後課程規劃更臻完</text:span><text:span text:style-name="T847">善</text:span><text:span text:style-name="T848">，懇請您撥冗填寫以下問卷</text:span><text:span text:style-name="T849">。問卷</text:span><text:span text:style-name="T850">資料只供本中心</text:span><text:span text:style-name="T851">作</text:span><text:span text:style-name="T852">教育研究與課程改善之用</text:span><text:span text:style-name="T853">，請您放心填寫。如您有任何疑問，歡迎隨時聯絡</text:span><text:span text:style-name="T854">本中心</text:span><text:span text:style-name="T855">07-5822010#120</text:span><text:span text:style-name="T856">，謝謝您的協助！</text:span><text:span text:style-name="T857"><text:tab/></text:span><text:span text:style-name="T858">英</text:span><text:span text:style-name="T859">語</text:span><text:span text:style-name="T860">文學科</text:span><text:span text:style-name="T861">中心</text:span><text:span text:style-name="T862">敬上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<text:span text:style-name="T872">辦理時間</text:span></text:p>
          </table:table-cell>
          <table:table-cell table:style-name="TableCell873">
            <text:p text:style-name="P874"><text:span text:style-name="T875">113</text:span><text:span text:style-name="T876">年</text:span><text:span text:style-name="T877"><text:s/></text:span><text:span text:style-name="T878">月</text:span><text:span text:style-name="T879"><text:s text:c="2"/></text:span><text:span text:style-name="T880">日</text:span><text:span text:style-name="T881">星期</text:span><text:span text:style-name="T882"><text:s text:c="2"/></text:span><text:span text:style-name="T883">　</text:span><text:span text:style-name="T884">00</text:span><text:span text:style-name="T885">:</text:span><text:span text:style-name="T886">00</text:span><text:span text:style-name="T887">-</text:span><text:span text:style-name="T888">00</text:span><text:span text:style-name="T889">:</text:span><text:span text:style-name="T890">0</text:span><text:span text:style-name="T891">0</text:span></text:p>
          </table:table-cell>
          <table:table-cell table:style-name="TableCell892">
            <text:p text:style-name="P893"><text:span text:style-name="T894">辦理地點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研習主題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講師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參加人數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回收有效</text:p>
            <text:p text:style-name="P914">回饋表數</text:p>
          </table:table-cell>
          <table:table-cell table:style-name="TableCell915">
            <text:p text:style-name="P916"/>
          </table:table-cell>
        </table:table-row>
      </table:table>
      <text:list text:style-name="LFO28" text:continue-numbering="true">
        <text:list-item>
          <text:p text:style-name="P917"><text:span text:style-name="T918">基本資料</text:span><text:span text:style-name="T919">【</text:span><text:span text:style-name="T920">請在</text:span><text:span text:style-name="T921">( )</text:span><text:span text:style-name="T922">中</text:span><text:span text:style-name="T923">填</text:span><text:span text:style-name="T924">入統計</text:span><text:span text:style-name="T925">數</text:span><text:span text:style-name="T926">字</text:span><text:span text:style-name="T927">】</text:span><text:span text:style-name="T928">(</text:span><text:span text:style-name="T929">以</text:span><text:span text:style-name="T930">校為單位，</text:span><text:span text:style-name="T931">不</text:span><text:span text:style-name="T932">同學校請</text:span><text:span text:style-name="T933">增</text:span><text:span text:style-name="T934">列表格分開統計</text:span><text:span text:style-name="T935">)</text:span></text:p>
        </text:list-item>
      </text:list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list text:style-name="LFO26" text:continue-numbering="true">
              <text:list-item>
                <text:p text:style-name="P945"><text:span text:style-name="T946">任職學校</text:span></text:p>
              </text:list-item>
            </text:list>
          </table:table-cell>
          <table:table-cell table:style-name="TableCell947" table:number-columns-spanned="2">
            <text:p text:style-name="P948"><text:span text:style-name="T949">所在縣市</text:span><text:span text:style-name="T950"><text:s text:c="12"/></text:span><text:span text:style-name="T951">縣</text:span><text:span text:style-name="T952">/</text:span><text:span text:style-name="T953">市</text:span></text:p>
          </table:table-cell>
          <table:covered-table-cell/>
          <table:table-cell table:style-name="TableCell954" table:number-columns-spanned="3">
            <text:p text:style-name="P955"><text:span text:style-name="T956">學校名稱（全銜）</text:span><text:span text:style-name="T957"><text:s text:c="27"/>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list text:style-name="LFO26" text:continue-numbering="true">
              <text:list-item>
                <text:p text:style-name="P960">任教年資</text:p>
              </text:list-item>
            </text:list>
          </table:table-cell>
          <table:table-cell table:style-name="TableCell961">
            <text:p text:style-name="P962"><text:span text:style-name="T963">( <text:s text:c="2"/>)<text:s/></text:span><text:span text:style-name="T964">3</text:span><text:span text:style-name="T965">年</text:span><text:span text:style-name="T966">以</text:span><text:span text:style-name="T967">下</text:span></text:p>
          </table:table-cell>
          <table:table-cell table:style-name="TableCell968">
            <text:p text:style-name="P969"><text:span text:style-name="T970">( <text:s text:c="2"/>)</text:span><text:span text:style-name="T971">3</text:span><text:span text:style-name="T972">~</text:span><text:span text:style-name="T973">5</text:span><text:span text:style-name="T974">年</text:span></text:p>
          </table:table-cell>
          <table:table-cell table:style-name="TableCell975">
            <text:p text:style-name="P976"><text:span text:style-name="T977">( <text:s text:c="2"/>) 6</text:span><text:span text:style-name="T978">~</text:span><text:span text:style-name="T979">10</text:span><text:span text:style-name="T980">年</text:span></text:p>
          </table:table-cell>
          <table:table-cell table:style-name="TableCell981">
            <text:p text:style-name="P982">( <text:s text:c="2"/>) 11~20年</text:p>
          </table:table-cell>
          <table:table-cell table:style-name="TableCell983">
            <text:p text:style-name="P984">( <text:s text:c="2"/>) 21年以上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一、任職學校</text:p>
          </table:table-cell>
          <table:table-cell table:style-name="TableCell996" table:number-columns-spanned="2">
            <text:p text:style-name="P997"><text:span text:style-name="T998">所在縣市</text:span><text:span text:style-name="T999"><text:s text:c="12"/></text:span><text:span text:style-name="T1000">縣</text:span><text:span text:style-name="T1001">/</text:span><text:span text:style-name="T1002">市</text:span></text:p>
          </table:table-cell>
          <table:covered-table-cell/>
          <table:table-cell table:style-name="TableCell1003" table:number-columns-spanned="3">
            <text:p text:style-name="P1004"><text:span text:style-name="T1005">學校名稱（全銜）</text:span><text:span text:style-name="T1006"><text:s text:c="27"/>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二、任教年資</text:p>
          </table:table-cell>
          <table:table-cell table:style-name="TableCell1010">
            <text:p text:style-name="P1011"><text:span text:style-name="T1012">( <text:s text:c="2"/>)<text:s/></text:span><text:span text:style-name="T1013">3</text:span><text:span text:style-name="T1014">年</text:span><text:span text:style-name="T1015">以</text:span><text:span text:style-name="T1016">下</text:span></text:p>
          </table:table-cell>
          <table:table-cell table:style-name="TableCell1017">
            <text:p text:style-name="P1018"><text:span text:style-name="T1019">( <text:s text:c="2"/>)</text:span><text:span text:style-name="T1020">3</text:span><text:span text:style-name="T1021">~</text:span><text:span text:style-name="T1022">5</text:span><text:span text:style-name="T1023">年</text:span></text:p>
          </table:table-cell>
          <table:table-cell table:style-name="TableCell1024">
            <text:p text:style-name="P1025"><text:span text:style-name="T1026">( <text:s text:c="2"/>) 6</text:span><text:span text:style-name="T1027">~</text:span><text:span text:style-name="T1028">10</text:span><text:span text:style-name="T1029">年</text:span></text:p>
          </table:table-cell>
          <table:table-cell table:style-name="TableCell1030">
            <text:p text:style-name="P1031">( <text:s text:c="2"/>) 11~20年</text:p>
          </table:table-cell>
          <table:table-cell table:style-name="TableCell1032">
            <text:p text:style-name="P1033">( <text:s text:c="2"/>) 21年以上</text:p>
          </table:table-cell>
        </table:table-row>
      </table:table>
      <text:p text:style-name="P1034">(不敷使用請自行增列)</text:p>
      <text:list text:style-name="LFO28" text:continue-numbering="true">
        <text:list-item>
          <text:p text:style-name="P1035">回饋意見</text:p>
        </text:list-item>
      </text:list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4">
            <text:p text:style-name="內文"><text:span text:style-name="T1043">一</text:span><text:span text:style-name="T1044">、</text:span><text:span text:style-name="T1045">請問您</text:span><text:span text:style-name="T1046">是否同意透過本次研習</text:span><text:span text:style-name="T1047">提升以下知能？</text:span><text:span text:style-name="T1048">（請</text:span><text:span text:style-name="T1049">在</text:span><text:span text:style-name="T1050">空格</text:span><text:span text:style-name="T1051">中</text:span><text:span text:style-name="T1052">填</text:span><text:span text:style-name="T1053">入統計</text:span><text:span text:style-name="T1054">數</text:span><text:span text:style-name="T1055">字</text:span><text:span text:style-name="T1056">）</text:span></text:p>
          </table:table-cell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項目</text:p>
          </table:table-cell>
          <table:table-cell table:style-name="TableCell1060">
            <text:p text:style-name="P1061">同意</text:p>
          </table:table-cell>
          <table:table-cell table:style-name="TableCell1062">
            <text:p text:style-name="P1063">部份同意</text:p>
          </table:table-cell>
          <table:table-cell table:style-name="TableCell1064">
            <text:p text:style-name="P1065">不同意</text:p>
          </table:table-cell>
        </table:table-row>
        <table:table-row table:style-name="TableRow1066">
          <table:table-cell table:style-name="TableCell1067">
            <text:p text:style-name="P1068">1.有助於掌握108課綱之理念與精神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.增進對素養導向教學設計及理念的認識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3.提供的示例具有教學實務參考價值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.有助於實務現場素養導向教學的實施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.整體而言感到滿意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</table:table>
      <text:p text:style-name="內文"/>
      <text:p text:style-name="P1111"><text:span text:style-name="T1112">二</text:span><text:span text:style-name="T1113">、</text:span><text:span text:style-name="T1114">您對於</text:span><text:span text:style-name="T1115">本</text:span><text:span text:style-name="T1116">次</text:span><text:span text:style-name="T1117">研習課程</text:span><text:span text:style-name="T1118">的</text:span><text:span text:style-name="T1119">感</text:span><text:span text:style-name="T1120">想或</text:span><text:span text:style-name="T1121">其他</text:span><text:span text:style-name="T1122">意見為何？</text:span><text:span text:style-name="T1123"><text:s/></text:span></text:p>
      <text:p text:style-name="P1124">_____________________________________________________________________________</text:p>
      <text:p text:style-name="P1125">_____________________________________________________________________________</text:p>
      <text:p text:style-name="P1126">_____________________________________________________________________________</text:p>
      <text:p text:style-name="P1127"/>
      <text:p text:style-name="P1128">三、您對於108新課綱執行的意見或困難(例:<text:s/>部定必修、多元選修、加深加廣選修、評量、篇章教學、學習成果檔案等)？</text:p>
      <text:p text:style-name="P1129">_____________________________________________________________________________</text:p>
      <text:p text:style-name="P1130">_____________________________________________________________________________</text:p>
      <text:p text:style-name="P1131">_____________________________________________________________________________</text:p>
      <text:p text:style-name="P1132"/>
      <text:p text:style-name="P1133"/>
      <text:p text:style-name="P1134"/>
      <text:p text:style-name="P1135"><text:span text:style-name="T1136">附件</text:span><text:span text:style-name="T1137">四</text:span></text:p>
      <text:p text:style-name="P1138">英語文學科中心112學年度第2學期新課綱教學示例推廣研習</text:p>
      <text:p text:style-name="P1139">成果報告表</text:p>
      <text:p text:style-name="P1140"/>
      <text:p text:style-name="P1141">承辦學校：___________________</text:p>
      <text:p text:style-name="P1142">填寫人：_____________________ <text:s text:c="3"/>聯絡電話：_________________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研習科別</text:p>
          </table:table-cell>
          <table:table-cell table:style-name="TableCell1151" table:number-columns-spanned="3">
            <text:p text:style-name="P1152">英語文科</text:p>
          </table:table-cell>
          <table:covered-table-cell/>
          <table:covered-table-cell/>
        </table:table-row>
        <table:table-row table:style-name="TableRow1153">
          <table:table-cell table:style-name="TableCell1154">
            <text:p text:style-name="P1155">教師在職進修網代碼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研習日期</text:p>
          </table:table-cell>
          <table:table-cell table:style-name="TableCell1161" table:number-columns-spanned="3">
            <text:p text:style-name="P1162"><text:s/>113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研習地點</text:p>
          </table:table-cell>
          <table:table-cell table:style-name="TableCell1166" table:number-columns-spanned="3">
            <text:p text:style-name="P1167">□線上 <text:s text:c="7"/>□實體(地點：<text:s text:c="15"/>)</text:p>
          </table:table-cell>
          <table:covered-table-cell/>
          <table:covered-table-cell/>
        </table:table-row>
        <table:table-row table:style-name="TableRow1168">
          <table:table-cell table:style-name="TableCell1169" table:number-rows-spanned="2">
            <text:p text:style-name="P1170">課程規劃</text:p>
          </table:table-cell>
          <table:table-cell table:style-name="TableCell1171">
            <text:p text:style-name="P1172">課程名稱</text:p>
          </table:table-cell>
          <table:table-cell table:style-name="TableCell1173">
            <text:p text:style-name="P1174">研習時數</text:p>
          </table:table-cell>
          <table:table-cell table:style-name="TableCell1175">
            <text:p text:style-name="P1176">講師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研習人數</text:p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</table:table-row>
        <table:table-row table:style-name="TableRow1190">
          <table:table-cell table:style-name="TableCell1191">
            <text:p text:style-name="P1192">承辦學校辦理情形及效益簡述(含課程、講座)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>承辦學校對於本次研習檢討及建議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table-cell table:style-name="TableCell1201">
            <text:p text:style-name="P1202">備註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</table:table>
      <text:p text:style-name="P1205"><text:span text:style-name="T1206">教師研習照片（Ⅰ）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 table:number-columns-spanned="2">
            <text:p text:style-name="P1212"><text:span text:style-name="T1213">（請放照片</text:span><text:span text:style-name="T1214">/螢幕截圖</text:span><text:span text:style-name="T1215">）</text:span></text:p>
          </table:table-cell>
          <table:covered-table-cell/>
        </table:table-row>
        <table:table-row table:style-name="TableRow1216">
          <table:table-cell table:style-name="TableCell1217">
            <text:p text:style-name="P1218">活動說明</text:p>
          </table:table-cell>
          <table:table-cell table:style-name="TableCell1219">
            <text:p text:style-name="P1220">（請簡要說明）</text:p>
          </table:table-cell>
        </table:table-row>
        <table:table-row table:style-name="TableRow1221">
          <table:table-cell table:style-name="TableCell1222" table:number-columns-spanned="2">
            <text:p text:style-name="P1223"><text:span text:style-name="T1224">（請放照片</text:span><text:span text:style-name="T1225">/</text:span><text:span text:style-name="T1226">螢幕截圖</text:span><text:span text:style-name="T1227">）</text:span></text:p>
          </table:table-cell>
          <table:covered-table-cell/>
        </table:table-row>
        <table:table-row table:style-name="TableRow1228">
          <table:table-cell table:style-name="TableCell1229">
            <text:p text:style-name="P1230">活動說明</text:p>
          </table:table-cell>
          <table:table-cell table:style-name="TableCell1231">
            <text:p text:style-name="P1232">（請簡要說明）</text:p>
          </table:table-cell>
        </table:table-row>
      </table:table>
      <text:p text:style-name="P1233"/>
      <text:p text:style-name="P1234">教師研習照片（Ⅱ）</text:p>
      <table:table table:style-name="Table1235">
        <table:table-columns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 table:number-columns-spanned="2">
            <text:p text:style-name="P1240"><text:span text:style-name="T1241">（請放照片</text:span><text:span text:style-name="T1242">/螢幕截圖</text:span><text:span text:style-name="T1243">）</text:span></text:p>
          </table:table-cell>
          <table:covered-table-cell/>
        </table:table-row>
        <table:table-row table:style-name="TableRow1244">
          <table:table-cell table:style-name="TableCell1245">
            <text:p text:style-name="P1246">活動說明</text:p>
          </table:table-cell>
          <table:table-cell table:style-name="TableCell1247">
            <text:p text:style-name="P1248">（請簡要說明）</text:p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（請放照片</text:span><text:span text:style-name="T1253">/螢幕截圖</text:span><text:span text:style-name="T1254">）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>活動說明</text:p>
          </table:table-cell>
          <table:table-cell table:style-name="TableCell1258">
            <text:p text:style-name="P1259">（請簡要說明）</text:p>
          </table:table-cell>
        </table:table-row>
      </table:table>
      <text:p text:style-name="P1260"/>
      <text:p text:style-name="P1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4-02-17T03:49:00Z</meta:creation-date>
    <dc:date>2024-02-17T03:49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9" meta:paragraph-count="10" meta:word-count="775" meta:character-count="5188" meta:row-count="36" meta:non-whitespace-character-count="4423"/>
  </office:meta>
</office:document-meta>
</file>