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fo:margin-top="0in" fo:margin-bottom="0in" fo:line-height="100%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P8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84in" fo:line-height="100%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letter-spacing="-0.0138in"/>
    </style:style>
    <style:style style:name="T13" style:parent-style-name="預設段落字型" style:family="text">
      <style:text-properties style:font-name-asian="標楷體" fo:letter-spacing="-0.0138in"/>
    </style:style>
    <style:style style:name="T14" style:parent-style-name="預設段落字型" style:family="text">
      <style:text-properties style:font-name-asian="標楷體" fo:letter-spacing="-0.0138in"/>
    </style:style>
    <style:style style:name="T15" style:parent-style-name="預設段落字型" style:family="text">
      <style:text-properties style:font-name-asian="標楷體" fo:letter-spacing="-0.0138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P22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</style:style>
    <style:style style:name="T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</style:style>
    <style:style style:name="T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" style:parent-style-name="清單段落" style:family="paragraph">
      <style:paragraph-properties style:snap-to-layout-grid="false" fo:text-align="justify" fo:margin-bottom="0in" style:line-height-at-least="0.25in" fo:margin-left="0.7187in" fo:text-indent="-0.3486in">
        <style:tab-stops>
          <style:tab-stop style:type="left" style:position="-0.226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45" style:parent-style-name="清單段落" style:family="paragraph">
      <style:paragraph-properties style:snap-to-layout-grid="false" fo:text-align="justify" fo:margin-bottom="0in" style:line-height-at-least="0.3472in" fo:margin-left="0.7486in" fo:text-indent="-0.34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" style:parent-style-name="清單段落" style:family="paragraph">
      <style:paragraph-properties style:snap-to-layout-grid="false" fo:text-align="justify" fo:margin-bottom="0in" fo:line-height="0.25in" fo:margin-left="0.7562in" fo:text-indent="-0.368in">
        <style:tab-stops>
          <style:tab-stop style:type="left" style:position="-0.263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style:snap-to-layout-grid="false" fo:text-align="justify" fo:margin-bottom="0in" fo:line-height="0.25in" fo:margin-left="0.7486in" fo:text-indent="-0.34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" style:parent-style-name="清單段落" style:family="paragraph">
      <style:paragraph-properties style:snap-to-layout-grid="false" fo:text-align="justify" fo:margin-bottom="0in" fo:line-heigh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style:snap-to-layout-grid="false" fo:text-align="justify" fo:margin-bottom="0in" style:line-height-at-least="0.25in" fo:margin-left="0.5909in" fo:text-indent="-0.1826in">
        <style:tab-stops>
          <style:tab-stop style:type="left" style:position="0.196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3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9" style:parent-style-name="清單段落" style:family="paragraph">
      <style:paragraph-properties style:snap-to-layout-grid="false" fo:text-align="justify" fo:margin-bottom="0in" style:line-height-at-least="0.25in" fo:margin-left="1.4076in" fo:text-indent="-0.484in">
        <style:tab-stops>
          <style:tab-stop style:type="left" style:position="-0.9152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9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0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1" style:parent-style-name="清單段落" style:family="paragraph">
      <style:paragraph-properties style:snap-to-layout-grid="false" fo:text-align="justify" fo:margin-bottom="0in" style:line-height-at-least="0.25in" fo:margin-left="0.5909in" fo:text-indent="-0.1826in">
        <style:tab-stops>
          <style:tab-stop style:type="left" style:position="0.196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" style:parent-style-name="清單段落" style:family="paragraph">
      <style:paragraph-properties style:snap-to-layout-grid="false" fo:text-align="justify" fo:margin-bottom="0in" style:line-height-at-leas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144" style:parent-style-name="清單段落" style:family="paragraph">
      <style:paragraph-properties style:snap-to-layout-grid="false" fo:text-align="justify" fo:margin-bottom="0in" style:line-height-at-least="0.25in" fo:text-indent="-0.2312in">
        <style:tab-stops>
          <style:tab-stop style:type="left" style:position="0.16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5" style:parent-style-name="清單段落" style:family="paragraph">
      <style:paragraph-properties style:snap-to-layout-grid="false" fo:text-align="justify" fo:margin-bottom="0in" style:line-height-at-leas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6" style:parent-style-name="清單段落" style:family="paragraph">
      <style:paragraph-properties style:snap-to-layout-grid="false" fo:text-align="justify" fo:margin-bottom="0in" style:line-height-at-least="0.25in" fo:margin-left="0.787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7" style:parent-style-name="清單段落" style:family="paragraph">
      <style:paragraph-properties style:snap-to-layout-grid="false" fo:text-align="justify" fo:margin-bottom="0in" style:line-height-at-least="0.25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8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9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0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1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2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3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6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7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0" style:parent-style-name="清單段落" style:family="paragraph">
      <style:paragraph-properties style:snap-to-layout-grid="false" fo:text-align="justify" fo:margin-bottom="0in" style:line-height-at-least="0.25in" fo:margin-left="1.1381in" fo:text-indent="-0.1465in">
        <style:tab-stops>
          <style:tab-stop style:type="left" style:position="-0.6458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1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2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3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4" style:parent-style-name="清單段落" style:family="paragraph">
      <style:paragraph-properties style:snap-to-layout-grid="false" fo:text-align="justify" fo:margin-bottom="0in" style:line-height-at-least="0.25in" fo:margin-left="1.3069in" fo:text-indent="-0.1902in">
        <style:tab-stops>
          <style:tab-stop style:type="left" style:position="-0.8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5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167" style:parent-style-name="清單段落" style:family="paragraph">
      <style:paragraph-properties style:snap-to-layout-grid="false" fo:text-align="justify" fo:margin-bottom="0in" style:line-height-at-least="0.25in" fo:text-indent="-0.2312in">
        <style:tab-stops>
          <style:tab-stop style:type="left" style:position="0.133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9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71" style:family="table-column">
      <style:table-column-properties style:column-width="1.1125in"/>
    </style:style>
    <style:style style:name="TableColumn172" style:family="table-column">
      <style:table-column-properties style:column-width="1.2104in"/>
    </style:style>
    <style:style style:name="TableColumn173" style:family="table-column">
      <style:table-column-properties style:column-width="1.2104in"/>
    </style:style>
    <style:style style:name="TableColumn174" style:family="table-column">
      <style:table-column-properties style:column-width="1.3118in"/>
    </style:style>
    <style:style style:name="TableColumn175" style:family="table-column">
      <style:table-column-properties style:column-width="1.1131in"/>
    </style:style>
    <style:style style:name="Table170" style:family="table">
      <style:table-properties style:width="5.9583in" style:rel-width="89.12%" fo:margin-left="0in" table:align="righ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align="center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letter-spacing="-0.0027in"/>
    </style:style>
    <style:style style:name="T185" style:parent-style-name="預設段落字型" style:family="text">
      <style:text-properties style:font-name-asian="標楷體" fo:letter-spacing="-0.0027in" style:language-asian="zh" style:country-asian="HK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letter-spacing="-0.0027in"/>
    </style:style>
    <style:style style:name="T189" style:parent-style-name="預設段落字型" style:family="text">
      <style:text-properties style:font-name-asian="標楷體" fo:letter-spacing="-0.0027in"/>
    </style:style>
    <style:style style:name="T190" style:parent-style-name="預設段落字型" style:family="text">
      <style:text-properties style:font-name-asian="標楷體" fo:letter-spacing="-0.0027in"/>
    </style:style>
    <style:style style:name="T191" style:parent-style-name="預設段落字型" style:family="text">
      <style:text-properties style:font-name-asian="標楷體" fo:letter-spacing="-0.0027in" style:language-asian="zh" style:country-asian="HK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align="center"/>
    </style:style>
    <style:style style:name="T194" style:parent-style-name="預設段落字型" style:family="text">
      <style:text-properties style:font-name-asian="標楷體" style:letter-kerning="true" style:language-asian="zh" style:country-asian="HK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221" style:parent-style-name="預設段落字型" style:family="text">
      <style:text-properties style:font-name-asian="標楷體" fo:letter-spacing="-0.0027in" style:language-asian="zh" style:country-asian="HK"/>
    </style:style>
    <style:style style:name="T222" style:parent-style-name="預設段落字型" style:family="text">
      <style:text-properties style:font-name-asian="標楷體" fo:letter-spacing="-0.0027in"/>
    </style:style>
    <style:style style:name="T223" style:parent-style-name="預設段落字型" style:family="text">
      <style:text-properties style:font-name-asian="標楷體" fo:letter-spacing="-0.0027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center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anguage-asian="zh" style:country-asian="HK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letter-spacing="-0.0027in" style:language-asian="zh" style:country-asian="HK"/>
    </style:style>
    <style:style style:name="T249" style:parent-style-name="預設段落字型" style:family="text">
      <style:text-properties style:font-name-asian="標楷體" fo:letter-spacing="-0.0027in"/>
    </style:style>
    <style:style style:name="T250" style:parent-style-name="預設段落字型" style:family="text">
      <style:text-properties style:font-name-asian="標楷體" fo:letter-spacing="-0.0027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letter-spacing="-0.0027in" style:language-asian="zh" style:country-asian="HK"/>
    </style:style>
    <style:style style:name="T275" style:parent-style-name="預設段落字型" style:family="text">
      <style:text-properties style:font-name-asian="標楷體" fo:letter-spacing="-0.0027in"/>
    </style:style>
    <style:style style:name="T276" style:parent-style-name="預設段落字型" style:family="text">
      <style:text-properties style:font-name-asian="標楷體" fo:letter-spacing="-0.0027in"/>
    </style:style>
    <style:style style:name="P277" style:parent-style-name="清單段落" style:family="paragraph">
      <style:paragraph-properties style:snap-to-layout-grid="false" fo:text-align="justify" fo:margin-bottom="0in" style:line-height-at-least="0.25in" fo:margin-left="1.0069in" fo:text-indent="-0.275in">
        <style:tab-stops>
          <style:tab-stop style:type="left" style:position="-0.514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8" style:parent-style-name="清單段落" style:family="paragraph">
      <style:paragraph-properties style:snap-to-layout-grid="false" fo:text-align="justify" fo:margin-bottom="0in" style:line-height-at-least="0.25in" fo:margin-left="0.6895in" fo:text-indent="-0.3104in">
        <style:tab-stops>
          <style:tab-stop style:type="left" style:position="0.049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9" style:parent-style-name="清單段落" style:family="paragraph">
      <style:paragraph-properties style:snap-to-layout-grid="false" fo:text-align="justify" fo:margin-bottom="0in" style:line-height-at-least="0.25in" fo:margin-left="0.6895in" fo:text-indent="-0.3104in">
        <style:tab-stops>
          <style:tab-stop style:type="left" style:position="0.049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0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81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2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3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4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5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6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7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8" style:parent-style-name="清單段落" style:family="paragraph">
      <style:paragraph-properties style:snap-to-layout-grid="false" fo:text-align="justify" fo:margin-bottom="0in" style:line-height-at-least="0.25in" fo:text-indent="-0.3236in">
        <style:tab-stops>
          <style:tab-stop style:type="left" style:position="0.0069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style:snap-to-layout-grid="false" fo:text-align="justify" fo:margin-top="0.1777in" fo:margin-bottom="0.1777in" style:line-height-at-least="0.1666in" fo:margin-left="0.2944in" fo:text-indent="-0.2847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break-before="page" style:snap-to-layout-grid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9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98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9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04" style:parent-style-name="內文" style:family="paragraph">
      <style:paragraph-properties style:punctuation-wrap="simple" style:snap-to-layout-grid="false" fo:line-height="0.2777in" fo:margin-left="0.3333in">
        <style:tab-stops>
          <style:tab-stop style:type="left" style:position="0.0604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anguage-asian="zh" style:country-asian="HK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language-asian="zh" style:country-asian="HK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anguage-asian="zh" style:country-asian="HK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language-asian="zh" style:country-asian="HK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language-asian="zh" style:country-asian="HK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punctuation-wrap="simple" style:snap-to-layout-grid="false" fo:text-align="justify" fo:line-height="0.2777in" fo:margin-left="0.5895in" fo:text-indent="-0.293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language-asian="zh" style:country-asian="HK"/>
    </style:style>
    <style:style style:name="T353" style:parent-style-name="預設段落字型" style:family="text">
      <style:text-properties style:font-name-asian="標楷體" style:language-asian="zh" style:country-asian="HK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language-asian="zh" style:country-asian="HK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language-asian="zh" style:country-asian="HK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細明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細明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punctuation-wrap="simple" style:snap-to-layout-grid="false" fo:text-align="justify" fo:line-height="0.2777in" fo:margin-left="0.5895in" fo:text-indent="-0.293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punctuation-wrap="simple" style:snap-to-layout-grid="false" fo:text-align="justify" fo:line-height="0.2777in" fo:margin-left="0.3333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language-asian="zh" style:country-asian="HK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language-asian="zh" style:country-asian="HK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language-asian="zh" style:country-asian="HK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language-asian="zh" style:country-asian="HK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punctuation-wrap="simple" style:snap-to-layout-grid="false" fo:text-align="justify" fo:line-height="0.2777in" fo:margin-left="0.333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punctuation-wrap="simple" style:snap-to-layout-grid="false" fo:text-align="justify" fo:line-height="0.2777in" fo:margin-left="0.333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anguage-asian="zh" style:country-asian="HK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language-asian="zh" style:country-asian="HK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language-asian="zh" style:country-asian="HK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language-asian="zh" style:country-asian="HK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language-asian="zh" style:country-asian="HK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style:punctuation-wrap="simple" style:snap-to-layout-grid="false" fo:line-height="0.2777in" fo:margin-left="0.3333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45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45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455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45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458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45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ableColumn461" style:family="table-column">
      <style:table-column-properties style:column-width="0.5368in"/>
    </style:style>
    <style:style style:name="TableColumn462" style:family="table-column">
      <style:table-column-properties style:column-width="1.2493in"/>
    </style:style>
    <style:style style:name="TableColumn463" style:family="table-column">
      <style:table-column-properties style:column-width="4.0444in"/>
    </style:style>
    <style:style style:name="TableColumn464" style:family="table-column">
      <style:table-column-properties style:column-width="1.0722in"/>
    </style:style>
    <style:style style:name="Table460" style:family="table">
      <style:table-properties style:width="6.9027in" fo:margin-left="0in" table:align="left"/>
    </style:style>
    <style:style style:name="TableRow465" style:family="table-row">
      <style:table-row-properties style:min-row-height="0.342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indent="0.3333in"/>
    </style:style>
    <style:style style:name="T471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4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4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4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47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482" style:family="table-row">
      <style:table-row-properties style:min-row-height="0.3423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weight="bold" style:font-weight-asian="bold" fo:letter-spacing="0.0166in"/>
    </style:style>
    <style:style style:name="TableRow488" style:family="table-row">
      <style:table-row-properties style:min-row-height="0.3423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weight="bold" style:font-weight-asian="bold" fo:letter-spacing="0.0166in"/>
    </style:style>
    <style:style style:name="TableRow493" style:family="table-row">
      <style:table-row-properties style:min-row-height="0.3423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weight="bold" style:font-weight-asian="bold" fo:letter-spacing="0.0166in"/>
    </style:style>
    <style:style style:name="TableRow498" style:family="table-row">
      <style:table-row-properties style:min-row-height="0.494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3472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anguage-asian="zh" style:country-asian="HK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language-asian="zh" style:country-asian="HK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min-row-height="0.855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472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fo:text-align="justify" fo:line-height="0.3472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 fo:line-height="0.3472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language-asian="zh" style:country-asian="HK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language-asian="zh" style:country-asian="HK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language-asian="zh" style:country-asian="HK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484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472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/>
    </style:style>
    <style:style style:name="TableRow656" style:family="table-row">
      <style:table-row-properties style:min-row-height="1.4347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P664" style:parent-style-name="內文" style:family="paragraph">
      <style:paragraph-properties style:line-height-at-least="0in"/>
      <style:text-properties style:font-name-asian="標楷體"/>
    </style:style>
    <style:style style:name="P665" style:parent-style-name="內文" style:family="paragraph">
      <style:paragraph-properties fo:text-align="start" fo:margin-top="0.1284in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P682" style:parent-style-name="內文" style:master-page-name="MP1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68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690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69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692" style:parent-style-name="內文" style:family="paragraph">
      <style:paragraph-properties style:snap-to-layout-grid="false" fo:text-align="center" fo:margin-bottom="0.2576in">
        <style:tab-stops>
          <style:tab-stop style:type="left" style:position="0.684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69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ableColumn696" style:family="table-column">
      <style:table-column-properties style:column-width="0.7743in" style:use-optimal-column-width="false"/>
    </style:style>
    <style:style style:name="TableColumn697" style:family="table-column">
      <style:table-column-properties style:column-width="3.2687in" style:use-optimal-column-width="false"/>
    </style:style>
    <style:style style:name="TableColumn698" style:family="table-column">
      <style:table-column-properties style:column-width="3.0611in" style:use-optimal-column-width="false"/>
    </style:style>
    <style:style style:name="Table695" style:family="table">
      <style:table-properties style:width="7.1041in" fo:margin-left="0in" table:align="center"/>
    </style:style>
    <style:style style:name="TableRow699" style:family="table-row">
      <style:table-row-properties style:row-height="0.5791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P7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777in" fo:margin-left="0.6583in" fo:text-indent="-0.6583in">
        <style:tab-stops>
          <style:tab-stop style:type="left" style:position="0.5722in"/>
          <style:tab-stop style:type="left" style:position="1.6972in"/>
          <style:tab-stop style:type="left" style:position="2.8027in"/>
          <style:tab-stop style:type="left" style:position="3.8222in"/>
        </style:tab-stops>
      </style:paragraph-properties>
    </style:style>
    <style:style style:name="T705" style:parent-style-name="預設段落字型" style:family="text">
      <style:text-properties style:font-name-asian="標楷體" style:font-weight-complex="bold"/>
    </style:style>
    <style:style style:name="T70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07" style:parent-style-name="預設段落字型" style:family="text">
      <style:text-properties style:font-name-asian="標楷體" style:font-weight-complex="bold"/>
    </style:style>
    <style:style style:name="T708" style:parent-style-name="預設段落字型" style:family="text">
      <style:text-properties style:font-name-asian="標楷體" style:font-weight-complex="bold"/>
    </style:style>
    <style:style style:name="T70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0" style:parent-style-name="預設段落字型" style:family="text">
      <style:text-properties style:font-name-asian="標楷體" style:font-weight-complex="bold"/>
    </style:style>
    <style:style style:name="T711" style:parent-style-name="預設段落字型" style:family="text">
      <style:text-properties style:font-name-asian="標楷體" style:font-weight-complex="bold"/>
    </style:style>
    <style:style style:name="T71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13" style:parent-style-name="預設段落字型" style:family="text">
      <style:text-properties style:font-name-asian="標楷體" style:font-weight-complex="bold"/>
    </style:style>
    <style:style style:name="TableRow714" style:family="table-row">
      <style:table-row-properties style:row-height="2.2333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17" style:parent-style-name="預設段落字型" style:family="text">
      <style:text-properties style:font-name-asian="標楷體" style:language-asian="zh" style:country-asian="HK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language-asian="zh" style:country-asian="HK"/>
    </style:style>
    <style:style style:name="P724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4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54" style:parent-style-name="預設段落字型" style:family="text">
      <style:text-properties style:font-name-asian="標楷體" style:font-weight-complex="bold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language-asian="zh" style:country-asian="HK"/>
    </style:style>
    <style:style style:name="P762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6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64" style:parent-style-name="預設段落字型" style:family="text">
      <style:text-properties style:font-name-asian="標楷體" style:language-asian="zh" style:country-asian="HK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67" style:parent-style-name="預設段落字型" style:family="text">
      <style:text-properties style:font-name-asian="標楷體" style:language-asian="zh" style:country-asian="HK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70" style:parent-style-name="預設段落字型" style:family="text">
      <style:text-properties style:font-name-asian="標楷體" style:language-asian="zh" style:country-asian="HK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language-asian="zh" style:country-asian="HK"/>
    </style:style>
    <style:style style:name="P779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78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81" style:parent-style-name="預設段落字型" style:family="text">
      <style:text-properties style:font-name-asian="標楷體" style:language-asian="zh" style:country-asian="HK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84" style:parent-style-name="預設段落字型" style:family="text">
      <style:text-properties style:font-name-asian="標楷體" style:language-asian="zh" style:country-asian="HK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87" style:parent-style-name="預設段落字型" style:family="text">
      <style:text-properties style:font-name-asian="標楷體" style:language-asian="zh" style:country-asian="HK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ableRow792" style:family="table-row">
      <style:table-row-properties style:row-height="0.6937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7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7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799" style:family="table-row">
      <style:table-row-properties style:row-height="0.3937in" style:use-optimal-row-height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802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07" style:family="table-row">
      <style:table-row-properties style:row-height="0.393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</style:style>
    <style:style style:name="T810" style:parent-style-name="預設段落字型" style:family="text"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15" style:family="table-row">
      <style:table-row-properties style:row-height="0.393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22" style:family="table-row">
      <style:table-row-properties style:min-row-height="0.3354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29" style:family="table-row">
      <style:table-row-properties style:min-row-height="0.3826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37" style:family="table-row">
      <style:table-row-properties style:min-row-height="0.5361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8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84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847" style:family="table-row">
      <style:table-row-properties style:min-row-height="0.3972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55" style:family="table-row">
      <style:table-row-properties style:min-row-height="0.4708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P8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62" style:parent-style-name="預設段落字型" style:family="text">
      <style:text-properties style:font-name-asian="標楷體" style:font-weight-complex="bold"/>
    </style:style>
    <style:style style:name="T863" style:parent-style-name="預設段落字型" style:family="text">
      <style:text-properties style:font-name-asian="標楷體" style:font-weight-complex="bold"/>
    </style:style>
    <style:style style:name="T864" style:parent-style-name="預設段落字型" style:family="text">
      <style:text-properties style:font-name-asian="標楷體" style:font-weight-complex="bold"/>
    </style:style>
    <style:style style:name="T865" style:parent-style-name="預設段落字型" style:family="text">
      <style:text-properties style:font-name-asian="標楷體" style:font-weight-complex="bold"/>
    </style:style>
    <style:style style:name="P86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8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68" style:parent-style-name="預設段落字型" style:family="text">
      <style:text-properties style:font-name-asian="標楷體" style:font-weight-complex="bold"/>
    </style:style>
    <style:style style:name="T869" style:parent-style-name="預設段落字型" style:family="text">
      <style:text-properties style:font-name-asian="標楷體" style:font-weight-complex="bold"/>
    </style:style>
    <style:style style:name="T87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71" style:parent-style-name="預設段落字型" style:family="text">
      <style:text-properties style:font-name-asian="標楷體" style:font-weight-complex="bold"/>
    </style:style>
    <style:style style:name="TableRow872" style:family="table-row">
      <style:table-row-properties style:min-row-height="0.9173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8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8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882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8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P88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8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890" style:family="table-row">
      <style:table-row-properties style:min-row-height="0.1652in" style:use-optimal-row-height="false" fo:keep-together="always"/>
    </style:style>
    <style:style style:name="P8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894" style:parent-style-name="預設段落字型" style:family="text">
      <style:text-properties style:font-name-asian="標楷體" fo:font-weight="bold" style:font-weight-asian="bold" style:font-weight-complex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 fo:font-weight="bold" style:font-weight-asian="bold" style:font-weight-complex="bold"/>
    </style:style>
    <style:style style:name="T89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898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900" style:parent-style-name="預設段落字型" style:family="text">
      <style:text-properties style:font-name-asian="標楷體" fo:font-weight="bold" style:font-weight-asian="bold" style:font-weight-complex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 style:font-weight-complex="bold"/>
    </style:style>
    <style:style style:name="T903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904" style:family="table-row">
      <style:table-row-properties style:min-row-height="0.7909in" style:use-optimal-row-height="false" fo:keep-together="always"/>
    </style:style>
    <style:style style:name="P9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906" style:family="table-cell">
      <style:table-cell-properties fo:border="0.0312in solid #FF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fo:font-weight="bold" style:font-weight-asian="bold" style:font-weight-complex="bold"/>
    </style:style>
    <style:style style:name="TableCell908" style:family="table-cell">
      <style:table-cell-properties fo:border="0.0312in solid #FF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style:font-weight-complex="bold"/>
    </style:style>
    <style:style style:name="TableRow910" style:family="table-row">
      <style:table-row-properties style:min-row-height="0.57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-asian="標楷體" fo:font-size="12pt" style:font-size-asian="12pt" style:font-size-complex="12pt"/>
    </style:style>
    <style:style style:name="TableCell913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left="0.1152in" fo:text-indent="-0.1152in">
        <style:tab-stops/>
      </style:paragraph-properties>
    </style:style>
    <style:style style:name="T9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17" style:parent-style-name="內文" style:family="paragraph">
      <style:paragraph-properties fo:text-align="justify" fo:margin-left="0.1152in" fo:text-indent="-0.1152in">
        <style:tab-stops/>
      </style:paragraph-properties>
    </style:style>
    <style:style style:name="T9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22" style:parent-style-name="內文" style:family="paragraph">
      <style:paragraph-properties fo:text-align="justify" fo:margin-left="0.1152in" fo:text-indent="-0.1152in">
        <style:tab-stops>
          <style:tab-stop style:type="left" style:position="5.6659in"/>
        </style:tab-stops>
      </style:paragraph-properties>
    </style:style>
    <style:style style:name="T9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27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3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3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93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</style:style>
    <style:style style:name="T937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93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9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40" style:parent-style-name="內文" style:family="paragraph">
      <style:paragraph-properties style:text-autospace="none" style:line-height-at-least="0in"/>
      <style:text-properties style:font-name-asian="標楷體" style:language-asian="zh" style:country-asian="HK"/>
    </style:style>
    <style:style style:name="P941" style:parent-style-name="內文" style:family="paragraph">
      <style:paragraph-properties style:text-autospace="none" style:line-height-at-least="0in"/>
    </style:style>
    <style:style style:name="T94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4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4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4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4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T9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952" style:parent-style-name="內文" style:family="paragraph">
      <style:paragraph-properties style:text-autospace="none" style:line-height-at-least="0in"/>
    </style:style>
    <style:style style:name="T9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paragraph-properties style:text-autospace="none" fo:text-align="justify" fo:line-height="0.3472in" fo:text-indent="0.3402in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line-height="0.3472in"/>
      <style:text-properties style:font-name-asian="標楷體"/>
    </style:style>
    <style:style style:name="P959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60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61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62" style:parent-style-name="內文" style:family="paragraph">
      <style:paragraph-properties style:text-autospace="none" style:snap-to-layout-grid="false" style:line-height-at-least="0.3472in" fo:text-indent="0.3402in"/>
      <style:text-properties style:font-name-asian="標楷體"/>
    </style:style>
    <style:style style:name="P963" style:parent-style-name="內文" style:family="paragraph">
      <style:paragraph-properties style:text-autospace="none" fo:margin-top="0.1284in" style:line-height-at-least="0in"/>
      <style:text-properties style:font-name-asian="標楷體"/>
    </style:style>
    <style:style style:name="P964" style:parent-style-name="內文" style:family="paragraph">
      <style:paragraph-properties style:text-autospace="none" fo:margin-top="0.1284in" style:line-height-at-least="0in"/>
      <style:text-properties style:font-name-asian="標楷體"/>
    </style:style>
    <style:style style:name="P965" style:parent-style-name="內文" style:family="paragraph">
      <style:paragraph-properties style:text-autospace="none" fo:line-height="0.2361in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style:text-autospace="none" fo:margin-top="0.1284in" fo:line-height="0.2361in"/>
      <style:text-properties style:font-name-asian="標楷體" fo:font-weight="bold" style:font-weight-asian="bold"/>
    </style:style>
    <style:style style:name="P971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972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973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74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975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76" style:parent-style-name="內文" style:family="paragraph">
      <style:paragraph-properties style:text-autospace="none" fo:margin-top="0.1284in" fo:line-height="0.2361in"/>
      <style:text-properties style:font-name-asian="標楷體" fo:font-weight="bold" style:font-weight-asian="bold"/>
    </style:style>
    <style:style style:name="P977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78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979" style:parent-style-name="內文" style:family="paragraph">
      <style:paragraph-properties style:text-autospace="none" style:line-height-at-least="0in"/>
      <style:text-properties style:font-name-asian="標楷體"/>
    </style:style>
    <style:style style:name="P980" style:parent-style-name="內文" style:family="paragraph">
      <style:paragraph-properties style:text-autospace="none" style:line-height-at-least="0in"/>
      <style:text-properties style:font-name-asian="標楷體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P998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P1002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00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0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05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006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007" style:parent-style-name="內文" style:family="paragraph">
      <style:paragraph-properties fo:widows="0" fo:orphans="0" fo:text-align="center"/>
    </style:style>
    <style:style style:name="T1008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00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1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01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012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013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014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01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01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01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018" style:parent-style-name="內文" style:family="paragraph">
      <style:paragraph-properties fo:widows="0" fo:orphans="0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9" style:parent-style-name="內文" style:family="paragraph">
      <style:paragraph-properties fo:widows="0" fo:orphans="0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10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023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language-asian="zh" style:country-asian="HK"/>
    </style:style>
    <style:style style:name="T1024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02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027" style:family="table-column">
      <style:table-column-properties style:column-width="0.4347in"/>
    </style:style>
    <style:style style:name="TableColumn1028" style:family="table-column">
      <style:table-column-properties style:column-width="0.0486in"/>
    </style:style>
    <style:style style:name="TableColumn1029" style:family="table-column">
      <style:table-column-properties style:column-width="0.9173in"/>
    </style:style>
    <style:style style:name="TableColumn1030" style:family="table-column">
      <style:table-column-properties style:column-width="0.0694in"/>
    </style:style>
    <style:style style:name="TableColumn1031" style:family="table-column">
      <style:table-column-properties style:column-width="1.2923in"/>
    </style:style>
    <style:style style:name="TableColumn1032" style:family="table-column">
      <style:table-column-properties style:column-width="1.5361in"/>
    </style:style>
    <style:style style:name="TableColumn1033" style:family="table-column">
      <style:table-column-properties style:column-width="0.418in"/>
    </style:style>
    <style:style style:name="TableColumn1034" style:family="table-column">
      <style:table-column-properties style:column-width="0.35in"/>
    </style:style>
    <style:style style:name="TableColumn1035" style:family="table-column">
      <style:table-column-properties style:column-width="0.2409in"/>
    </style:style>
    <style:style style:name="TableColumn1036" style:family="table-column">
      <style:table-column-properties style:column-width="1.1083in"/>
    </style:style>
    <style:style style:name="Table1026" style:family="table">
      <style:table-properties style:width="6.4159in" style:rel-width="98.92%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51" style:family="table-row">
      <style:table-row-properties style:min-row-height="0.7034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61" style:family="table-row">
      <style:table-row-properties style:min-row-height="0.3805in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</style:style>
    <style:style style:name="T1064" style:parent-style-name="預設段落字型" style:family="text">
      <style:text-properties style:font-name-asian="標楷體" style:letter-kerning="true" style:font-size-complex="11pt"/>
    </style:style>
    <style:style style:name="P1065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</style:style>
    <style:style style:name="T1066" style:parent-style-name="預設段落字型" style:family="text">
      <style:text-properties style:font-name-asian="標楷體" style:letter-kerning="true" style:font-size-complex="11pt"/>
    </style:style>
    <style:style style:name="T1067" style:parent-style-name="預設段落字型" style:family="text">
      <style:text-properties style:font-name-asian="標楷體" style:letter-kerning="true" style:font-size-complex="11pt"/>
    </style:style>
    <style:style style:name="T1068" style:parent-style-name="預設段落字型" style:family="text">
      <style:text-properties style:font-name-asian="標楷體" style:letter-kerning="true" style:font-size-complex="11pt"/>
    </style:style>
    <style:style style:name="T1069" style:parent-style-name="預設段落字型" style:family="text">
      <style:text-properties style:font-name-asian="標楷體" style:letter-kerning="true" style:font-size-complex="11pt"/>
    </style:style>
    <style:style style:name="T1070" style:parent-style-name="預設段落字型" style:family="text">
      <style:text-properties style:font-name-asian="標楷體" style:letter-kerning="true" style:font-size-complex="11pt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073" style:family="table-row">
      <style:table-row-properties style:min-row-height="0.3152in"/>
    </style:style>
    <style:style style:name="TableCell10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style:snap-to-layout-grid="false" fo:text-align="center" fo:line-height="0.2777in"/>
      <style:text-properties style:font-name-asian="標楷體" style:letter-kerning="true" fo:font-size="16pt" style:font-size-asian="16pt" style:font-size-complex="11pt"/>
    </style:style>
    <style:style style:name="TableRow1076" style:family="table-row">
      <style:table-row-properties style:min-row-height="0.3541in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089" style:family="table-row">
      <style:table-row-properties style:min-row-height="0.6694in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02" style:family="table-row">
      <style:table-row-properties style:min-row-height="0.6694in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15" style:family="table-row">
      <style:table-row-properties style:min-row-height="0.6694in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28" style:family="table-row">
      <style:table-row-properties style:min-row-height="0.6694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41" style:family="table-row">
      <style:table-row-properties style:min-row-height="0.6694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54" style:family="table-row">
      <style:table-row-properties style:min-row-height="0.6694in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167" style:family="table-row">
      <style:table-row-properties style:min-row-height="0.6694in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0" fo:orphans="0" style:snap-to-layout-grid="false" fo:text-align="center"/>
    </style:style>
    <style:style style:name="T1170" style:parent-style-name="預設段落字型" style:family="text">
      <style:text-properties style:font-name-asian="標楷體" style:letter-kerning="true" style:font-size-complex="11pt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181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182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TableColumn1184" style:family="table-column">
      <style:table-column-properties style:column-width="0.5187in"/>
    </style:style>
    <style:style style:name="TableColumn1185" style:family="table-column">
      <style:table-column-properties style:column-width="1.8555in"/>
    </style:style>
    <style:style style:name="TableColumn1186" style:family="table-column">
      <style:table-column-properties style:column-width="1.927in"/>
    </style:style>
    <style:style style:name="TableColumn1187" style:family="table-column">
      <style:table-column-properties style:column-width="2.1145in"/>
    </style:style>
    <style:style style:name="Table1183" style:family="table">
      <style:table-properties style:width="6.4159in" style:rel-width="99.02%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0" fo:orphans="0" style:snap-to-layout-grid="false" fo:text-align="center"/>
    </style:style>
    <style:style style:name="T1191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204" style:family="table-row">
      <style:table-row-properties style:min-row-height="0.4916in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0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14" style:family="table-row">
      <style:table-row-properties style:min-row-height="0.577in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1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24" style:family="table-row">
      <style:table-row-properties style:min-row-height="0.5833in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2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34" style:family="table-row">
      <style:table-row-properties style:min-row-height="0.5833in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3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44" style:family="table-row">
      <style:table-row-properties style:min-row-height="0.5833in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47" style:family="table-cell">
      <style:table-cell-properties fo:border="0.0104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4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54" style:family="table-row">
      <style:table-row-properties style:min-row-height="0.5833in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25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0" fo:orphans="0" style:snap-to-layout-grid="false" fo:text-align="center"/>
    </style:style>
    <style:style style:name="T1267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277" style:family="table-row">
      <style:table-row-properties style:min-row-height="0.6694in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86" style:family="table-row">
      <style:table-row-properties style:min-row-height="0.6694in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295" style:family="table-row">
      <style:table-row-properties style:min-row-height="0.6694in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304" style:family="table-row">
      <style:table-row-properties style:min-row-height="0.6694in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313" style:family="table-row">
      <style:table-row-properties style:min-row-height="0.6694in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322" style:family="table-row">
      <style:table-row-properties style:min-row-height="0.6694in"/>
    </style:style>
    <style:style style:name="TableCell13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331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332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3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4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5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6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7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3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4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4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4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43" style:parent-style-name="Default" style:family="paragraph">
      <style:paragraph-properties fo:text-align="justify"/>
    </style:style>
    <style:style style:name="T134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45" style:parent-style-name="Default" style:family="paragraph">
      <style:paragraph-properties fo:text-indent="0.3333in"/>
    </style:style>
    <style:style style:name="T1346" style:parent-style-name="預設段落字型" style:family="text">
      <style:text-properties style:font-name="Times New Roman" style:font-name-complex="Times New Roman" style:use-window-font-color="true"/>
    </style:style>
    <style:style style:name="T1347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348" style:parent-style-name="預設段落字型" style:family="text">
      <style:text-properties style:font-name="Times New Roman" style:font-name-complex="Times New Roman" style:use-window-font-color="true"/>
    </style:style>
    <style:style style:name="T1349" style:parent-style-name="預設段落字型" style:family="text">
      <style:text-properties style:font-name="Times New Roman" style:font-name-complex="Times New Roman" style:use-window-font-color="true"/>
    </style:style>
    <style:style style:name="T1350" style:parent-style-name="預設段落字型" style:family="text">
      <style:text-properties style:font-name="Times New Roman" style:font-name-complex="Times New Roman" style:use-window-font-color="true"/>
    </style:style>
    <style:style style:name="P1351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352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35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35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355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356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357" style:parent-style-name="內文" style:family="paragraph">
      <style:paragraph-properties fo:widows="0" fo:orphans="0" fo:text-align="center"/>
    </style:style>
    <style:style style:name="T1358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35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36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6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62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363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64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6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6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36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36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369" style:parent-style-name="內文" style:family="paragraph">
      <style:paragraph-properties fo:widows="0" fo:orphans="0"/>
    </style:style>
    <style:style style:name="T1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style:snap-to-layout-grid="false" style:line-height-at-least="0.1666in"/>
    </style:style>
    <style:style style:name="T1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82" style:family="table-column">
      <style:table-column-properties style:column-width="1.7618in"/>
    </style:style>
    <style:style style:name="TableColumn1383" style:family="table-column">
      <style:table-column-properties style:column-width="1.093in"/>
    </style:style>
    <style:style style:name="TableColumn1384" style:family="table-column">
      <style:table-column-properties style:column-width="1.0826in"/>
    </style:style>
    <style:style style:name="TableColumn1385" style:family="table-column">
      <style:table-column-properties style:column-width="1.6736in"/>
    </style:style>
    <style:style style:name="TableColumn1386" style:family="table-column">
      <style:table-column-properties style:column-width="1.0826in"/>
    </style:style>
    <style:style style:name="Table1381" style:family="table">
      <style:table-properties style:width="6.6937in" fo:margin-left="0in" table:align="center"/>
    </style:style>
    <style:style style:name="TableRow1387" style:family="table-row">
      <style:table-row-properties style:min-row-height="0.9958in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 style:line-height-at-least="0.1666in"/>
    </style:style>
    <style:style style:name="T1390" style:parent-style-name="預設段落字型" style:family="text">
      <style:text-properties style:font-name-asian="標楷體" style:letter-kerning="true" style:font-size-complex="11pt"/>
    </style:style>
    <style:style style:name="P1391" style:parent-style-name="內文" style:family="paragraph">
      <style:text-properties style:font-name="標楷體" style:font-name-asian="標楷體"/>
    </style:style>
    <style:style style:name="T1392" style:parent-style-name="預設段落字型" style:family="text">
      <style:text-properties style:font-name-asian="標楷體" style:letter-kerning="true" style:font-size-complex="11pt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-asian="標楷體" style:letter-kerning="true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-asian="標楷體" style:letter-kerning="true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-asian="標楷體" style:letter-kerning="true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style:line-height-at-least="0.1666in" fo:margin-left="0.0236in">
        <style:tab-stops/>
      </style:paragraph-properties>
      <style:text-properties style:font-name-asian="標楷體" style:letter-kerning="true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413" style:family="table-row">
      <style:table-row-properties style:min-row-height="0.1145in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424" style:family="table-row">
      <style:table-row-properties style:min-row-height="0.0347in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justify" fo:margin-top="0.0694in" fo:margin-bottom="0.0694in" fo:line-height="0.2166in" fo:margin-right="-0.0006in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435" style:family="table-row">
      <style:table-row-properties style:min-row-height="0.0347in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justify" fo:margin-top="0.0694in" fo:margin-bottom="0.0694in" fo:line-height="0.2166in" fo:margin-right="-0.0006in"/>
      <style:text-properties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P1446" style:parent-style-name="內文" style:family="paragraph">
      <style:paragraph-properties fo:text-align="justify"/>
      <style:text-properties style:font-name-asian="標楷體"/>
    </style:style>
    <style:style style:name="P1447" style:parent-style-name="內文" style:family="paragraph">
      <style:paragraph-properties fo:text-align="justify" fo:margin-left="1.8722in" fo:text-indent="-1.8722in">
        <style:tab-stops/>
      </style:paragraph-properties>
    </style:style>
    <style:style style:name="T1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45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language-asian="zh" style:country-asian="HK"/>
    </style:style>
    <style:style style:name="T145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452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454" style:family="table-column">
      <style:table-column-properties style:column-width="0.3833in" style:use-optimal-column-width="false"/>
    </style:style>
    <style:style style:name="TableColumn1455" style:family="table-column">
      <style:table-column-properties style:column-width="0.5909in" style:use-optimal-column-width="false"/>
    </style:style>
    <style:style style:name="TableColumn1456" style:family="table-column">
      <style:table-column-properties style:column-width="0.0125in" style:use-optimal-column-width="false"/>
    </style:style>
    <style:style style:name="TableColumn1457" style:family="table-column">
      <style:table-column-properties style:column-width="0.4798in" style:use-optimal-column-width="false"/>
    </style:style>
    <style:style style:name="TableColumn1458" style:family="table-column">
      <style:table-column-properties style:column-width="0.5902in" style:use-optimal-column-width="false"/>
    </style:style>
    <style:style style:name="TableColumn1459" style:family="table-column">
      <style:table-column-properties style:column-width="0.6763in" style:use-optimal-column-width="false"/>
    </style:style>
    <style:style style:name="TableColumn1460" style:family="table-column">
      <style:table-column-properties style:column-width="1.0826in" style:use-optimal-column-width="false"/>
    </style:style>
    <style:style style:name="TableColumn1461" style:family="table-column">
      <style:table-column-properties style:column-width="0.0347in" style:use-optimal-column-width="false"/>
    </style:style>
    <style:style style:name="TableColumn1462" style:family="table-column">
      <style:table-column-properties style:column-width="0.2736in" style:use-optimal-column-width="false"/>
    </style:style>
    <style:style style:name="TableColumn1463" style:family="table-column">
      <style:table-column-properties style:column-width="0.6756in" style:use-optimal-column-width="false"/>
    </style:style>
    <style:style style:name="TableColumn1464" style:family="table-column">
      <style:table-column-properties style:column-width="1.8708in" style:use-optimal-column-width="false"/>
    </style:style>
    <style:style style:name="Table1453" style:family="table">
      <style:table-properties style:width="6.6708in" fo:margin-left="0in" table:align="lef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P1487" style:parent-style-name="內文" style:family="paragraph">
      <style:paragraph-properties style:snap-to-layout-grid="false" fo:text-align="center" style:line-height-at-least="0.1666in"/>
    </style:style>
    <style:style style:name="T1488" style:parent-style-name="預設段落字型" style:family="text">
      <style:text-properties style:font-name-asian="標楷體" style:letter-kerning="true" style:font-size-complex="11pt"/>
    </style:style>
    <style:style style:name="T1489" style:parent-style-name="預設段落字型" style:family="text">
      <style:text-properties style:font-name-asian="標楷體" style:letter-kerning="true" style:font-size-complex="11pt"/>
    </style:style>
    <style:style style:name="T1490" style:parent-style-name="預設段落字型" style:family="text">
      <style:text-properties style:font-name-asian="標楷體" style:letter-kerning="true" style:font-size-complex="11pt"/>
    </style:style>
    <style:style style:name="T1491" style:parent-style-name="預設段落字型" style:family="text">
      <style:text-properties style:font-name-asian="標楷體" style:letter-kerning="true" style:font-size-complex="11pt"/>
    </style:style>
    <style:style style:name="T1492" style:parent-style-name="預設段落字型" style:family="text">
      <style:text-properties style:font-name-asian="標楷體" style:letter-kerning="true" style:font-size-complex="11pt"/>
    </style:style>
    <style:style style:name="TableCell14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98" style:family="table-row">
      <style:table-row-properties style:min-row-height="0.318in" style:use-optimal-row-height="false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1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05" style:family="table-row">
      <style:table-row-properties style:min-row-height="0.2923in" style:use-optimal-row-height="false"/>
    </style:style>
    <style:style style:name="P1506" style:parent-style-name="內文" style:family="paragraph">
      <style:text-properties style:font-name-asian="標楷體"/>
    </style:style>
    <style:style style:name="TableCell1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11" style:family="table-row">
      <style:table-row-properties style:min-row-height="0.2861in" style:use-optimal-row-height="false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ableCell15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-asian="標楷體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67" style:family="table-row">
      <style:table-row-properties style:min-row-height="0.2506in" style:use-optimal-row-height="false"/>
    </style:style>
    <style:style style:name="TableCell156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TableParagraph" style:family="paragraph">
      <style:paragraph-properties fo:text-align="justify" fo:margin-top="0.0104in" fo:line-height="0.2166in" fo:margin-right="-0.0006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591" style:family="table-row">
      <style:table-row-properties style:min-row-height="0.0347in" style:use-optimal-row-height="false"/>
    </style:style>
    <style:style style:name="TableCell15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style:line-height-at-least="0.1666in" fo:margin-right="-0.1701in"/>
      <style:text-properties style:font-name-asian="標楷體"/>
    </style:style>
    <style:style style:name="TableCell15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9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1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1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1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1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15" style:parent-style-name="Default" style:family="paragraph">
      <style:paragraph-properties fo:text-align="justify"/>
    </style:style>
    <style:style style:name="T161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17" style:parent-style-name="Default" style:family="paragraph">
      <style:paragraph-properties fo:text-indent="0.3333in"/>
    </style:style>
    <style:style style:name="T1618" style:parent-style-name="預設段落字型" style:family="text">
      <style:text-properties style:font-name="Times New Roman" style:font-name-complex="Times New Roman" style:use-window-font-color="true"/>
    </style:style>
    <style:style style:name="T1619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620" style:parent-style-name="預設段落字型" style:family="text">
      <style:text-properties style:font-name="Times New Roman" style:font-name-complex="Times New Roman" style:use-window-font-color="true"/>
    </style:style>
    <style:style style:name="T1621" style:parent-style-name="預設段落字型" style:family="text">
      <style:text-properties style:font-name="Times New Roman" style:font-name-complex="Times New Roman" style:use-window-font-color="true"/>
    </style:style>
    <style:style style:name="T1622" style:parent-style-name="預設段落字型" style:family="text">
      <style:text-properties style:font-name="Times New Roman" style:font-name-complex="Times New Roman" style:use-window-font-color="true"/>
    </style:style>
    <style:style style:name="P162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2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2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2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2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28" style:parent-style-name="內文" style:family="paragraph">
      <style:paragraph-properties fo:break-before="page"/>
      <style:text-properties style:font-name-asian="標楷體" fo:hyphenate="true"/>
    </style:style>
    <style:style style:name="P162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3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631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63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63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63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63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636" style:parent-style-name="內文" style:family="paragraph">
      <style:paragraph-properties fo:widows="0" fo:orphans="0" fo:text-align="center"/>
    </style:style>
    <style:style style:name="T1637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63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639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64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641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642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643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644" style:parent-style-name="內文" style:family="paragraph">
      <style:paragraph-properties fo:widows="0" fo:orphans="0"/>
    </style:style>
    <style:style style:name="T1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53" style:parent-style-name="內文" style:family="paragraph">
      <style:paragraph-properties fo:margin-left="0.2958in" fo:text-indent="-0.2958in">
        <style:tab-stops/>
      </style:paragraph-properties>
    </style:style>
    <style:style style:name="T1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5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165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5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65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65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661" style:family="table-column">
      <style:table-column-properties style:column-width="1.0819in"/>
    </style:style>
    <style:style style:name="TableColumn1662" style:family="table-column">
      <style:table-column-properties style:column-width="1.0819in"/>
    </style:style>
    <style:style style:name="TableColumn1663" style:family="table-column">
      <style:table-column-properties style:column-width="0.8847in"/>
    </style:style>
    <style:style style:name="TableColumn1664" style:family="table-column">
      <style:table-column-properties style:column-width="0.5902in"/>
    </style:style>
    <style:style style:name="TableColumn1665" style:family="table-column">
      <style:table-column-properties style:column-width="0.0986in"/>
    </style:style>
    <style:style style:name="TableColumn1666" style:family="table-column">
      <style:table-column-properties style:column-width="0.984in"/>
    </style:style>
    <style:style style:name="TableColumn1667" style:family="table-column">
      <style:table-column-properties style:column-width="0.6888in"/>
    </style:style>
    <style:style style:name="TableColumn1668" style:family="table-column">
      <style:table-column-properties style:column-width="1.0826in"/>
    </style:style>
    <style:style style:name="Table1660" style:family="table">
      <style:table-properties style:width="6.493in" fo:margin-left="0in" table:align="center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/>
    </style:style>
    <style:style style:name="T1672" style:parent-style-name="預設段落字型" style:family="text">
      <style:text-properties style:font-name-asian="標楷體" style:font-weight-complex="bold"/>
    </style:style>
    <style:style style:name="T1673" style:parent-style-name="預設段落字型" style:family="text">
      <style:text-properties style:font-name-asian="標楷體" style:font-weight-complex="bold"/>
    </style:style>
    <style:style style:name="T1674" style:parent-style-name="預設段落字型" style:family="text">
      <style:text-properties style:font-name-asian="標楷體" style:font-weight-complex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/>
    </style:style>
    <style:style style:name="T1679" style:parent-style-name="預設段落字型" style:family="text">
      <style:text-properties style:font-name-asian="標楷體" style:language-asian="zh" style:country-asian="HK"/>
    </style:style>
    <style:style style:name="T1680" style:parent-style-name="預設段落字型" style:family="text">
      <style:text-properties style:font-name-asian="標楷體" style:language-asian="zh" style:country-asian="HK"/>
    </style:style>
    <style:style style:name="T1681" style:parent-style-name="預設段落字型" style:family="text">
      <style:text-properties style:font-name-asian="標楷體" style:language-asian="zh" style:country-asian="HK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/>
    </style:style>
    <style:style style:name="T1687" style:parent-style-name="預設段落字型" style:family="text">
      <style:text-properties style:font-name-asian="標楷體" style:font-weight-complex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/>
    </style:style>
    <style:style style:name="T1692" style:parent-style-name="預設段落字型" style:family="text">
      <style:text-properties style:font-name-asian="標楷體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-asian="標楷體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/>
    </style:style>
    <style:style style:name="T1703" style:parent-style-name="預設段落字型" style:family="text">
      <style:text-properties style:font-name-asian="標楷體" style:font-weight-complex="bold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/>
    </style:style>
    <style:style style:name="T1709" style:parent-style-name="預設段落字型" style:family="text">
      <style:text-properties style:font-name-asian="標楷體" style:font-weight-complex="bold"/>
    </style:style>
    <style:style style:name="T1710" style:parent-style-name="預設段落字型" style:family="text">
      <style:text-properties style:font-name-asian="標楷體" fo:font-weight="bold" style:font-weight-asian="bold" style:font-weight-complex="bold"/>
    </style:style>
    <style:style style:name="T1711" style:parent-style-name="預設段落字型" style:family="text">
      <style:text-properties style:font-name-asian="標楷體" fo:font-weight="bold" style:font-weight-asian="bold" style:font-weight-complex="bold"/>
    </style:style>
    <style:style style:name="T1712" style:parent-style-name="預設段落字型" style:family="text">
      <style:text-properties style:font-name-asian="標楷體" fo:font-weight="bold" style:font-weight-asian="bold" style:font-weight-complex="bold"/>
    </style:style>
    <style:style style:name="T1713" style:parent-style-name="預設段落字型" style:family="text">
      <style:text-properties style:font-name-asian="標楷體" fo:font-weight="bold" style:font-weight-asian="bold" style:font-weight-complex="bold"/>
    </style:style>
    <style:style style:name="T1714" style:parent-style-name="預設段落字型" style:family="text">
      <style:text-properties style:font-name-asian="標楷體" fo:font-weight="bold" style:font-weight-asian="bold" style:font-weight-complex="bold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/>
    </style:style>
    <style:style style:name="T1728" style:parent-style-name="預設段落字型" style:family="text">
      <style:text-properties style:font-name-asian="標楷體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36" style:family="table-row">
      <style:table-row-properties style:min-row-height="0.5854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/>
    </style:style>
    <style:style style:name="T1739" style:parent-style-name="預設段落字型" style:family="text">
      <style:text-properties style:font-name-asian="標楷體" style:font-weight-complex="bold" style:language-asian="zh" style:country-asian="HK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/>
    </style:style>
    <style:style style:name="T1742" style:parent-style-name="預設段落字型" style:family="text">
      <style:text-properties style:font-name-asian="標楷體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47" style:family="table-row">
      <style:table-row-properties/>
    </style:style>
    <style:style style:name="P17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/>
    </style:style>
    <style:style style:name="T1751" style:parent-style-name="預設段落字型" style:family="text">
      <style:text-properties style:font-name-asian="標楷體" style:font-weight-complex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7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/>
    </style:style>
    <style:style style:name="T1759" style:parent-style-name="預設段落字型" style:family="text">
      <style:text-properties style:font-name-asian="標楷體" style:font-weight-complex="bold"/>
    </style:style>
    <style:style style:name="T1760" style:parent-style-name="預設段落字型" style:family="text">
      <style:text-properties style:font-name-asian="標楷體" style:font-weight-complex="bold"/>
    </style:style>
    <style:style style:name="T1761" style:parent-style-name="預設段落字型" style:family="text">
      <style:text-properties style:font-name-asian="標楷體" style:font-weight-complex="bold"/>
    </style:style>
    <style:style style:name="T1762" style:parent-style-name="預設段落字型" style:family="text">
      <style:text-properties style:font-name-asian="標楷體" style:font-weight-complex="bold"/>
    </style:style>
    <style:style style:name="T1763" style:parent-style-name="預設段落字型" style:family="text">
      <style:text-properties style:font-name-asian="標楷體" style:font-weight-complex="bold" style:language-asian="zh" style:country-asian="HK"/>
    </style:style>
    <style:style style:name="T1764" style:parent-style-name="預設段落字型" style:family="text">
      <style:text-properties style:font-name-asian="標楷體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/>
    </style:style>
    <style:style style:name="T1770" style:parent-style-name="預設段落字型" style:family="text">
      <style:text-properties style:font-name-asian="標楷體" style:font-weight-complex="bold"/>
    </style:style>
    <style:style style:name="P1771" style:parent-style-name="內文" style:family="paragraph">
      <style:paragraph-properties style:snap-to-layout-grid="false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/>
    </style:style>
    <style:style style:name="T1782" style:parent-style-name="預設段落字型" style:family="text">
      <style:text-properties style:font-name-asian="標楷體" style:font-weight-complex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/>
    </style:style>
    <style:style style:name="T1785" style:parent-style-name="預設段落字型" style:family="text">
      <style:text-properties style:font-name-asian="標楷體" style:font-weight-complex="bold"/>
    </style:style>
    <style:style style:name="T1786" style:parent-style-name="預設段落字型" style:family="text">
      <style:text-properties style:font-name-asian="標楷體" style:font-weight-complex="bold"/>
    </style:style>
    <style:style style:name="T1787" style:parent-style-name="預設段落字型" style:family="text">
      <style:text-properties style:font-name-asian="標楷體" style:font-weight-complex="bold"/>
    </style:style>
    <style:style style:name="T1788" style:parent-style-name="預設段落字型" style:family="text">
      <style:text-properties style:font-name-asian="標楷體" style:font-weight-complex="bold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/>
    </style:style>
    <style:style style:name="T1791" style:parent-style-name="預設段落字型" style:family="text">
      <style:text-properties style:font-name-asian="標楷體" style:font-weight-complex="bold"/>
    </style:style>
    <style:style style:name="T1792" style:parent-style-name="預設段落字型" style:family="text">
      <style:text-properties style:font-name-asian="標楷體" style:font-weight-complex="bold"/>
    </style:style>
    <style:style style:name="T1793" style:parent-style-name="預設段落字型" style:family="text">
      <style:text-properties style:font-name-asian="標楷體" style:font-weight-complex="bold"/>
    </style:style>
    <style:style style:name="TableRow1794" style:family="table-row">
      <style:table-row-properties/>
    </style:style>
    <style:style style:name="P17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802" style:family="table-row">
      <style:table-row-properties style:min-row-height="0.293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/>
    </style:style>
    <style:style style:name="T1805" style:parent-style-name="預設段落字型" style:family="text">
      <style:text-properties style:font-name-asian="標楷體" style:font-weight-complex="bold" style:language-asian="zh" style:country-asian="HK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/>
    </style:style>
    <style:style style:name="T1808" style:parent-style-name="預設段落字型" style:family="text">
      <style:text-properties style:font-name-asian="標楷體" style:font-weight-complex="bold"/>
    </style:style>
    <style:style style:name="T1809" style:parent-style-name="預設段落字型" style:family="text">
      <style:text-properties style:font-name-asian="標楷體" style:font-weight-complex="bold" fo:background-color="#FFFFFF"/>
    </style:style>
    <style:style style:name="T1810" style:parent-style-name="預設段落字型" style:family="text">
      <style:text-properties style:font-name-asian="標楷體" style:font-weight-complex="bold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81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8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8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8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/>
    </style:style>
    <style:style style:name="T1823" style:parent-style-name="預設段落字型" style:family="text">
      <style:text-properties style:font-name-asian="標楷體" style:font-weight-complex="bold"/>
    </style:style>
    <style:style style:name="P1824" style:parent-style-name="內文" style:family="paragraph">
      <style:paragraph-properties style:snap-to-layout-grid="false" fo:text-align="center"/>
    </style:style>
    <style:style style:name="T1825" style:parent-style-name="預設段落字型" style:family="text">
      <style:text-properties style:font-name-asian="標楷體" style:font-weight-complex="bold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/>
    </style:style>
    <style:style style:name="T1831" style:parent-style-name="預設段落字型" style:family="text">
      <style:text-properties style:font-name-asian="標楷體" style:font-weight-complex="bold"/>
    </style:style>
    <style:style style:name="T1832" style:parent-style-name="預設段落字型" style:family="text">
      <style:text-properties style:font-name-asian="標楷體" style:font-weight-complex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83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18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4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4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5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5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52" style:parent-style-name="Default" style:family="paragraph">
      <style:paragraph-properties fo:text-align="justify"/>
    </style:style>
    <style:style style:name="T1853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54" style:parent-style-name="Default" style:family="paragraph">
      <style:paragraph-properties fo:text-indent="0.3333in"/>
    </style:style>
    <style:style style:name="T1855" style:parent-style-name="預設段落字型" style:family="text">
      <style:text-properties style:font-name="Times New Roman" style:font-name-complex="Times New Roman" style:use-window-font-color="true"/>
    </style:style>
    <style:style style:name="T1856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857" style:parent-style-name="預設段落字型" style:family="text">
      <style:text-properties style:font-name="Times New Roman" style:font-name-complex="Times New Roman" style:use-window-font-color="true"/>
    </style:style>
    <style:style style:name="T1858" style:parent-style-name="預設段落字型" style:family="text">
      <style:text-properties style:font-name="Times New Roman" style:font-name-complex="Times New Roman" style:use-window-font-color="true"/>
    </style:style>
    <style:style style:name="T1859" style:parent-style-name="預設段落字型" style:family="text">
      <style:text-properties style:font-name="Times New Roman" style:font-name-complex="Times New Roman" style:use-window-font-color="true"/>
    </style:style>
    <style:style style:name="P186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6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6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63" style:parent-style-name="內文" style:family="paragraph">
      <style:paragraph-properties fo:break-before="page"/>
      <style:text-properties style:font-name-asian="標楷體" fo:hyphenate="true"/>
    </style:style>
    <style:style style:name="P186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/>
    </style:style>
    <style:style style:name="P1868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86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7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71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87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873" style:parent-style-name="內文" style:family="paragraph">
      <style:paragraph-properties fo:widows="0" fo:orphans="0" fo:text-align="center"/>
    </style:style>
    <style:style style:name="T187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87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7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7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7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79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88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85" style:parent-style-name="內文" style:family="paragraph">
      <style:paragraph-properties fo:margin-left="0.2958in" fo:text-indent="-0.2958in">
        <style:tab-stops/>
      </style:paragraph-properties>
    </style:style>
    <style:style style:name="T18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7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188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88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89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89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893" style:family="table-column">
      <style:table-column-properties style:column-width="1.0819in"/>
    </style:style>
    <style:style style:name="TableColumn1894" style:family="table-column">
      <style:table-column-properties style:column-width="1.0819in"/>
    </style:style>
    <style:style style:name="TableColumn1895" style:family="table-column">
      <style:table-column-properties style:column-width="1.0819in"/>
    </style:style>
    <style:style style:name="TableColumn1896" style:family="table-column">
      <style:table-column-properties style:column-width="0.393in"/>
    </style:style>
    <style:style style:name="TableColumn1897" style:family="table-column">
      <style:table-column-properties style:column-width="0.1972in"/>
    </style:style>
    <style:style style:name="TableColumn1898" style:family="table-column">
      <style:table-column-properties style:column-width="0.8854in"/>
    </style:style>
    <style:style style:name="TableColumn1899" style:family="table-column">
      <style:table-column-properties style:column-width="0.6888in"/>
    </style:style>
    <style:style style:name="TableColumn1900" style:family="table-column">
      <style:table-column-properties style:column-width="1.0826in"/>
    </style:style>
    <style:style style:name="Table1892" style:family="table">
      <style:table-properties style:width="6.493in" fo:margin-left="0in" table:align="center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/>
    </style:style>
    <style:style style:name="T1904" style:parent-style-name="預設段落字型" style:family="text">
      <style:text-properties style:font-name-asian="標楷體" style:font-weight-complex="bold"/>
    </style:style>
    <style:style style:name="T1905" style:parent-style-name="預設段落字型" style:family="text">
      <style:text-properties style:font-name-asian="標楷體" style:font-weight-complex="bold"/>
    </style:style>
    <style:style style:name="T1906" style:parent-style-name="預設段落字型" style:family="text">
      <style:text-properties style:font-name-asian="標楷體" style:font-weight-complex="bold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/>
    </style:style>
    <style:style style:name="T1911" style:parent-style-name="預設段落字型" style:family="text">
      <style:text-properties style:font-name-asian="標楷體" style:language-asian="zh" style:country-asian="HK"/>
    </style:style>
    <style:style style:name="T1912" style:parent-style-name="預設段落字型" style:family="text">
      <style:text-properties style:font-name-asian="標楷體" style:language-asian="zh" style:country-asian="HK"/>
    </style:style>
    <style:style style:name="T1913" style:parent-style-name="預設段落字型" style:family="text">
      <style:text-properties style:font-name-asian="標楷體" style:language-asian="zh" style:country-asian="HK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/>
    </style:style>
    <style:style style:name="T1919" style:parent-style-name="預設段落字型" style:family="text">
      <style:text-properties style:font-name-asian="標楷體" style:font-weight-complex="bold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</style:style>
    <style:style style:name="T1924" style:parent-style-name="預設段落字型" style:family="text">
      <style:text-properties style:font-name-asian="標楷體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/>
    </style:style>
    <style:style style:name="T1929" style:parent-style-name="預設段落字型" style:family="text">
      <style:text-properties style:font-name-asian="標楷體" style:font-weight-complex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/>
    </style:style>
    <style:style style:name="T1935" style:parent-style-name="預設段落字型" style:family="text">
      <style:text-properties style:font-name-asian="標楷體" style:font-weight-complex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/>
    </style:style>
    <style:style style:name="T1941" style:parent-style-name="預設段落字型" style:family="text">
      <style:text-properties style:font-name-asian="標楷體" style:font-weight-complex="bold"/>
    </style:style>
    <style:style style:name="T1942" style:parent-style-name="預設段落字型" style:family="text">
      <style:text-properties style:font-name-asian="標楷體" fo:font-weight="bold" style:font-weight-asian="bold" style:font-weight-complex="bold"/>
    </style:style>
    <style:style style:name="T1943" style:parent-style-name="預設段落字型" style:family="text">
      <style:text-properties style:font-name-asian="標楷體" fo:font-weight="bold" style:font-weight-asian="bold" style:font-weight-complex="bold"/>
    </style:style>
    <style:style style:name="T1944" style:parent-style-name="預設段落字型" style:family="text">
      <style:text-properties style:font-name-asian="標楷體" fo:font-weight="bold" style:font-weight-asian="bold" style:font-weight-complex="bold"/>
    </style:style>
    <style:style style:name="T1945" style:parent-style-name="預設段落字型" style:family="text">
      <style:text-properties style:font-name-asian="標楷體" fo:font-weight="bold" style:font-weight-asian="bold" style:font-weight-complex="bold"/>
    </style:style>
    <style:style style:name="T1946" style:parent-style-name="預設段落字型" style:family="text">
      <style:text-properties style:font-name-asian="標楷體" fo:font-weight="bold" style:font-weight-asian="bold" style:font-weight-complex="bold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/>
    </style:style>
    <style:style style:name="T1960" style:parent-style-name="預設段落字型" style:family="text">
      <style:text-properties style:font-name-asian="標楷體" style:font-weight-complex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68" style:family="table-row">
      <style:table-row-properties style:min-row-height="0.5854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/>
    </style:style>
    <style:style style:name="T1971" style:parent-style-name="預設段落字型" style:family="text">
      <style:text-properties style:font-name-asian="標楷體" style:font-weight-complex="bold" style:language-asian="zh" style:country-asian="HK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/>
    </style:style>
    <style:style style:name="T1974" style:parent-style-name="預設段落字型" style:family="text">
      <style:text-properties style:font-name-asian="標楷體" style:font-weight-complex="bold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79" style:family="table-row">
      <style:table-row-properties/>
    </style:style>
    <style:style style:name="P198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/>
    </style:style>
    <style:style style:name="T1983" style:parent-style-name="預設段落字型" style:family="text">
      <style:text-properties style:font-name-asian="標楷體" style:font-weight-complex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9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/>
    </style:style>
    <style:style style:name="T1991" style:parent-style-name="預設段落字型" style:family="text">
      <style:text-properties style:font-name-asian="標楷體" style:font-weight-complex="bold"/>
    </style:style>
    <style:style style:name="T1992" style:parent-style-name="預設段落字型" style:family="text">
      <style:text-properties style:font-name-asian="標楷體" style:font-weight-complex="bold"/>
    </style:style>
    <style:style style:name="T1993" style:parent-style-name="預設段落字型" style:family="text">
      <style:text-properties style:font-name-asian="標楷體" style:font-weight-complex="bold"/>
    </style:style>
    <style:style style:name="T1994" style:parent-style-name="預設段落字型" style:family="text">
      <style:text-properties style:font-name-asian="標楷體" style:font-weight-complex="bold"/>
    </style:style>
    <style:style style:name="T1995" style:parent-style-name="預設段落字型" style:family="text">
      <style:text-properties style:font-name-asian="標楷體" style:font-weight-complex="bold" style:language-asian="zh" style:country-asian="HK"/>
    </style:style>
    <style:style style:name="T1996" style:parent-style-name="預設段落字型" style:family="text">
      <style:text-properties style:font-name-asian="標楷體" style:font-weight-complex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/>
    </style:style>
    <style:style style:name="T2002" style:parent-style-name="預設段落字型" style:family="text">
      <style:text-properties style:font-name-asian="標楷體" style:font-weight-complex="bold"/>
    </style:style>
    <style:style style:name="P2003" style:parent-style-name="內文" style:family="paragraph">
      <style:paragraph-properties style:snap-to-layout-grid="false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T2007" style:parent-style-name="預設段落字型" style:family="text">
      <style:text-properties style:font-name-asian="標楷體"/>
    </style:style>
    <style:style style:name="T2008" style:parent-style-name="預設段落字型" style:family="text">
      <style:text-properties style:font-name-asian="標楷體"/>
    </style:style>
    <style:style style:name="T2009" style:parent-style-name="預設段落字型" style:family="text">
      <style:text-properties style:font-name-asian="標楷體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/>
    </style:style>
    <style:style style:name="T2014" style:parent-style-name="預設段落字型" style:family="text">
      <style:text-properties style:font-name-asian="標楷體" style:font-weight-complex="bold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/>
    </style:style>
    <style:style style:name="T2017" style:parent-style-name="預設段落字型" style:family="text">
      <style:text-properties style:font-name-asian="標楷體" style:font-weight-complex="bold"/>
    </style:style>
    <style:style style:name="T2018" style:parent-style-name="預設段落字型" style:family="text">
      <style:text-properties style:font-name-asian="標楷體" style:font-weight-complex="bold"/>
    </style:style>
    <style:style style:name="T2019" style:parent-style-name="預設段落字型" style:family="text">
      <style:text-properties style:font-name-asian="標楷體" style:font-weight-complex="bold"/>
    </style:style>
    <style:style style:name="T2020" style:parent-style-name="預設段落字型" style:family="text">
      <style:text-properties style:font-name-asian="標楷體" style:font-weight-complex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/>
    </style:style>
    <style:style style:name="T2023" style:parent-style-name="預設段落字型" style:family="text">
      <style:text-properties style:font-name-asian="標楷體" style:font-weight-complex="bold"/>
    </style:style>
    <style:style style:name="T2024" style:parent-style-name="預設段落字型" style:family="text">
      <style:text-properties style:font-name-asian="標楷體" style:font-weight-complex="bold"/>
    </style:style>
    <style:style style:name="T2025" style:parent-style-name="預設段落字型" style:family="text">
      <style:text-properties style:font-name-asian="標楷體" style:font-weight-complex="bold"/>
    </style:style>
    <style:style style:name="TableRow2026" style:family="table-row">
      <style:table-row-properties/>
    </style:style>
    <style:style style:name="P20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034" style:family="table-row">
      <style:table-row-properties style:min-row-height="0.293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/>
    </style:style>
    <style:style style:name="T2037" style:parent-style-name="預設段落字型" style:family="text">
      <style:text-properties style:font-name-asian="標楷體" style:font-weight-complex="bold" style:language-asian="zh" style:country-asian="HK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margin-right="-0.0736in"/>
    </style:style>
    <style:style style:name="T2040" style:parent-style-name="預設段落字型" style:family="text">
      <style:text-properties style:font-name-asian="標楷體" style:font-weight-complex="bold"/>
    </style:style>
    <style:style style:name="T2041" style:parent-style-name="預設段落字型" style:family="text">
      <style:text-properties style:font-name-asian="標楷體" style:font-weight-complex="bold" fo:background-color="#FFFFFF"/>
    </style:style>
    <style:style style:name="T2042" style:parent-style-name="預設段落字型" style:family="text">
      <style:text-properties style:font-name-asian="標楷體" style:font-weight-complex="bold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4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/>
    </style:style>
    <style:style style:name="T2054" style:parent-style-name="預設段落字型" style:family="text">
      <style:text-properties style:font-name-asian="標楷體" style:font-weight-complex="bold"/>
    </style:style>
    <style:style style:name="P2055" style:parent-style-name="內文" style:family="paragraph">
      <style:paragraph-properties style:snap-to-layout-grid="false" fo:text-align="center"/>
    </style:style>
    <style:style style:name="T2056" style:parent-style-name="預設段落字型" style:family="text">
      <style:text-properties style:font-name-asian="標楷體" style:font-weight-complex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/>
    </style:style>
    <style:style style:name="T2062" style:parent-style-name="預設段落字型" style:family="text">
      <style:text-properties style:font-name-asian="標楷體" style:font-weight-complex="bold"/>
    </style:style>
    <style:style style:name="T2063" style:parent-style-name="預設段落字型" style:family="text">
      <style:text-properties style:font-name-asian="標楷體" style:font-weight-complex="bold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06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6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20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7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8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8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8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83" style:parent-style-name="Default" style:family="paragraph">
      <style:paragraph-properties fo:text-align="justify"/>
    </style:style>
    <style:style style:name="T208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085" style:parent-style-name="Default" style:family="paragraph">
      <style:paragraph-properties fo:text-indent="0.3333in"/>
    </style:style>
    <style:style style:name="T2086" style:parent-style-name="預設段落字型" style:family="text">
      <style:text-properties style:font-name="Times New Roman" style:font-name-complex="Times New Roman" style:use-window-font-color="true"/>
    </style:style>
    <style:style style:name="T2087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088" style:parent-style-name="預設段落字型" style:family="text">
      <style:text-properties style:font-name="Times New Roman" style:font-name-complex="Times New Roman" style:use-window-font-color="true"/>
    </style:style>
    <style:style style:name="T2089" style:parent-style-name="預設段落字型" style:family="text">
      <style:text-properties style:font-name="Times New Roman" style:font-name-complex="Times New Roman" style:use-window-font-color="true"/>
    </style:style>
    <style:style style:name="T2090" style:parent-style-name="預設段落字型" style:family="text">
      <style:text-properties style:font-name="Times New Roman" style:font-name-complex="Times New Roman" style:use-window-font-color="true"/>
    </style:style>
    <style:style style:name="P209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9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093" style:parent-style-name="內文" style:family="paragraph">
      <style:paragraph-properties fo:break-before="page"/>
      <style:text-properties style:font-name-asian="標楷體" fo:hyphenate="true"/>
    </style:style>
    <style:style style:name="P2094" style:parent-style-name="內文" style:family="paragraph">
      <style:paragraph-properties style:snap-to-layout-grid="false" fo:margin-bottom="0.1284in">
        <style:tab-stops>
          <style:tab-stop style:type="left" style:position="0.684in"/>
        </style:tab-stops>
      </style:paragraph-properties>
      <style:text-properties style:font-name-asian="標楷體"/>
    </style:style>
    <style:style style:name="P2095" style:parent-style-name="內文" style:family="paragraph">
      <style:paragraph-properties style:snap-to-layout-grid="false" fo:text-align="center"/>
    </style:style>
    <style:style style:name="T20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20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20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099" style:parent-style-name="內文" style:family="paragraph">
      <style:paragraph-properties style:snap-to-layout-grid="false" fo:text-align="center" fo:margin-top="0.1284in" fo:margin-bottom="0.1284in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102" style:family="table-column">
      <style:table-column-properties style:column-width="0.9854in"/>
    </style:style>
    <style:style style:name="TableColumn2103" style:family="table-column">
      <style:table-column-properties style:column-width="1.1812in"/>
    </style:style>
    <style:style style:name="TableColumn2104" style:family="table-column">
      <style:table-column-properties style:column-width="0.5902in"/>
    </style:style>
    <style:style style:name="TableColumn2105" style:family="table-column">
      <style:table-column-properties style:column-width="0.9847in"/>
    </style:style>
    <style:style style:name="TableColumn2106" style:family="table-column">
      <style:table-column-properties style:column-width="1.3791in"/>
    </style:style>
    <style:style style:name="TableColumn2107" style:family="table-column">
      <style:table-column-properties style:column-width="1.0812in"/>
    </style:style>
    <style:style style:name="Table2101" style:family="table">
      <style:table-properties style:width="6.202in" fo:margin-left="0in" table:align="center"/>
    </style:style>
    <style:style style:name="TableRow2108" style:family="table-row">
      <style:table-row-properties style:row-height="0.4486in"/>
    </style:style>
    <style:style style:name="TableCell210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1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1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</style:style>
    <style:style style:name="T2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1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18" style:family="table-row">
      <style:table-row-properties style:row-height="0.452in"/>
    </style:style>
    <style:style style:name="TableCell21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/>
    </style:style>
    <style:style style:name="T2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</style:style>
    <style:style style:name="T2126" style:parent-style-name="預設段落字型" style:family="text">
      <style:text-properties style:font-name-asian="標楷體" fo:font-size="16pt" style:font-size-asian="16pt" style:font-size-complex="16pt"/>
    </style:style>
    <style:style style:name="TableCell21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29" style:family="table-row">
      <style:table-row-properties style:row-height="0.6493in"/>
    </style:style>
    <style:style style:name="TableCell21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</style:style>
    <style:style style:name="T2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/>
    </style:style>
    <style:style style:name="T2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40" style:family="table-row">
      <style:table-row-properties style:row-height="0.3152in"/>
    </style:style>
    <style:style style:name="TableCell2141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4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</style:style>
    <style:style style:name="T2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4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/>
    </style:style>
    <style:style style:name="T2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0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53" style:family="table-row">
      <style:table-row-properties style:row-height="0.5923in"/>
    </style:style>
    <style:style style:name="TableCell215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62" style:family="table-row">
      <style:table-row-properties style:row-height="0.5812in"/>
    </style:style>
    <style:style style:name="TableCell216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71" style:family="table-row">
      <style:table-row-properties style:row-height="0.5902in"/>
    </style:style>
    <style:style style:name="TableCell217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80" style:family="table-row">
      <style:table-row-properties style:row-height="0.6868in"/>
    </style:style>
    <style:style style:name="TableCell21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89" style:family="table-row">
      <style:table-row-properties style:row-height="0.7854in"/>
    </style:style>
    <style:style style:name="TableCell219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9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9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9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00" style:parent-style-name="內文" style:family="paragraph">
      <style:paragraph-properties style:snap-to-layout-grid="false" fo:text-align="justify" fo:margin-left="0.1659in" fo:text-indent="-0.4958in">
        <style:tab-stops/>
      </style:paragraph-properties>
    </style:style>
    <style:style style:name="T2201" style:parent-style-name="預設段落字型" style:family="text">
      <style:text-properties style:font-name-asian="標楷體" fo:font-size="14pt" style:font-size-asian="14pt" style:font-size-complex="14pt"/>
    </style:style>
    <style:style style:name="T2202" style:parent-style-name="預設段落字型" style:family="text">
      <style:text-properties style:font-name-asian="標楷體" fo:font-size="14pt" style:font-size-asian="14pt" style:font-size-complex="14pt"/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-asian="標楷體" fo:font-size="14pt" style:font-size-asian="14pt" style:font-size-complex="14pt"/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-asian="標楷體" fo:font-size="14pt" style:font-size-asian="14pt" style:font-size-complex="14pt"/>
    </style:style>
    <style:style style:name="T2220" style:parent-style-name="預設段落字型" style:family="text">
      <style:text-properties style:font-name-asian="標楷體" fo:font-size="14pt" style:font-size-asian="14pt" style:font-size-complex="14pt"/>
    </style:style>
    <style:style style:name="T2221" style:parent-style-name="預設段落字型" style:family="text">
      <style:text-properties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-asian="標楷體" fo:font-size="14pt" style:font-size-asian="14pt" style:font-size-complex="14pt"/>
    </style:style>
    <style:style style:name="T2225" style:parent-style-name="預設段落字型" style:family="text">
      <style:text-properties style:font-name-asian="標楷體" fo:font-size="14pt" style:font-size-asian="14pt" style:font-size-complex="14pt"/>
    </style:style>
    <style:style style:name="T2226" style:parent-style-name="預設段落字型" style:family="text">
      <style:text-properties style:font-name-asian="標楷體" fo:font-size="14pt" style:font-size-asian="14pt" style:font-size-complex="14pt"/>
    </style:style>
    <style:style style:name="T2227" style:parent-style-name="預設段落字型" style:family="text">
      <style:text-properties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-asian="標楷體" fo:font-size="14pt" style:font-size-asian="14pt" style:font-size-complex="14pt"/>
    </style:style>
    <style:style style:name="P223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23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23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23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</text:span><text:span text:style-name="T5">5</text:span><text:span text:style-name="T6">年</text:span><text:span text:style-name="T7">新北市高級中等學校</text:span></text:p>
      <text:p text:style-name="P8"><text:span text:style-name="T9">課程實驗與創新</text:span><text:span text:style-name="T10">行動研究徵件實施計畫</text:span></text:p>
      <text:p text:style-name="P11"><text:span text:style-name="T12">中華民國</text:span><text:span text:style-name="T13">11</text:span><text:span text:style-name="T14">4</text:span><text:span text:style-name="T15">年</text:span><text:span text:style-name="T16">1</text:span><text:span text:style-name="T17">月</text:span><text:span text:style-name="T18">16</text:span><text:span text:style-name="T19">日新北教技字第</text:span><text:span text:style-name="T20">1140104481</text:span><text:span text:style-name="T21">號奉核</text:span></text:p>
      <text:p text:style-name="P22">壹、目的</text:p>
      <text:list text:style-name="LFO1" text:continue-numbering="true">
        <text:list-item>
          <text:p text:style-name="P23"><text:span text:style-name="T24">因應新課綱之施行，提升</text:span><text:span text:style-name="T25">本市技術型高中</text:span><text:span text:style-name="T26">(</text:span><text:span text:style-name="T27">含普通型高中設有專業群科</text:span><text:span text:style-name="T28">)</text:span><text:span text:style-name="T29">教育專業人員</text:span><text:span text:style-name="T30">研究知能，分析教育政策實施轉化過程與實踐價值，解決學校</text:span><text:span text:style-name="T31">教學</text:span><text:span text:style-name="T32">實務困境。</text:span></text:p>
        </text:list-item>
        <text:list-item>
          <text:p text:style-name="P33"><text:span text:style-name="T34">鼓勵各校</text:span><text:span text:style-name="T35">教育專業人員</text:span><text:span text:style-name="T36">為提昇專業群科教學品質、促進學生專業能力與學習成效，以教育現場提出問題，透過課程設計、教材教法、或科技媒體運用等方式，採取適當的研究方法與評量工具檢證成效，並發表研究成果，激盪教育政策、理論及實務之相互辯證，實踐學校教育改革目標與理想。</text:span></text:p>
        </text:list-item>
      </text:list>
      <text:p text:style-name="P37">貳、辦理單位</text:p>
      <text:list text:style-name="LFO15" text:continue-numbering="true">
        <text:list-item>
          <text:p text:style-name="P38">主辦單位：新北市政府教育局(以下簡稱教育局)</text:p>
        </text:list-item>
        <text:list-item>
          <text:p text:style-name="P39">承辦單位：國立臺北科技大學(以下簡稱北科大)</text:p>
        </text:list-item>
      </text:list>
      <text:p text:style-name="P40">參、參加對象</text:p>
      <text:list text:style-name="LFO16" text:continue-numbering="true">
        <text:list-item>
          <text:p text:style-name="P41">本市公私立技術型高中(含普通型高中設有專業群科)及綜合型高中之現職校長、專任教師及代理教師報名參加。</text:p>
        </text:list-item>
        <text:list-item>
          <text:p text:style-name="P42">同1稿件至多2位作者。代理教師報名參加時，須與校內現職校長或專任教師合作，且不得列第一作者。</text:p>
        </text:list-item>
        <text:list-item>
          <text:p text:style-name="P43">前揭參加對象由承辦單位進行形式審查時，確認作者是否符合本案投稿申請條件。</text:p>
        </text:list-item>
      </text:list>
      <text:p text:style-name="P44">肆、徵件類別與主題</text:p>
      <text:list text:style-name="LFO17" text:continue-numbering="true">
        <text:list-item>
          <text:p text:style-name="P45">教學創新類</text:p>
        </text:list-item>
      </text:list>
      <text:p text:style-name="P46">(一)主題：與十二年國教技職教育有關之課程規劃、素養導向教學、多元評量、有效教學、補救教學、差異化教學、產學合作、社會責任、永續發展與綠領議題及其他。</text:p>
      <text:p text:style-name="P47">(二)運用於專業群科學生之一般科目、專業及實習科目之素養導向教學與評量教案設計及實踐成果，需包含課程成果或教學活動(含評量)設計、教學成果與教學省思(含問題解決與建議)、參考文獻(若無可略)等內容，可供其他教師於教學現場施行之參考。</text:p>
      <text:list text:style-name="LFO17" text:continue-numbering="true">
        <text:list-item>
          <text:p text:style-name="P48">人工智慧類</text:p>
        </text:list-item>
      </text:list>
      <text:p text:style-name="P49">(一)主題：以AI人工智慧之課程教學設計、跨領域、創新體驗活動方案。</text:p>
      <text:p text:style-name="P50">(二)AI人工智慧需融入各專業群科教案設計內，必須有完整的教學活動設計，包含：課程主題、設計理念、教學策略、學習目標、核心素養、學習重點(含學習表現與學習內容)、教學架構與活動、教學與評量策略、教學成果、教學省<text:soft-page-break/>思。</text:p>
      <text:list text:style-name="LFO17" text:continue-numbering="true">
        <text:list-item>
          <text:p text:style-name="P51">國際雙語類</text:p>
        </text:list-item>
      </text:list>
      <text:p text:style-name="P52">(一)主題：以國際雙語或職場英語之課程教學設計、跨領域、創新體驗活動方案。</text:p>
      <text:p text:style-name="P53">(二)國際雙語需融入各專業群科教案設計內，必須有完整的教學活動設計，包含：課程主題、設計理念、教學策略、學習目標、核心素養、學習重點(含學習表現與學習內容)、教學架構與活動、教學與評量策略、教學成果、教學省思。</text:p>
      <text:p text:style-name="P54">伍、徵件時程</text:p>
      <text:list text:style-name="LFO23" text:continue-numbering="true">
        <text:list-item>
          <text:p text:style-name="P55"><text:span text:style-name="T56">電子郵件投稿：</text:span><text:span text:style-name="T57"><text:s/></text:span></text:p>
        </text:list-item>
      </text:list>
      <text:p text:style-name="P58"><text:span text:style-name="T59">(</text:span><text:span text:style-name="T60">一</text:span><text:span text:style-name="T61">)</text:span><text:span text:style-name="T62">徵件日期：</text:span><text:span text:style-name="T63">11</text:span><text:span text:style-name="T64">4</text:span><text:span text:style-name="T65">年</text:span><text:span text:style-name="T66">3</text:span><text:span text:style-name="T67">月</text:span><text:span text:style-name="T68">1</text:span><text:span text:style-name="T69">日</text:span><text:span text:style-name="T70">(</text:span><text:span text:style-name="T71">星期</text:span><text:span text:style-name="T72">六</text:span><text:span text:style-name="T73">)</text:span><text:span text:style-name="T74">起至</text:span><text:span text:style-name="T75">3</text:span><text:span text:style-name="T76">月</text:span><text:span text:style-name="T77">15</text:span><text:span text:style-name="T78">日</text:span><text:span text:style-name="T79">(</text:span><text:span text:style-name="T80">星期六</text:span><text:span text:style-name="T81">)</text:span><text:span text:style-name="T82">止。</text:span></text:p>
      <text:p text:style-name="P83">(二)請將「自我審查表-掃描檔」(如附件2)、「報名表-word檔和掃描檔」(如附件3)、「課程成果內容-word檔」(如附件5、6、7、8擇一)及「同意書-掃描檔」(如附件4)一併寄送電子郵件至：kirin4055@gmail.com</text:p>
      <text:p text:style-name="P84">1.信件標題命名為「教學創新類投件-第一作者中文姓名」、「人工智慧類投件-第一作者中文姓名」或「國際雙語類投件-第一作者中文姓名」。</text:p>
      <text:p text:style-name="P85">2.投件者自我審查表-掃描檔案名稱請命名為「第一作者中文姓名-自我審查表」(PDF檔)。</text:p>
      <text:p text:style-name="P86">3.投件者報名表檔案和掃描檔名稱請命名為「第一作者中文姓名-報名表」(word和PDF檔)。</text:p>
      <text:p text:style-name="P87">4.課程成果內容檔案名稱請命名為「第一作者中文姓名-課程成果內容」(word檔)。</text:p>
      <text:p text:style-name="P88">5.作者順序及授權同意書-掃描檔檔案名稱請命名為「第一作者中文姓名-同意書」(PDF檔)。</text:p>
      <text:p text:style-name="P89"><text:span text:style-name="T90">範例：</text:span><text:span text:style-name="T91">王小明擬投稿</text:span><text:span text:style-name="T92">行動研究</text:span><text:span text:style-name="T93">教學創新</text:span><text:span text:style-name="T94">類</text:span><text:span text:style-name="T95">，電子郵件信件標題為：</text:span><text:span text:style-name="T96">114</text:span><text:span text:style-name="T97">教學創新類投件</text:span><text:span text:style-name="T98">-</text:span><text:span text:style-name="T99">王小明，郵件內</text:span><text:span text:style-name="T100">須</text:span><text:span text:style-name="T101">含</text:span><text:span text:style-name="T102"><text:s/>(1)</text:span><text:span text:style-name="T103">王小明</text:span><text:span text:style-name="T104">-</text:span><text:span text:style-name="T105">自我審查表</text:span><text:span text:style-name="T106">(</text:span><text:span text:style-name="T107">PDF</text:span><text:span text:style-name="T108">掃描檔</text:span><text:span text:style-name="T109">)</text:span><text:span text:style-name="T110">；</text:span><text:span text:style-name="T111">(2)</text:span><text:span text:style-name="T112">王小明</text:span><text:span text:style-name="T113">-</text:span><text:span text:style-name="T114">報名表</text:span><text:span text:style-name="T115">word</text:span><text:span text:style-name="T116">檔；</text:span><text:span text:style-name="T117">(3)</text:span><text:span text:style-name="T118">王小明</text:span><text:span text:style-name="T119">-</text:span><text:span text:style-name="T120">報名表</text:span><text:span text:style-name="T121">PDF</text:span><text:span text:style-name="T122">掃描檔</text:span><text:span text:style-name="T123">；</text:span><text:span text:style-name="T124">(4)</text:span><text:span text:style-name="T125">王小明</text:span><text:span text:style-name="T126">-</text:span><text:span text:style-name="T127">課程成果內容</text:span><text:span text:style-name="T128">word</text:span><text:span text:style-name="T129">檔；及</text:span><text:span text:style-name="T130">(5)</text:span><text:span text:style-name="T131">王小明</text:span><text:span text:style-name="T132">-</text:span><text:span text:style-name="T133">同意書</text:span><text:span text:style-name="T134">(</text:span><text:span text:style-name="T135">PDF</text:span><text:span text:style-name="T136">掃描檔</text:span><text:span text:style-name="T137">)</text:span><text:span text:style-name="T138">。</text:span></text:p>
      <text:p text:style-name="P139">(三)送件檔案未齊全者，不予以受理投稿。</text:p>
      <text:p text:style-name="P140">(四)經投稿後不得更改作者及作者順序。</text:p>
      <text:list text:style-name="LFO23" text:continue-numbering="true">
        <text:list-item>
          <text:p text:style-name="P141">評審結果預定於114年5月2日(星期五)下午5時前以電子郵件通知。</text:p>
        </text:list-item>
        <text:list-item>
          <text:p text:style-name="P142">優秀得獎作者配合於頒獎典禮、成果發表會、技職研討會等進行口頭發表、展示等，時間地點另行通知；獲選作品將彙整集結成冊或電子檔公告於相關網站。</text:p>
        </text:list-item>
      </text:list>
      <text:p text:style-name="P143">陸、評選辦法</text:p>
      <text:list text:style-name="LFO24" text:continue-numbering="true">
        <text:list-item>
          <text:p text:style-name="P144">聘請相關領域之專家及專業人士組成評審團進行稿件審查。</text:p>
        </text:list-item>
        <text:list-item>
          <text:p text:style-name="P145">本計畫主要著重解決教育現場遇到的問題，透過課程設計、教材教法及運用教學媒體等教學方式之研究成果，促進學生學習，故稿件應聚焦於教學現場實務的解決方法與歷程，非其他基礎理論類之研究。</text:p>
        </text:list-item>
      </text:list>
      <text:p text:style-name="P146"/>
      <text:soft-page-break/>
      <text:list text:style-name="LFO24" text:continue-numbering="true">
        <text:list-item>
          <text:p text:style-name="P147">評審要點：</text:p>
        </text:list-item>
      </text:list>
      <text:p text:style-name="P148">(一)包含組織結構(詳如審查要點)、文辭表達、應用價值等面向。</text:p>
      <text:p text:style-name="P149">(二)審查要點如下：</text:p>
      <text:p text:style-name="P150">1.教學創新類</text:p>
      <text:p text:style-name="P151">(1)問題的適切性(25%)：能診斷並分析學校教育或教學問題的性質與成因，並針對問題研究，並提出改善行動。</text:p>
      <text:p text:style-name="P152">(2)教案與評量規劃設計的創新性(25%)：教案與評量規劃設計符合素養教學與評量的理念，且具有獨特性。</text:p>
      <text:p text:style-name="P153">(3)內容的完整性(25%)：有步驟的執行改善行動並有確切資料佐證改善行動的成效，並能將行動與反省歷程系統化撰述。</text:p>
      <text:p text:style-name="P154">(4)教案的推廣性(25%)：教案具推廣價值且易於教學現場施行。</text:p>
      <text:p text:style-name="P155">2.人工智慧類</text:p>
      <text:p text:style-name="P156">(1)整體性(30%)：方案結構完整、符合教育理念與目標。</text:p>
      <text:p text:style-name="P157">(2)創意性(20%)：活潑生動富創意，能激發學生思考及學習動力。</text:p>
      <text:p text:style-name="P158">(3)可行性(25%)：掌握主題、符應需求與教學對象。</text:p>
      <text:p text:style-name="P159">(4)效益性(25%)：執行成果。</text:p>
      <text:p text:style-name="P160">3.國際雙語類</text:p>
      <text:p text:style-name="P161">(1)整體性(30%)：方案結構完整、符合教育理念與目標。</text:p>
      <text:p text:style-name="P162">(2)創意性(20%)：活潑生動富創意，能激發學生思考及學習動力。</text:p>
      <text:p text:style-name="P163">(3)可行性(25%)：掌握主題、符應需求與教學對象。</text:p>
      <text:p text:style-name="P164">(4)效益性(25%)：執行成果。</text:p>
      <text:p text:style-name="P165">(三)不得違反「科技部學術倫理案件處理及審議要點」第3點第1項有關研究人員違反學術倫理之列舉事項。</text:p>
      <text:p text:style-name="P166">柒、獎勵</text:p>
      <text:list text:style-name="LFO21" text:continue-numbering="true">
        <text:list-item>
          <text:p text:style-name="P167">獎勵方式如下：</text:p>
        </text:list-item>
      </text:list>
      <text:p text:style-name="P168">(一)敘獎部分依據公立高級中等以下學校校長成績考核辦法第7條第2項第2款第7目或第7條第2項第3款第6項、公立高級中等以下學校教師成績考核辦法第6條第2項第2款第3目或第6條第2項第3款第3目、新北市政府所屬各級學校及幼兒園辦理教師敘獎處理原則附表第4項第1款。獎勵金部分依公立學校教師獎金發給辦法第3條第1項第8款及同條第2項附表8辦理。</text:p>
      <text:p text:style-name="P169">(二)教學創新類、人工智慧類與國際雙語類，分別依下表獎項進行獎勵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獎項</text:span></text:p>
            </table:table-cell>
            <table:table-cell table:style-name="TableCell180">
              <text:p text:style-name="P181"><text:span text:style-name="T182">第</text:span><text:span text:style-name="T183">1</text:span><text:span text:style-name="T184">作者</text:span><text:span text:style-name="T185">敘獎</text:span></text:p>
            </table:table-cell>
            <table:table-cell table:style-name="TableCell186">
              <text:p text:style-name="P187"><text:span text:style-name="T188">第</text:span><text:span text:style-name="T189">2</text:span><text:span text:style-name="T190">作者</text:span><text:span text:style-name="T191">敘獎</text:span></text:p>
            </table:table-cell>
            <table:table-cell table:style-name="TableCell192">
              <text:p text:style-name="P193"><text:span text:style-name="T194">獎金</text:span></text:p>
            </table:table-cell>
            <table:table-cell table:style-name="TableCell195">
              <text:p text:style-name="P196">獎狀</text:p>
            </table:table-cell>
          </table:table-row>
        </table:table-header-rows>
        <table:table-row table:style-name="TableRow197">
          <table:table-cell table:style-name="TableCell198">
            <text:p text:style-name="P199"><text:span text:style-name="T200">特優</text:span><text:span text:style-name="T201">2</text:span><text:span text:style-name="T202">件</text:span></text:p>
          </table:table-cell>
          <table:table-cell table:style-name="TableCell203">
            <text:p text:style-name="P204"><text:span text:style-name="T205">記功</text:span><text:span text:style-name="T206">1</text:span><text:span text:style-name="T207">次</text:span></text:p>
          </table:table-cell>
          <table:table-cell table:style-name="TableCell208">
            <text:p text:style-name="P209"><text:span text:style-name="T210">嘉獎</text:span><text:span text:style-name="T211">2</text:span><text:span text:style-name="T212">次</text:span></text:p>
          </table:table-cell>
          <table:table-cell table:style-name="TableCell213">
            <text:p text:style-name="P214"><text:span text:style-name="T215">10,000</text:span><text:span text:style-name="T216">元</text:span><text:span text:style-name="T217">/</text:span><text:span text:style-name="T218">每件</text:span></text:p>
          </table:table-cell>
          <table:table-cell table:style-name="TableCell219">
            <text:p text:style-name="P220"><text:span text:style-name="T221">每名作者</text:span><text:span text:style-name="T222">1</text:span><text:span text:style-name="T223">紙</text:span></text:p>
          </table:table-cell>
        </table:table-row>
        <table:table-row table:style-name="TableRow224">
          <table:table-cell table:style-name="TableCell225">
            <text:p text:style-name="P226"><text:span text:style-name="T227">優選</text:span><text:span text:style-name="T228">5</text:span><text:span text:style-name="T229">件</text:span></text:p>
          </table:table-cell>
          <table:table-cell table:style-name="TableCell230">
            <text:p text:style-name="P231"><text:span text:style-name="T232">嘉獎</text:span><text:span text:style-name="T233">2</text:span><text:span text:style-name="T234">次</text:span></text:p>
          </table:table-cell>
          <table:table-cell table:style-name="TableCell235">
            <text:p text:style-name="P236"><text:span text:style-name="T237">嘉獎</text:span><text:span text:style-name="T238">1</text:span><text:span text:style-name="T239">次</text:span></text:p>
          </table:table-cell>
          <table:table-cell table:style-name="TableCell240">
            <text:p text:style-name="P241"><text:span text:style-name="T242">5,000</text:span><text:span text:style-name="T243">元</text:span><text:span text:style-name="T244">/</text:span><text:span text:style-name="T245">每件</text:span></text:p>
          </table:table-cell>
          <table:table-cell table:style-name="TableCell246">
            <text:p text:style-name="P247"><text:span text:style-name="T248">每名作者</text:span><text:span text:style-name="T249">1</text:span><text:span text:style-name="T250">紙</text:span></text:p>
          </table:table-cell>
        </table:table-row>
        <table:table-row table:style-name="TableRow251">
          <table:table-cell table:style-name="TableCell252">
            <text:p text:style-name="P253"><text:span text:style-name="T254">佳作</text:span><text:span text:style-name="T255">數件</text:span></text:p>
          </table:table-cell>
          <table:table-cell table:style-name="TableCell256">
            <text:p text:style-name="P257"><text:span text:style-name="T258">嘉獎</text:span><text:span text:style-name="T259">1</text:span><text:span text:style-name="T260">次</text:span></text:p>
          </table:table-cell>
          <table:table-cell table:style-name="TableCell261">
            <text:p text:style-name="P262"><text:span text:style-name="T263">嘉獎</text:span><text:span text:style-name="T264">1</text:span><text:span text:style-name="T265">次</text:span></text:p>
          </table:table-cell>
          <table:table-cell table:style-name="TableCell266">
            <text:p text:style-name="P267"><text:span text:style-name="T268">2,000</text:span><text:span text:style-name="T269">元</text:span><text:span text:style-name="T270">/</text:span><text:span text:style-name="T271">每件</text:span></text:p>
          </table:table-cell>
          <table:table-cell table:style-name="TableCell272">
            <text:p text:style-name="P273"><text:span text:style-name="T274">每名作者</text:span><text:span text:style-name="T275">1</text:span><text:span text:style-name="T276">紙</text:span></text:p>
          </table:table-cell>
        </table:table-row>
      </table:table>
      <text:p text:style-name="P277">(三)依評審成績榮獲佳作以上(含)之敘獎事宜，由獲獎者(含校長)之服務學校逕依上表所列額度辦理；另同一作者於同一年度投稿不同類別作品，並榮獲佳作以上(含)者，其敘獎得依上表所列額度累加。獲獎教師(本市在職者)可獲得參加技職年會或國外參訪的資格。</text:p>
      <text:soft-page-break/>
      <text:list text:style-name="LFO21" text:continue-numbering="true">
        <text:list-item>
          <text:p text:style-name="P278">視各類別投稿數量及評選結果，各類別獎項得不足額錄取；並以3個類別獎項之總量為上限，特優6件、優選15件，各類別獲獎獎項之數量得由委員共識調整。</text:p>
        </text:list-item>
        <text:list-item>
          <text:p text:style-name="P279">教師參加本徵件並獲獎累計滿5件(不同徵件類別分開計件)者，可申請新北市高級中等學校課程實驗與創新行動研究妙筆教師獎，申請時需為本市在職者，請於114年3月15日(星期六)前自行將申請表(附件9)，連同歷年得獎獎狀電子掃描檔，傳送至kirin4055@gmail.com提出申請。經審查後，頒發獎狀1紙，獎金5,000元。教師再次申請時，已申請過之得獎獎狀不得重覆計算。</text:p>
        </text:list-item>
      </text:list>
      <text:p text:style-name="P280">捌、注意事項</text:p>
      <text:list text:style-name="LFO22" text:continue-numbering="true">
        <text:list-item>
          <text:p text:style-name="P281">本案參加者送件時應保證其投稿稿件為原創作品、無抄襲仿冒情事，且未曾對外參賽發表。投稿稿件若與他人產生任何智慧財產權之糾紛，參加者應自行解決並負擔相關法律責任，主辦單位不負任何法律責任。</text:p>
        </text:list-item>
        <text:list-item>
          <text:p text:style-name="P282">投稿稿件如經錄取獲佳作(含)以上之獎勵，若經證實違反上述規定或因涉訟而敗訴者，主辦單位將有權追回已頒發之獎金及獎狀等。</text:p>
        </text:list-item>
        <text:list-item>
          <text:p text:style-name="P283">獲獎作品將授權由教育局編排後，以紙本或電子出版發行，並建置於相關網站上，公開開放下載，以作為實際教學參考之用，但不得作為商業用途之用，以利教學分享交流。</text:p>
        </text:list-item>
        <text:list-item>
          <text:p text:style-name="P284">凡經審查獲獎之作品，於此次活動以外之媒體刊載、或宣傳使用時，均需註明該作品曾經參加本次活動得獎。</text:p>
        </text:list-item>
        <text:list-item>
          <text:p text:style-name="P285">獲選者應於成果發表會當天發表作品，形式另訂。</text:p>
        </text:list-item>
        <text:list-item>
          <text:p text:style-name="P286">如有以上未盡事宜，視當時狀況另訂。</text:p>
        </text:list-item>
        <text:list-item>
          <text:p text:style-name="P287">凡參加報名者，視為已閱讀並完全同意遵守本活動之一切規定。</text:p>
        </text:list-item>
        <text:list-item>
          <text:p text:style-name="P288">主辦單位對本活動內容有最終解釋權。</text:p>
        </text:list-item>
      </text:list>
      <text:p text:style-name="P289">玖、徵件評審經費：由教育局委託北科大研究計畫案支應。頒獎典禮及成果發表會所需經費另行簽辦。</text:p>
      <text:p text:style-name="P290">拾、本計畫奉核定後實施，修正時亦同。</text:p>
      <text:soft-page-break/>
      <text:p text:style-name="P291"><text:span text:style-name="T292">（附件</text:span><text:span text:style-name="T293">1</text:span><text:span text:style-name="T294">）</text:span><text:span text:style-name="T295"><text:s text:c="23"/></text:span><text:span text:style-name="T296">202</text:span><text:span text:style-name="T297">5</text:span><text:span text:style-name="T298">年</text:span><text:span text:style-name="T299">新北市高級中等學校</text:span></text:p>
      <text:p text:style-name="P300"><text:span text:style-name="T301">課程實驗與</text:span><text:span text:style-name="T302">創新行動研究徵件</text:span><text:span text:style-name="T303">投稿須知</text:span></text:p>
      <text:list text:style-name="LFO8" text:continue-numbering="true">
        <text:list-item>
          <text:p text:style-name="P304"><text:span text:style-name="T305">參加者請確實依</text:span><text:span text:style-name="T306">本實施計畫</text:span><text:span text:style-name="T307">有關參加對象之規定辦理著作及報名投稿事宜。</text:span></text:p>
        </text:list-item>
        <text:list-item>
          <text:p text:style-name="P308">稿件以尚未在期刊發表或其他競賽發表之著作為限，若經承辦單位查證一稿多投屬實，得取消該稿件之參賽資格。</text:p>
        </text:list-item>
        <text:list-item>
          <text:p text:style-name="P309">稿件需在報名表中切結無剽竊及違反學術倫理事項，且非為學位論文或接受補助之專案研究報告。</text:p>
        </text:list-item>
        <text:list-item>
          <text:p text:style-name="P310">中文、英文或其他必要使用(例如：德語、法語、西班牙語等)之稿件字體，請使用正體字，惟文獻引用不在此限。</text:p>
        </text:list-item>
        <text:list-item>
          <text:p text:style-name="P311">稿件內容需含項目：</text:p>
        </text:list-item>
      </text:list>
      <text:p text:style-name="P312"><text:span text:style-name="T313">(</text:span><text:span text:style-name="T314">一</text:span><text:span text:style-name="T315">)</text:span><text:span text:style-name="T316">教學創新類</text:span><text:span text:style-name="T317">徵件格式可採用附件</text:span><text:span text:style-name="T318">5</text:span><text:span text:style-name="T319">或附件</text:span><text:span text:style-name="T320">6</text:span><text:span text:style-name="T321">擇一</text:span><text:span text:style-name="T322">格式撰寫即可。</text:span></text:p>
      <text:p text:style-name="P323"><text:span text:style-name="T324">(</text:span><text:span text:style-name="T325">二</text:span><text:span text:style-name="T326">)</text:span><text:span text:style-name="T327">人工智慧類</text:span><text:span text:style-name="T328">徵件格式</text:span><text:span text:style-name="T329">採用附件</text:span><text:span text:style-name="T330">7</text:span><text:span text:style-name="T331">格式</text:span><text:span text:style-name="T332">。</text:span></text:p>
      <text:p text:style-name="P333"><text:span text:style-name="T334">(</text:span><text:span text:style-name="T335">三</text:span><text:span text:style-name="T336">)</text:span><text:span text:style-name="T337">國際雙語類徵件格式採用附件</text:span><text:span text:style-name="T338">8</text:span><text:span text:style-name="T339">格式。</text:span></text:p>
      <text:p text:style-name="P340"><text:span text:style-name="T341">(</text:span><text:span text:style-name="T342">四</text:span><text:span text:style-name="T343">)</text:span><text:span text:style-name="T344">教學成果</text:span><text:span text:style-name="T345">(</text:span><text:span text:style-name="T346">含師生互動或成果照片及說明</text:span><text:span text:style-name="T347">)</text:span><text:span text:style-name="T348">與教學省思</text:span><text:span text:style-name="T349">(</text:span><text:span text:style-name="T350">含問題解決與建議</text:span><text:span text:style-name="T351">)</text:span><text:span text:style-name="T352"><text:s/></text:span><text:span text:style-name="T353">至少</text:span><text:span text:style-name="T354">2,000</text:span><text:span text:style-name="T355">字以上</text:span><text:span text:style-name="T356">，</text:span><text:span text:style-name="T357">倘有</text:span><text:span text:style-name="T358">參考文獻</text:span><text:span text:style-name="T359">請</text:span><text:span text:style-name="T360">參考</text:span><text:span text:style-name="T361">APA</text:span><text:span text:style-name="T362">格式第七版</text:span><text:span text:style-name="T363">，</text:span><text:span text:style-name="T364">若無可略</text:span><text:span text:style-name="T365">，</text:span><text:span text:style-name="T366">可供其他教師於教學現場施行之參考。</text:span></text:p>
      <text:p text:style-name="P367"><text:span text:style-name="T368">(</text:span><text:span text:style-name="T369">五</text:span><text:span text:style-name="T370">)</text:span><text:span text:style-name="T371">「教學創新類」與「人工智慧類」如有採雙語教學之投稿教案請確實將教案設計內容與「國際雙語類」作明顯區隔，以避免因投件類別不同，而產生評審標準之差異性。</text:span></text:p>
      <text:list text:style-name="LFO8" text:continue-numbering="true">
        <text:list-item>
          <text:p text:style-name="P372"><text:span text:style-name="T373">稿件版面設定以</text:span><text:span text:style-name="T374">A4</text:span><text:span text:style-name="T375">規格直式橫書，並</text:span><text:span text:style-name="T376">限以</text:span><text:span text:style-name="T377">Microsoft word</text:span><text:span text:style-name="T378">編寫</text:span><text:span text:style-name="T379">，不接受手寫稿。內頁文字：</text:span><text:span text:style-name="T380">中文使用標楷體</text:span><text:span text:style-name="T381">；</text:span><text:span text:style-name="T382">英文、數字採用</text:span><text:span text:style-name="T383">Times New Roman</text:span><text:span text:style-name="T384">，</text:span><text:span text:style-name="T385">內文字級</text:span><text:span text:style-name="T386">：</text:span><text:span text:style-name="T387">12</text:span><text:span text:style-name="T388">級</text:span><text:span text:style-name="T389">，標點符號以全形字，行距採固定行高</text:span><text:span text:style-name="T390">20</text:span><text:span text:style-name="T391">點。邊界</text:span><text:span text:style-name="T392">(</text:span><text:span text:style-name="T393">上下</text:span><text:span text:style-name="T394">2cm</text:span><text:span text:style-name="T395">，左右</text:span><text:span text:style-name="T396">2cm)</text:span><text:span text:style-name="T397">，內文須加頁碼</text:span><text:span text:style-name="T398">(</text:span><text:span text:style-name="T399">頁底置中</text:span><text:span text:style-name="T400">)</text:span><text:span text:style-name="T401">，篇幅不超過</text:span><text:span text:style-name="T402">10,000</text:span><text:span text:style-name="T403">字，且不得超過</text:span><text:span text:style-name="T404">10</text:span><text:span text:style-name="T405">頁</text:span><text:span text:style-name="T406">(</text:span><text:span text:style-name="T407">字數及頁數皆含封面、摘要、圖表、圖片及附錄等</text:span><text:span text:style-name="T408">)</text:span><text:span text:style-name="T409">。相關資料電子檔容量最高以</text:span><text:span text:style-name="T410">4MB</text:span><text:span text:style-name="T411">為限。</text:span><text:span text:style-name="T412">成果</text:span><text:span text:style-name="T413">照片以不超過</text:span><text:span text:style-name="T414">10</text:span><text:span text:style-name="T415">張為原則。</text:span></text:p>
        </text:list-item>
        <text:list-item>
          <text:p text:style-name="P416"><text:span text:style-name="T417">稿件內容不得出現可辨識人臉、學校名稱或校徽、姓名等資料。稿件內容除照片可為彩色，其餘內容</text:span><text:span text:style-name="T418">僅限用黑色</text:span><text:span text:style-name="T419">(</text:span><text:span text:style-name="T420">表格不可用顏色網底</text:span><text:span text:style-name="T421">)</text:span><text:span text:style-name="T422">，文字可用加粗、斜體、底線等加強標示。</text:span></text:p>
        </text:list-item>
        <text:list-item>
          <text:p text:style-name="P423">稿件內容應注意保護學生個人資訊的隱私，未經其允許不得公開其個人資料，如文字敘述、照片、身世等。</text:p>
        </text:list-item>
        <text:list-item>
          <text:p text:style-name="P424">稿件如有另含或提供圖片、圖表輔以說明，投稿圖片或圖表應為原創或已公開授權自由使用之素材；如為網路照片，請投稿者註明出處。如違反規定，投稿者需自行承擔侵犯著作權之法律責任。</text:p>
        </text:list-item>
        <text:list-item>
          <text:p text:style-name="P425"><text:span text:style-name="T426">稿件不得有封面。</text:span></text:p>
        </text:list-item>
        <text:list-item>
          <text:p text:style-name="P427"><text:span text:style-name="T428">稿件如經錄取獲</text:span><text:span text:style-name="T429">佳作</text:span><text:span text:style-name="T430">(</text:span><text:span text:style-name="T431">含</text:span><text:span text:style-name="T432">)</text:span><text:span text:style-name="T433">以上之獎勵，則獲獎作品將授權由教育局以紙本或電子版等出版發行，並建置於</text:span><text:span text:style-name="T434">相關</text:span><text:span text:style-name="T435">網站上，以利學術交流及分享研究成果。</text:span><text:span text:style-name="T436">獲獎</text:span><text:span text:style-name="T437">教師</text:span><text:span text:style-name="T438">應</text:span><text:span text:style-name="T439">配合審</text:span><text:soft-page-break/><text:span text:style-name="T440">查意見</text:span><text:span text:style-name="T441">進行</text:span><text:span text:style-name="T442">補充調整，如獲獎教案未能配合調整補充內容，得取消獲獎資格，並得再擇優遞補獎項。</text:span></text:p>
        </text:list-item>
        <text:list-item>
          <text:p text:style-name="P443"><text:span text:style-name="T444">稿件之文責及格式審查由作者自負</text:span><text:span text:style-name="T445">。</text:span></text:p>
        </text:list-item>
      </text:list>
      <text:soft-page-break/>
      <text:p text:style-name="P446"><text:span text:style-name="T447">（附件</text:span><text:span text:style-name="T448">2</text:span><text:span text:style-name="T449">）</text:span><text:span text:style-name="T450"><text:s text:c="24"/></text:span><text:span text:style-name="T451">202</text:span><text:span text:style-name="T452">5</text:span><text:span text:style-name="T453">年</text:span><text:span text:style-name="T454">新北市高級中等學校</text:span></text:p>
      <text:p text:style-name="P455"><text:span text:style-name="T456">課程實驗與</text:span><text:span text:style-name="T457">創新行動研究徵件</text:span><text:span text:style-name="T458">自我審查</text:span><text:span text:style-name="T459">表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稿件類別</text:span></text:p>
          </table:table-cell>
          <table:covered-table-cell/>
          <table:table-cell table:style-name="TableCell469" table:number-columns-spanned="2">
            <text:p text:style-name="P470"><text:span text:style-name="T471"></text:span><text:span text:style-name="T472">教學創新類</text:span><text:span text:style-name="T473"><text:s text:c="14"/></text:span><text:span text:style-name="T474"></text:span><text:span text:style-name="T475"><text:s/></text:span><text:span text:style-name="T476">人工智慧類</text:span><text:span text:style-name="T477"><text:s text:c="11"/></text:span><text:span text:style-name="T478"></text:span><text:span text:style-name="T479"><text:s/></text:span><text:span text:style-name="T480">國際雙語</text:span><text:span text:style-name="T481">類</text:span>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>稿件名稱</text:p>
            <text:p text:style-name="P485">[中文及英文名稱]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第1作者(職稱/姓名)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服務學校/科別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項次</text:p>
          </table:table-cell>
          <table:table-cell table:style-name="TableCell501" table:number-columns-spanned="2">
            <text:p text:style-name="P502"><text:span text:style-name="T503">自我審查項目</text:span></text:p>
          </table:table-cell>
          <table:covered-table-cell/>
          <table:table-cell table:style-name="TableCell504">
            <text:p text:style-name="P505">作者自我審查結果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 table:number-columns-spanned="2">
            <text:p text:style-name="P510"><text:span text:style-name="T511">作者未超過</text:span><text:span text:style-name="T512">2</text:span><text:span text:style-name="T513">位，且作者為現職</text:span><text:span text:style-name="T514">校長</text:span><text:span text:style-name="T515">、</text:span><text:span text:style-name="T516">專任教師及</text:span><text:span text:style-name="T517">代理教師</text:span><text:span text:style-name="T518">(</text:span><text:span text:style-name="T519">代理教師不得為第</text:span><text:span text:style-name="T520">1</text:span><text:span text:style-name="T521">作者</text:span><text:span text:style-name="T522">)</text:span><text:span text:style-name="T523">。</text:span></text:p>
          </table:table-cell>
          <table:covered-table-cell/>
          <table:table-cell table:style-name="TableCell524">
            <text:p text:style-name="P525"><text:span text:style-name="T526">□</text:span><text:span text:style-name="T527">合格</text:span></text:p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 table:number-columns-spanned="2">
            <text:p text:style-name="P532"><text:span text:style-name="T533">稿件限以</text:span><text:span text:style-name="T534">Word</text:span><text:span text:style-name="T535">編寫，且未超過</text:span><text:span text:style-name="T536">4MB</text:span><text:span text:style-name="T537">。</text:span></text:p>
          </table:table-cell>
          <table:covered-table-cell/>
          <table:table-cell table:style-name="TableCell538">
            <text:p text:style-name="P539"><text:span text:style-name="T540">□</text:span><text:span text:style-name="T541">合格</text:span></text:p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 table:number-columns-spanned="2">
            <text:p text:style-name="P546"><text:span text:style-name="T547">稿件字數共：</text:span><text:span text:style-name="T548"><text:s text:c="11"/></text:span><text:span text:style-name="T549">字（請務必填寫）</text:span></text:p>
            <text:p text:style-name="P550"><text:span text:style-name="T551">稿件頁數共：</text:span><text:span text:style-name="T552"><text:s text:c="11"/></text:span><text:span text:style-name="T553">頁（</text:span><text:span text:style-name="T554">包含</text:span><text:span text:style-name="T555">封面頁</text:span><text:span text:style-name="T556">）</text:span><text:span text:style-name="T557">(</text:span><text:span text:style-name="T558">請務必填寫）</text:span></text:p>
            <text:p text:style-name="P559"><text:span text:style-name="T560">填具</text:span><text:span text:style-name="T561">附件</text:span><text:span text:style-name="T562">5</text:span><text:span text:style-name="T563">、</text:span><text:span text:style-name="T564">6</text:span><text:span text:style-name="T565">、</text:span><text:span text:style-name="T566">7</text:span><text:span text:style-name="T567">、</text:span><text:span text:style-name="T568">8</text:span><text:span text:style-name="T569">格式內容</text:span><text:span text:style-name="T570">(</text:span><text:span text:style-name="T571">擇一</text:span><text:span text:style-name="T572">)</text:span></text:p>
          </table:table-cell>
          <table:covered-table-cell/>
          <table:table-cell table:style-name="TableCell573">
            <text:p text:style-name="P574"><text:span text:style-name="T575">□</text:span><text:span text:style-name="T576">合格</text:span></text:p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 table:number-columns-spanned="2">
            <text:p text:style-name="P581"><text:span text:style-name="T582">稿件須加頁碼</text:span><text:span text:style-name="T583">(</text:span><text:span text:style-name="T584">頁尾置中</text:span><text:span text:style-name="T585">)</text:span></text:p>
          </table:table-cell>
          <table:covered-table-cell/>
          <table:table-cell table:style-name="TableCell586">
            <text:p text:style-name="P587"><text:span text:style-name="T588">□</text:span><text:span text:style-name="T589">合格</text:span></text:p>
          </table:table-cell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 table:number-columns-spanned="2">
            <text:p text:style-name="P594"><text:span text:style-name="T595">稿件版面、字體、字型、行距、邊界等，符合投稿須知規範</text:span></text:p>
          </table:table-cell>
          <table:covered-table-cell/>
          <table:table-cell table:style-name="TableCell596">
            <text:p text:style-name="P597"><text:span text:style-name="T598">□</text:span><text:span text:style-name="T599">合格</text:span></text:p>
          </table:table-cell>
        </table:table-row>
        <table:table-row table:style-name="TableRow600">
          <table:table-cell table:style-name="TableCell601">
            <text:p text:style-name="P602">6</text:p>
          </table:table-cell>
          <table:table-cell table:style-name="TableCell603" table:number-columns-spanned="2">
            <text:p text:style-name="P604"><text:span text:style-name="T605">報名表、自我審查表填寫齊全，且全部作者完成切結簽章</text:span></text:p>
          </table:table-cell>
          <table:covered-table-cell/>
          <table:table-cell table:style-name="TableCell606">
            <text:p text:style-name="P607"><text:span text:style-name="T608">□</text:span><text:span text:style-name="T609">合格</text:span></text:p>
          </table:table-cell>
        </table:table-row>
        <table:table-row table:style-name="TableRow610">
          <table:table-cell table:style-name="TableCell611">
            <text:p text:style-name="P612">7</text:p>
          </table:table-cell>
          <table:table-cell table:style-name="TableCell613" table:number-columns-spanned="2">
            <text:p text:style-name="P614"><text:span text:style-name="T615">作者順序及授權同意書填寫齊全，且全部作者簽名</text:span></text:p>
          </table:table-cell>
          <table:covered-table-cell/>
          <table:table-cell table:style-name="TableCell616">
            <text:p text:style-name="P617"><text:span text:style-name="T618">□</text:span><text:span text:style-name="T619">合格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 table:number-columns-spanned="2">
            <text:p text:style-name="P624"><text:span text:style-name="T625">投稿檔案內含</text:span><text:span text:style-name="T626">(1)</text:span><text:span text:style-name="T627">自我審查表</text:span><text:span text:style-name="T628">(PDF</text:span><text:span text:style-name="T629">掃描檔</text:span><text:span text:style-name="T630">)</text:span><text:span text:style-name="T631">；</text:span><text:span text:style-name="T632">(2)</text:span><text:span text:style-name="T633">報名表</text:span><text:span text:style-name="T634">word</text:span><text:span text:style-name="T635">檔；</text:span><text:span text:style-name="T636">(3)</text:span><text:span text:style-name="T637">報名表</text:span><text:span text:style-name="T638">PDF</text:span><text:span text:style-name="T639">掃描檔；</text:span><text:span text:style-name="T640">(4)</text:span><text:span text:style-name="T641">課程成果內容</text:span><text:span text:style-name="T642">(word</text:span><text:span text:style-name="T643">檔</text:span><text:span text:style-name="T644">)</text:span><text:span text:style-name="T645">；</text:span><text:span text:style-name="T646"><text:s/>(5)</text:span><text:span text:style-name="T647">同意書</text:span><text:span text:style-name="T648">(PDF</text:span><text:span text:style-name="T649">掃描檔</text:span><text:span text:style-name="T650">)</text:span><text:span text:style-name="T651">，且投稿電子郵件標題及上述檔案名稱均依規定命名。</text:span></text:p>
          </table:table-cell>
          <table:covered-table-cell/>
          <table:table-cell table:style-name="TableCell652">
            <text:p text:style-name="P653"><text:span text:style-name="T654">□</text:span><text:span text:style-name="T655">合格</text:span></text:p>
          </table:table-cell>
        </table:table-row>
        <table:table-row table:style-name="TableRow656">
          <table:table-cell table:style-name="TableCell657" table:number-columns-spanned="4">
            <text:p text:style-name="P658"><text:span text:style-name="T659">全部</text:span><text:span text:style-name="T660">作者簽</text:span><text:span text:style-name="T661">名</text:span><text:span text:style-name="T662">：</text:span><text:span text:style-name="T663"><text:s text:c="43"/></text:span></text:p>
            <text:p text:style-name="P664"/>
          </table:table-cell>
          <table:covered-table-cell/>
          <table:covered-table-cell/>
          <table:covered-table-cell/>
        </table:table-row>
      </table:table>
      <text:p text:style-name="P665"><text:span text:style-name="T666"><text:s/></text:span><text:span text:style-name="T667">中</text:span><text:span text:style-name="T668"><text:s text:c="8"/></text:span><text:span text:style-name="T669">華</text:span><text:span text:style-name="T670"><text:s text:c="8"/></text:span><text:span text:style-name="T671">民</text:span><text:span text:style-name="T672"><text:s text:c="8"/></text:span><text:span text:style-name="T673">國</text:span><text:span text:style-name="T674"><text:s text:c="4"/>11</text:span><text:span text:style-name="T675">4</text:span><text:span text:style-name="T676"><text:s/></text:span><text:span text:style-name="T677">年</text:span><text:span text:style-name="T678"><text:s text:c="9"/></text:span><text:span text:style-name="T679">月</text:span><text:span text:style-name="T680"><text:s text:c="10"/></text:span><text:span text:style-name="T681">日</text:span></text:p>
      <text:soft-page-break/>
      <text:p text:style-name="P682"><text:span text:style-name="T684">（附件</text:span><text:span text:style-name="T685">3</text:span><text:span text:style-name="T686">）</text:span><text:span text:style-name="T687"><text:s text:c="24"/></text:span><text:span text:style-name="T688">202</text:span><text:span text:style-name="T689">5</text:span><text:span text:style-name="T690">年</text:span><text:span text:style-name="T691">新北市高級中等學校</text:span></text:p>
      <text:p text:style-name="P692"><text:span text:style-name="T693">課程實驗與</text:span><text:span text:style-name="T694">創新行動研究徵件報名表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領域別</text:p>
            <text:p text:style-name="P702">(請擇一)</text:p>
          </table:table-cell>
          <table:table-cell table:style-name="TableCell703" table:number-columns-spanned="2">
            <text:p text:style-name="P704"><text:span text:style-name="T705"><text:s/></text:span><text:span text:style-name="T706"></text:span><text:span text:style-name="T707">一般科目</text:span><text:span text:style-name="T708"><text:tab/></text:span><text:span text:style-name="T709"></text:span><text:span text:style-name="T710">專業科目</text:span><text:span text:style-name="T711"><text:tab/></text:span><text:span text:style-name="T712"></text:span><text:span text:style-name="T713">實習科目</text:span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投稿類別</text:span><text:span text:style-name="T718">/</text:span><text:span text:style-name="T719">議題</text:span></text:p>
          </table:table-cell>
          <table:table-cell table:style-name="TableCell720" table:number-columns-spanned="2">
            <text:p text:style-name="P721"><text:span text:style-name="T722">1.</text:span><text:span text:style-name="T723">教學創新類</text:span></text:p>
            <text:p text:style-name="P724"><text:span text:style-name="T725"></text:span><text:span text:style-name="T726">十二年國教課程規劃</text:span><text:span text:style-name="T727"><text:s text:c="3"/></text:span><text:span text:style-name="T728"></text:span><text:span text:style-name="T729">素養導向教學</text:span><text:span text:style-name="T730"><text:s text:c="3"/></text:span><text:span text:style-name="T731"></text:span><text:span text:style-name="T732">多元評量</text:span><text:span text:style-name="T733"><text:s text:c="3"/></text:span><text:span text:style-name="T734"></text:span><text:span text:style-name="T735">有效教學</text:span><text:span text:style-name="T736"><text:s text:c="3"/></text:span><text:span text:style-name="T737"></text:span><text:span text:style-name="T738">補救教學</text:span><text:span text:style-name="T739"><text:s/></text:span></text:p>
            <text:p text:style-name="P740"><text:span text:style-name="T741"></text:span><text:span text:style-name="T742">差異化教學</text:span><text:span text:style-name="T743"><text:s text:c="2"/></text:span><text:span text:style-name="T744"></text:span><text:span text:style-name="T745">適性輔導</text:span><text:span text:style-name="T746"><text:s text:c="2"/></text:span><text:span text:style-name="T747"></text:span><text:span text:style-name="T748">產學合作</text:span><text:span text:style-name="T749"><text:s text:c="2"/></text:span><text:span text:style-name="T750"></text:span><text:span text:style-name="T751">社會責任</text:span><text:span text:style-name="T752"><text:s text:c="2"/></text:span><text:span text:style-name="T753"></text:span><text:span text:style-name="T754">永續發展與綠領</text:span><text:span text:style-name="T755"><text:s text:c="3"/></text:span><text:span text:style-name="T756"></text:span><text:span text:style-name="T757">其他：</text:span><text:span text:style-name="T758">_____</text:span></text:p>
            <text:p text:style-name="P759"><text:span text:style-name="T760">2.</text:span><text:span text:style-name="T761">人工智慧類</text:span></text:p>
            <text:p text:style-name="P762"><text:span text:style-name="T763"></text:span><text:span text:style-name="T764">課程教學設計</text:span><text:span text:style-name="T765"><text:s text:c="4"/></text:span><text:span text:style-name="T766"></text:span><text:span text:style-name="T767">跨領域</text:span><text:span text:style-name="T768"><text:s text:c="4"/></text:span><text:span text:style-name="T769"></text:span><text:span text:style-name="T770">創新體驗活動</text:span><text:span text:style-name="T771"><text:s text:c="5"/></text:span><text:span text:style-name="T772"></text:span><text:span text:style-name="T773">其他：</text:span><text:span text:style-name="T774">____________</text:span></text:p>
            <text:p text:style-name="P775"><text:span text:style-name="T776">3.</text:span><text:span text:style-name="T777">國際雙語</text:span><text:span text:style-name="T778">類</text:span></text:p>
            <text:p text:style-name="P779"><text:span text:style-name="T780"></text:span><text:span text:style-name="T781">課程教學設計</text:span><text:span text:style-name="T782"><text:s text:c="4"/></text:span><text:span text:style-name="T783"></text:span><text:span text:style-name="T784">跨領域</text:span><text:span text:style-name="T785"><text:s text:c="4"/></text:span><text:span text:style-name="T786"></text:span><text:span text:style-name="T787">創新體驗活動</text:span><text:span text:style-name="T788"><text:s text:c="5"/></text:span><text:span text:style-name="T789"></text:span><text:span text:style-name="T790">其他：</text:span><text:span text:style-name="T791">____________</text:span></text:p>
          </table:table-cell>
          <table:covered-table-cell/>
        </table:table-row>
        <table:table-row table:style-name="TableRow792">
          <table:table-cell table:style-name="TableCell793">
            <text:p text:style-name="P794">稿件名稱</text:p>
            <text:p text:style-name="P795">[中文及</text:p>
            <text:p text:style-name="P796">英文名稱]</text:p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作者</text:p>
            <text:p text:style-name="P802">基本資料</text:p>
          </table:table-cell>
          <table:table-cell table:style-name="TableCell803">
            <text:p text:style-name="P804">第<text:s/>1<text:s/>作<text:s/>者</text:p>
          </table:table-cell>
          <table:table-cell table:style-name="TableCell805">
            <text:p text:style-name="P806">第<text:s/>2<text:s/>作<text:s/>者</text:p>
          </table:table-cell>
        </table:table-row>
        <table:table-row table:style-name="TableRow807">
          <table:table-cell table:style-name="TableCell808">
            <text:p text:style-name="P809"><text:span text:style-name="T810">服務學校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科別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姓名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職稱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聯絡電話</text:span></text:p>
          </table:table-cell>
          <table:table-cell table:style-name="TableCell841">
            <text:p text:style-name="P842">(O)</text:p>
            <text:p text:style-name="P843">(行動)</text:p>
          </table:table-cell>
          <table:table-cell table:style-name="TableCell844">
            <text:p text:style-name="P845">(O)</text:p>
            <text:p text:style-name="P846">(行動)</text:p>
          </table:table-cell>
        </table:table-row>
        <table:table-row table:style-name="TableRow847">
          <table:table-cell table:style-name="TableCell848">
            <text:p text:style-name="P849"><text:span text:style-name="T850">E-mail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社群</text:p>
            <text:p text:style-name="P858"><text:span text:style-name="T859">名稱</text:span></text:p>
          </table:table-cell>
          <table:table-cell table:style-name="TableCell860" table:number-columns-spanned="2">
            <text:p text:style-name="P861"><text:span text:style-name="T862">作者是否參加新北市技術型高中</text:span><text:span text:style-name="T863">11</text:span><text:span text:style-name="T864">3</text:span><text:span text:style-name="T865">學年度教師專業學習社群</text:span></text:p>
            <text:p text:style-name="P866"><text:span text:style-name="T867"></text:span><text:span text:style-name="T868">否</text:span><text:span text:style-name="T869"><text:s text:c="5"/></text:span><text:span text:style-name="T870"></text:span><text:span text:style-name="T871">是，社群名稱：＿＿＿＿＿＿＿＿＿＿＿＿＿＿＿＿＿＿＿</text:span></text:p>
          </table:table-cell>
          <table:covered-table-cell/>
        </table:table-row>
        <table:table-row table:style-name="TableRow872">
          <table:table-cell table:style-name="TableCell873" table:number-rows-spanned="3">
            <text:p text:style-name="P874">切結事項</text:p>
          </table:table-cell>
          <table:table-cell table:style-name="TableCell875" table:number-columns-spanned="2">
            <text:p text:style-name="P876"><text:span text:style-name="T877">1.</text:span><text:span text:style-name="T878">本人保證所列作者均符合</text:span><text:span text:style-name="T879">「徵件參加對象」</text:span><text:span text:style-name="T880">。</text:span></text:p>
            <text:p text:style-name="P881">2.本人保證著作無違反研究倫理事項。</text:p>
            <text:p text:style-name="P882"><text:span text:style-name="T883">3.</text:span><text:span text:style-name="T884">本人已熟知投稿須知及實施計畫所列規範，倘違反規範而獲獎者，其獎</text:span><text:span text:style-name="T885">勵</text:span><text:span text:style-name="T886">收回，並視情節接受議處。</text:span></text:p>
            <text:p text:style-name="P887"><text:span text:style-name="T888">4.</text:span><text:span text:style-name="T889">本人保證著作非為學位論文或接受補助之專案研究報告。</text:span>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第</text:span><text:span text:style-name="T895">1</text:span><text:span text:style-name="T896">作者</text:span><text:span text:style-name="T897">簽名</text:span></text:p>
          </table:table-cell>
          <table:table-cell table:style-name="TableCell898">
            <text:p text:style-name="P899"><text:span text:style-name="T900">第</text:span><text:span text:style-name="T901">2</text:span><text:span text:style-name="T902">作者</text:span><text:span text:style-name="T903">簽名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備註</text:p>
          </table:table-cell>
          <table:table-cell table:style-name="TableCell913" table:number-columns-spanned="2">
            <text:p text:style-name="P914"><text:span text:style-name="T915">1.</text:span><text:span text:style-name="T916">請詳閱實施計畫及投稿須知。</text:span></text:p>
            <text:p text:style-name="P917"><text:span text:style-name="T918">2.</text:span><text:span text:style-name="T919">報名後</text:span><text:span text:style-name="T920">不得更改作者及作者順序</text:span><text:span text:style-name="T921">。</text:span></text:p>
            <text:p text:style-name="P922"><text:span text:style-name="T923">3.</text:span><text:span text:style-name="T924">切結事項未簽具者一律</text:span><text:span text:style-name="T925">視同未完成報名程序，責任由作者自負。</text:span><text:span text:style-name="T926"><text:tab/></text:span></text:p>
          </table:table-cell>
          <table:covered-table-cell/>
        </table:table-row>
      </table:table>
      <text:soft-page-break/>
      <text:p text:style-name="P927"><text:span text:style-name="T928">（附件</text:span><text:span text:style-name="T929">4</text:span><text:span text:style-name="T930">）</text:span><text:span text:style-name="T931"><text:s text:c="23"/></text:span><text:span text:style-name="T932">202</text:span><text:span text:style-name="T933">5</text:span><text:span text:style-name="T934">年</text:span><text:span text:style-name="T935">新北市高級中等學校</text:span></text:p>
      <text:p text:style-name="P936"><text:span text:style-name="T937">課程實驗與</text:span><text:span text:style-name="T938">創新行動研究徵件</text:span><text:span text:style-name="T939">作者順序及授權同意書</text:span></text:p>
      <text:p text:style-name="P940"/>
      <text:p text:style-name="P941"><text:span text:style-name="T942">稿件類別：</text:span><text:span text:style-name="T943"></text:span><text:span text:style-name="T944">教學創新類</text:span><text:span text:style-name="T945"><text:s text:c="6"/></text:span><text:span text:style-name="T946"></text:span><text:span text:style-name="T947">人工智慧類</text:span><text:span text:style-name="T948"><text:s text:c="5"/></text:span><text:span text:style-name="T949"></text:span><text:span text:style-name="T950">國際雙語</text:span><text:span text:style-name="T951">類</text:span></text:p>
      <text:p text:style-name="P952"><text:span text:style-name="T953">稿</text:span><text:span text:style-name="T954">件名稱：</text:span><text:span text:style-name="T955">_______________________________________________________________</text:span></text:p>
      <text:p text:style-name="P956"><text:span text:style-name="T957">玆投稿新北市課程實驗與創新行動研究徵件活動，本作品若經錄取，本稿件所有作者共同同意，無償授權主辦單位以紙本、光碟等方式典藏、推廣、借閱、公布、發行、重製、複製、公開展示，並建置於網頁上宣傳之使用，以利學術交流及分享研究成果。</text:span></text:p>
      <text:p text:style-name="P958">主辦單位同意並擔保以下條款：</text:p>
      <text:p text:style-name="P959">一、授權之作品無侵害任何第三者之著作權、專利權、商標權、商業機密或其他智慧財產權之情形，倘違反規範而獲獎者，其獎勵予以撤銷收回。</text:p>
      <text:p text:style-name="P960">二、作者不得運用同一作品參加其他比賽，亦不得運用前已獲獎之作品參加本活動。</text:p>
      <text:p text:style-name="P961">三、如違反本同意書各項規定，作者須自負法律責任，主辦單位並得要求乙方返還全數得獎獎勵，於本同意書內容範圍內，因可歸責於作者之事由致主辦單位受有損害，作者應負賠償主辦單位之責。</text:p>
      <text:p text:style-name="P962"/>
      <text:p text:style-name="P963">以下按各作者對稿件所作之貢獻順序排列如下：</text:p>
      <text:p text:style-name="P964"/>
      <text:p text:style-name="P965"><text:span text:style-name="T966">第</text:span><text:span text:style-name="T967"><text:s text:c="2"/>1 <text:s/></text:span><text:span text:style-name="T968">作者簽名</text:span><text:span text:style-name="T969">：</text:span></text:p>
      <text:p text:style-name="P970"/>
      <text:p text:style-name="P971"/>
      <text:p text:style-name="P972">第<text:s text:c="2"/>2 <text:s/>作者簽名：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<text:span text:style-name="T982"><text:s text:c="3"/></text:span><text:span text:style-name="T983">中</text:span><text:span text:style-name="T984"><text:s text:c="8"/></text:span><text:span text:style-name="T985">華</text:span><text:span text:style-name="T986"><text:s text:c="8"/></text:span><text:span text:style-name="T987">民</text:span><text:span text:style-name="T988"><text:s text:c="8"/></text:span><text:span text:style-name="T989">國</text:span><text:span text:style-name="T990"><text:s text:c="4"/>11</text:span><text:span text:style-name="T991">4</text:span><text:span text:style-name="T992"><text:s text:c="3"/></text:span><text:span text:style-name="T993">年</text:span><text:span text:style-name="T994"><text:s text:c="11"/></text:span><text:span text:style-name="T995">月</text:span><text:span text:style-name="T996"><text:s text:c="12"/></text:span><text:span text:style-name="T997">日</text:span></text:p>
      <text:soft-page-break/>
      <text:p text:style-name="P998"><text:span text:style-name="T999">（附件</text:span><text:span text:style-name="T1000">5</text:span><text:span text:style-name="T1001">）</text:span></text:p>
      <text:p text:style-name="P1002"><text:span text:style-name="T1003">202</text:span><text:span text:style-name="T1004">5</text:span><text:span text:style-name="T1005">年</text:span><text:span text:style-name="T1006">新北市高級中等學校</text:span></text:p>
      <text:p text:style-name="P1007"><text:span text:style-name="T1008">課程實驗與</text:span><text:span text:style-name="T1009">創新</text:span><text:span text:style-name="T1010">行動研究</text:span><text:span text:style-name="T1011">(</text:span><text:span text:style-name="T1012">教學創新類</text:span><text:span text:style-name="T1013">)</text:span><text:span text:style-name="T1014">徵件撰寫範例</text:span><text:span text:style-name="T1015">(</text:span><text:span text:style-name="T1016">格式一</text:span><text:span text:style-name="T1017">)</text:span></text:p>
      <text:list text:style-name="LFO9" text:continue-numbering="true">
        <text:list-item>
          <text:p text:style-name="P1018">教學設計理念與現況簡述</text:p>
        </text:list-item>
      </text:list>
      <text:p text:style-name="P1019"/>
      <text:list text:style-name="LFO9" text:continue-numbering="true">
        <text:list-item>
          <text:p text:style-name="P1020"><text:span text:style-name="T1021">教學活動設計表</text:span><text:span text:style-name="T1022">(</text:span><text:span text:style-name="T1023">可</text:span><text:span text:style-name="T1024">含課程規劃、教學策略、學習單或其他資料蒐集工具等</text:span><text:span text:style-name="T1025">)</text:span></text:p>
        </text:list-item>
      </text:list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單元名稱</text:p>
          </table:table-cell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節數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單元目標</text:p>
          </table:table-cell>
          <table:table-cell table:style-name="TableCell1049" table:number-columns-spanned="9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學習脈絡</text:p>
          </table:table-cell>
          <table:table-cell table:style-name="TableCell1054" table:number-columns-spanned="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表現任務</text:p>
          </table:table-cell>
          <table:table-cell table:style-name="TableCell1059" table:number-columns-spanned="9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<text:span text:style-name="T1064">中、英文專業名詞</text:span></text:p>
            <text:p text:style-name="P1065"><text:span text:style-name="T1066">(</text:span><text:span text:style-name="T1067">各</text:span><text:span text:style-name="T1068">3</text:span><text:span text:style-name="T1069">個</text:span><text:span text:style-name="T1070">)</text:span></text:p>
          </table:table-cell>
          <table:covered-table-cell/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節次</text:p>
          </table:table-cell>
          <table:covered-table-cell/>
          <table:table-cell table:style-name="TableCell1079">
            <text:p text:style-name="P1080">學習內容</text:p>
          </table:table-cell>
          <table:table-cell table:style-name="TableCell1081" table:number-columns-spanned="2">
            <text:p text:style-name="P1082">學習表現</text:p>
          </table:table-cell>
          <table:covered-table-cell/>
          <table:table-cell table:style-name="TableCell1083">
            <text:p text:style-name="P1084">學生學習活動</text:p>
          </table:table-cell>
          <table:table-cell table:style-name="TableCell1085" table:number-columns-spanned="2">
            <text:p text:style-name="P1086">檢核點</text:p>
          </table:table-cell>
          <table:covered-table-cell/>
          <table:table-cell table:style-name="TableCell1087" table:number-columns-spanned="2">
            <text:p text:style-name="P1088">學生困難分析</text:p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1</text:p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>2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 table:number-columns-spanned="2">
            <text:p text:style-name="P1117">3</text:p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4</text:p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5</text:p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 table:number-columns-spanned="2">
            <text:p text:style-name="P1156">6</text:p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自行刪增</text:span></text:p>
          </table:table-cell>
          <table:covered-table-cell/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</table:table>
      <text:p text:style-name="P1181"/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4">
            <text:soft-page-break/>
            <text:p text:style-name="P1190"><text:span text:style-name="T1191">提問設計</text:span>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4">
            <text:p text:style-name="P1194">節次：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次序</text:p>
          </table:table-cell>
          <table:table-cell table:style-name="TableCell1198">
            <text:p text:style-name="P1199">問題組提問次序與內容</text:p>
          </table:table-cell>
          <table:table-cell table:style-name="TableCell1200">
            <text:p text:style-name="P1201">學生預期回應</text:p>
          </table:table-cell>
          <table:table-cell table:style-name="TableCell1202">
            <text:p text:style-name="P1203">教師引導</text:p>
          </table:table-cell>
        </table:table-row>
        <table:table-row table:style-name="TableRow1204">
          <table:table-cell table:style-name="TableCell1205">
            <text:p text:style-name="P1206">1</text:p>
          </table:table-cell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</text:p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4</text:p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自行增刪</text:p>
          </table:table-cell>
          <table:table-cell table:style-name="TableCell1257">
            <text:p text:style-name="P1258"/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4">
            <text:p text:style-name="P1266"><text:span text:style-name="T1267">教師教學指引</text:span></text:p>
          </table:table-cell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節次</text:p>
          </table:table-cell>
          <table:table-cell table:style-name="TableCell1271">
            <text:p text:style-name="P1272">學生學習活動</text:p>
          </table:table-cell>
          <table:table-cell table:style-name="TableCell1273">
            <text:p text:style-name="P1274">學習評量(檢核點)</text:p>
          </table:table-cell>
          <table:table-cell table:style-name="TableCell1275">
            <text:p text:style-name="P1276">教師指導與準備注意事項</text:p>
          </table:table-cell>
        </table:table-row>
        <table:table-row table:style-name="TableRow1277"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3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4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自行增刪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/>
      <text:p text:style-name="P1333"/>
      <text:p text:style-name="P1334"/>
      <text:p text:style-name="P1335"/>
      <text:p text:style-name="P1336"/>
      <text:soft-page-break/>
      <text:p text:style-name="P1337">三、教學成果(含師生互動或成果照片及說明)與教學省思(含問題解決與建議)</text:p>
      <text:p text:style-name="P1338"/>
      <text:p text:style-name="P1339"/>
      <text:p text:style-name="P1340"/>
      <text:p text:style-name="P1341"/>
      <text:p text:style-name="P1342"/>
      <text:p text:style-name="P1343"><text:span text:style-name="T1344">四、參考文獻</text:span></text:p>
      <text:p text:style-name="P1345"><text:span text:style-name="T1346">稿件中如引用他人之資料，必須註明其出處，並於文末參考文獻列出該筆資料。（</text:span><text:span text:style-name="T1347">請使用</text:span><text:span text:style-name="T1348">臺北市立教育大學吳清山博士及林雍智博士之</text:span><text:span text:style-name="T1349">APA</text:span><text:span text:style-name="T1350">格式第七版）</text:span></text:p>
      <text:soft-page-break/>
      <text:p text:style-name="P1351">（附件6）</text:p>
      <text:p text:style-name="P1352"><text:span text:style-name="T1353">202</text:span><text:span text:style-name="T1354">5</text:span><text:span text:style-name="T1355">年</text:span><text:span text:style-name="T1356">新北市高級中等學校</text:span></text:p>
      <text:p text:style-name="P1357"><text:span text:style-name="T1358">課程實驗與</text:span><text:span text:style-name="T1359">創新</text:span><text:span text:style-name="T1360">行動研究</text:span><text:span text:style-name="T1361">(</text:span><text:span text:style-name="T1362">教學創新類</text:span><text:span text:style-name="T1363">)</text:span><text:span text:style-name="T1364">徵件撰寫範例</text:span><text:span text:style-name="T1365">(</text:span><text:span text:style-name="T1366">格式二</text:span><text:span text:style-name="T1367">)</text:span></text:p>
      <text:p text:style-name="P1368"/>
      <text:p text:style-name="P1369"><text:span text:style-name="T1370">一、</text:span><text:span text:style-name="T1371"><text:s/></text:span><text:span text:style-name="T1372">教學設計理念與現況簡述</text:span><text:span text:style-name="T1373">(</text:span><text:span text:style-name="T1374">包含過往教學現場實際問題，即問題意識</text:span><text:span text:style-name="T1375">)</text:span></text:p>
      <text:p text:style-name="P1376"/>
      <text:p text:style-name="P1377"><text:span text:style-name="T1378">二</text:span><text:span text:style-name="T1379">、</text:span><text:span text:style-name="T1380">學習表現與學習內容雙向細目表</text:span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<draw:frame draw:z-index="251660288" draw:id="id0" draw:style-name="a0" draw:name="文字方塊 1" text:anchor-type="paragraph" svg:x="0.70347in" svg:y="0.05417in" svg:width="0.9625in" svg:height="0.35764in" style:rel-width="scale" style:rel-height="scale"><draw:text-box><text:p text:style-name="P1391">學習表現</text:p></draw:text-box><svg:title/><svg:desc/></draw:frame></text:span><text:span text:style-name="T1392"><draw:frame draw:z-index="251661312" draw:id="id1" draw:style-name="a1" draw:name="文字方塊 2" text:anchor-type="paragraph" svg:x="0.00347in" svg:y="0.64028in" svg:width="0.925in" svg:height="0.35764in" style:rel-width="scale" style:rel-height="scale"><draw:text-box><text:p text:style-name="P1393">學習內容</text:p></draw:text-box><svg:title/><svg:desc/></draw:frame>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><text:span text:style-name="T1448">三、教學活動設計表</text:span><text:span text:style-name="T1449">(</text:span><text:span text:style-name="T1450">可</text:span><text:span text:style-name="T1451">含課程規劃、教學策略、學習單或其他資料蒐集工具等</text:span><text:span text:style-name="T1452">)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3">
            <text:p text:style-name="P1467">領域/科目</text:p>
          </table:table-cell>
          <table:covered-table-cell/>
          <table:covered-table-cell/>
          <table:table-cell table:style-name="TableCell1468" table:number-columns-spanned="8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3">
            <text:p text:style-name="P1472">實施年級</text:p>
          </table:table-cell>
          <table:covered-table-cell/>
          <table:covered-table-cell/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2">
            <text:p text:style-name="P1476">總節數</text:p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3">
            <text:p text:style-name="P1481">單元名稱</text:p>
          </table:table-cell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4">
            <text:p text:style-name="P1486">中、英文專業名詞</text:p>
            <text:p text:style-name="P1487"><text:span text:style-name="T1488">(</text:span><text:span text:style-name="T1489">各</text:span><text:span text:style-name="T1490">3</text:span><text:span text:style-name="T1491">個</text:span><text:span text:style-name="T1492">)</text:span></text:p>
          </table:table-cell>
          <table:covered-table-cell/>
          <table:covered-table-cell/>
          <table:covered-table-cell/>
          <table:table-cell table:style-name="TableCell1493" table:number-columns-spanned="7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11">
            <text:p text:style-name="P149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rows-spanned="3">
            <text:p text:style-name="P1500">先備條件</text:p>
          </table:table-cell>
          <table:table-cell table:style-name="TableCell1501">
            <text:p text:style-name="P1502">知識</text:p>
          </table:table-cell>
          <table:table-cell table:style-name="TableCell1503" table:number-columns-spanned="9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技能</text:p>
          </table:table-cell>
          <table:table-cell table:style-name="TableCell1509" table:number-columns-spanned="9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情意</text:p>
          </table:table-cell>
          <table:table-cell table:style-name="TableCell1515" table:number-columns-spanned="9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學生學習困難分析</text:p>
          </table:table-cell>
          <table:covered-table-cell/>
          <table:table-cell table:style-name="TableCell1520" table:number-columns-spanned="9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>教材內容</text:p>
          </table:table-cell>
          <table:covered-table-cell/>
          <table:table-cell table:style-name="TableCell1525" table:number-columns-spanned="9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>教學資源</text:p>
          </table:table-cell>
          <table:covered-table-cell/>
          <table:table-cell table:style-name="TableCell1530" table:number-columns-spanned="9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11">
            <text:p text:style-name="P153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7">
            <text:p text:style-name="P1537">教學活動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3">
            <text:p text:style-name="P1539"><text:span text:style-name="T1540">時間</text:span><text:span text:style-name="T1541">(</text:span><text:span text:style-name="T1542">節</text:span><text:span text:style-name="T1543">)</text:span></text:p>
          </table:table-cell>
          <table:covered-table-cell/>
          <table:covered-table-cell/>
          <table:table-cell table:style-name="TableCell1544">
            <text:p text:style-name="P1545">學習內容</text:p>
          </table:table-cell>
        </table:table-row>
        <table:table-row table:style-name="TableRow1546">
          <table:table-cell table:style-name="TableCell1547" table:number-columns-spanned="7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3">
            <text:p text:style-name="P1550"/>
          </table:table-cell>
          <table:covered-table-cell/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7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columns-spanned="7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11">
            <text:p text:style-name="P1569">評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5">
            <text:p text:style-name="P1572">統整與評量內容</text:p>
          </table:table-cell>
          <table:covered-table-cell/>
          <table:covered-table-cell/>
          <table:covered-table-cell/>
          <table:covered-table-cell/>
          <table:table-cell table:style-name="TableCell1573" table:number-columns-spanned="4">
            <text:p text:style-name="P1574">評量標準</text:p>
          </table:table-cell>
          <table:covered-table-cell/>
          <table:covered-table-cell/>
          <table:covered-table-cell/>
          <table:table-cell table:style-name="TableCell1575" table:number-columns-spanned="2">
            <text:p text:style-name="P1576">學習內容</text:p>
          </table:table-cell>
          <table:covered-table-cell/>
        </table:table-row>
        <table:table-row table:style-name="TableRow1577">
          <table:table-cell table:style-name="TableCell1578" table:number-columns-spanned="5">
            <text:p text:style-name="P1579"/>
          </table:table-cell>
          <table:covered-table-cell/>
          <table:covered-table-cell/>
          <table:covered-table-cell/>
          <table:covered-table-cell/>
          <table:table-cell table:style-name="TableCell1580" table:number-columns-spanned="4">
            <text:p text:style-name="P1581"/>
          </table:table-cell>
          <table:covered-table-cell/>
          <table:covered-table-cell/>
          <table:covered-table-cell/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  <table:table-cell table:style-name="TableCell1587" table:number-columns-spanned="4">
            <text:p text:style-name="P1588"/>
          </table:table-cell>
          <table:covered-table-cell/>
          <table:covered-table-cell/>
          <table:covered-table-cell/>
          <table:table-cell table:style-name="TableCell1589" table:number-columns-spanned="2">
            <text:p text:style-name="P1590"/>
          </table:table-cell>
          <table:covered-table-cell/>
        </table:table-row>
        <table:table-row table:style-name="TableRow1591">
          <table:table-cell table:style-name="TableCell1592" table:number-columns-spanned="5">
            <text:p text:style-name="P1593"/>
          </table:table-cell>
          <table:covered-table-cell/>
          <table:covered-table-cell/>
          <table:covered-table-cell/>
          <table:covered-table-cell/>
          <table:table-cell table:style-name="TableCell1594" table:number-columns-spanned="4">
            <text:p text:style-name="P1595"/>
          </table:table-cell>
          <table:covered-table-cell/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</table:table-row>
      </table:table>
      <text:p text:style-name="P1598"/>
      <text:soft-page-break/>
      <text:p text:style-name="P1599"><text:span text:style-name="T1600">四</text:span><text:span text:style-name="T1601">、</text:span><text:span text:style-name="T1602">教學成果</text:span><text:span text:style-name="T1603">(</text:span><text:span text:style-name="T1604">含師生互動或成果照片及說明</text:span><text:span text:style-name="T1605">)</text:span><text:span text:style-name="T1606">與教學省思</text:span><text:span text:style-name="T1607">(</text:span><text:span text:style-name="T1608">含問題解決與建議</text:span><text:span text:style-name="T1609">)</text:span></text:p>
      <text:p text:style-name="P1610"/>
      <text:p text:style-name="P1611"/>
      <text:p text:style-name="P1612"/>
      <text:p text:style-name="P1613"/>
      <text:p text:style-name="P1614"/>
      <text:p text:style-name="P1615"><text:span text:style-name="T1616">五、參考文獻</text:span></text:p>
      <text:p text:style-name="P1617"><text:span text:style-name="T1618">稿件中如引用他人之資料，必須註明其出處，並於文末參考文獻列出該筆資料。（</text:span><text:span text:style-name="T1619">請使用</text:span><text:span text:style-name="T1620">臺北市立教育大學吳清山博士及林雍智博士之</text:span><text:span text:style-name="T1621">APA</text:span><text:span text:style-name="T1622">格式第七版）</text:span></text:p>
      <text:p text:style-name="P1623"/>
      <text:p text:style-name="P1624"/>
      <text:p text:style-name="P1625"/>
      <text:p text:style-name="P1626"/>
      <text:p text:style-name="P1627"/>
      <text:p text:style-name="P1628"/>
      <text:soft-page-break/>
      <text:p text:style-name="P1629">（附件7）</text:p>
      <text:p text:style-name="P1630"/>
      <text:p text:style-name="P1631"><text:span text:style-name="T1632">202</text:span><text:span text:style-name="T1633">5</text:span><text:span text:style-name="T1634">年</text:span><text:span text:style-name="T1635">新北市高級中等學校</text:span></text:p>
      <text:p text:style-name="P1636"><text:span text:style-name="T1637">課程實驗與</text:span><text:span text:style-name="T1638">創新</text:span><text:span text:style-name="T1639">行動研究</text:span><text:span text:style-name="T1640">(</text:span><text:span text:style-name="T1641">人工智慧類</text:span><text:span text:style-name="T1642">)</text:span><text:span text:style-name="T1643">徵件撰寫範例</text:span></text:p>
      <text:p text:style-name="P1644"><text:span text:style-name="T1645">一、</text:span><text:span text:style-name="T1646"><text:s/></text:span><text:span text:style-name="T1647">教學設計理念與現況簡述</text:span><text:span text:style-name="T1648">(</text:span><text:span text:style-name="T1649">例如</text:span><text:span text:style-name="T1650">過往教學現場實際問題，即問題意識</text:span><text:span text:style-name="T1651">)</text:span></text:p>
      <text:p text:style-name="P1652"/>
      <text:p text:style-name="P1653"><text:span text:style-name="T1654">二</text:span><text:span text:style-name="T1655">、</text:span><text:span text:style-name="T1656">教學活動設計表</text:span><text:span text:style-name="T1657">(</text:span><text:span text:style-name="T1658">可含課程規劃、教學策略、學習單或其他資料蒐集工具等</text:span><text:span text:style-name="T1659">)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科目</text:span><text:span text:style-name="T1673">/</text:span><text:span text:style-name="T1674">領域別</text:span></text:p>
          </table:table-cell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 table:style-name="TableCell1677">
            <text:p text:style-name="P1678"><text:span text:style-name="T1679">科別</text:span><text:span text:style-name="T1680">/</text:span><text:span text:style-name="T1681">年級</text:span>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>
            <text:p text:style-name="P1686"><text:span text:style-name="T1687">課程名稱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單元名稱</text:span></text:p>
          </table:table-cell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><text:span text:style-name="T1697">節數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教材來源</text:span></text:p>
          </table:table-cell>
          <table:table-cell table:style-name="TableCell1704" table:number-columns-spanned="7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8">
            <text:p text:style-name="P1708"><text:span text:style-name="T1709">課程特色說明</text:span><text:span text:style-name="T1710">(</text:span><text:span text:style-name="T1711">含中、英文專業名詞各</text:span><text:span text:style-name="T1712">3</text:span><text:span text:style-name="T1713">個</text:span><text:span text:style-name="T17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8"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<text:span text:style-name="T1728">學習目標</text:span></text:p>
          </table:table-cell>
          <table:table-cell table:style-name="TableCell1729" table:number-columns-spanned="7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核心素養</text:p>
          </table:table-cell>
          <table:table-cell table:style-name="TableCell1734" table:number-columns-spanned="7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rows-spanned="2">
            <text:p text:style-name="P1738"><text:span text:style-name="T1739">學習重點</text:span></text:p>
          </table:table-cell>
          <table:table-cell table:style-name="TableCell1740">
            <text:p text:style-name="P1741"><text:span text:style-name="T1742">學習表現</text:span></text:p>
          </table:table-cell>
          <table:table-cell table:style-name="TableCell1743" table:number-columns-spanned="6">
            <text:p text:style-name="P1744"/>
            <text:p text:style-name="P1745"/>
            <text:p text:style-name="P1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<text:span text:style-name="T1751">學習內容</text:span></text:p>
          </table:table-cell>
          <table:table-cell table:style-name="TableCell1752" table:number-columns-spanned="6">
            <text:p text:style-name="P1753"/>
            <text:p text:style-name="P1754"/>
            <text:p text:style-name="P1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<text:span text:style-name="T1759">其他領域</text:span><text:span text:style-name="T1760">/</text:span><text:span text:style-name="T1761">科目的連結</text:span><text:span text:style-name="T1762">(</text:span><text:span text:style-name="T1763">含議題融入</text:span><text:span text:style-name="T1764">)</text:span></text:p>
          </table:table-cell>
          <table:table-cell table:style-name="TableCell1765" table:number-columns-spanned="7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rows-spanned="2">
            <text:p text:style-name="P1769"><text:span text:style-name="T1770">教學活動</text:span></text:p>
            <text:p text:style-name="P1771"><text:span text:style-name="T1772">(</text:span><text:span text:style-name="T1773">教學步驟、</text:span><text:span text:style-name="T1774">活動內容能雙語化</text:span><text:span text:style-name="T1775">/</text:span><text:span text:style-name="T1776">含英中</text:span><text:span text:style-name="T1777">keywords</text:span><text:span text:style-name="T1778">為佳</text:span><text:span text:style-name="T1779">)</text:span></text:p>
          </table:table-cell>
          <table:table-cell table:style-name="TableCell1780" table:number-columns-spanned="3">
            <text:p text:style-name="P1781"><text:span text:style-name="T1782">教學內容</text:span></text:p>
          </table:table-cell>
          <table:covered-table-cell/>
          <table:covered-table-cell/>
          <table:table-cell table:style-name="TableCell1783" table:number-columns-spanned="2">
            <text:p text:style-name="P1784"><text:span text:style-name="T1785">時間</text:span><text:span text:style-name="T1786">(</text:span><text:span text:style-name="T1787">節</text:span><text:span text:style-name="T1788">)</text:span></text:p>
          </table:table-cell>
          <table:covered-table-cell/>
          <table:table-cell table:style-name="TableCell1789" table:number-columns-spanned="2">
            <text:p text:style-name="P1790"><text:span text:style-name="T1791">教材</text:span><text:span text:style-name="T1792">/</text:span><text:span text:style-name="T1793">設備</text:span></text:p>
          </table:table-cell>
          <table:covered-table-cell/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 table:number-columns-spanned="3">
            <text:p text:style-name="P1804"><text:span text:style-name="T1805">表現標準</text:span></text:p>
          </table:table-cell>
          <table:covered-table-cell/>
          <table:covered-table-cell/>
          <table:table-cell table:style-name="TableCell1806" table:number-columns-spanned="5">
            <text:p text:style-name="P1807"><text:span text:style-name="T1808">評量策略（包含</text:span><text:span text:style-name="T1809">明確具體</text:span><text:span text:style-name="T1810">評量方法、過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3">
            <text:p text:style-name="P1813"/>
            <text:p text:style-name="P1814"/>
            <text:p text:style-name="P1815"/>
            <text:p text:style-name="P1816"/>
            <text:p text:style-name="P1817"/>
          </table:table-cell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<text:span text:style-name="T1823">教學資源</text:span></text:p>
            <text:p text:style-name="P1824"><text:span text:style-name="T1825">參考資料</text:span></text:p>
          </table:table-cell>
          <table:table-cell table:style-name="TableCell1826" table:number-columns-spanned="7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學習</text:span><text:span text:style-name="T1832">目標達成情形</text:span></text:p>
          </table:table-cell>
          <table:table-cell table:style-name="TableCell1833" table:number-columns-spanned="7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5"/>
      <text:soft-page-break/>
      <text:p text:style-name="P1836"><text:span text:style-name="T1837">三</text:span><text:span text:style-name="T1838">、</text:span><text:span text:style-name="T1839">教學成果</text:span><text:span text:style-name="T1840">(</text:span><text:span text:style-name="T1841">含師生互動或成果照片及說明</text:span><text:span text:style-name="T1842">)</text:span><text:span text:style-name="T1843">與教學省思</text:span><text:span text:style-name="T1844">(</text:span><text:span text:style-name="T1845">含問題解決與建議</text:span><text:span text:style-name="T1846">)</text:span></text:p>
      <text:p text:style-name="P1847"/>
      <text:p text:style-name="P1848"/>
      <text:p text:style-name="P1849"/>
      <text:p text:style-name="P1850"/>
      <text:p text:style-name="P1851"/>
      <text:p text:style-name="P1852"><text:span text:style-name="T1853">四、參考文獻</text:span></text:p>
      <text:p text:style-name="P1854"><text:span text:style-name="T1855">稿件中如引用他人之資料，必須註明其出處，並於文末參考文獻列出該筆資料。（</text:span><text:span text:style-name="T1856">請使用</text:span><text:span text:style-name="T1857">臺北市立教育大學吳清山博士及林雍智博士之</text:span><text:span text:style-name="T1858">APA</text:span><text:span text:style-name="T1859">格式第七版）</text:span></text:p>
      <text:p text:style-name="P1860"/>
      <text:p text:style-name="P1861"/>
      <text:p text:style-name="P1862"/>
      <text:p text:style-name="P1863"/>
      <text:soft-page-break/>
      <text:p text:style-name="P1864"><text:span text:style-name="T1865">（附件</text:span><text:span text:style-name="T1866">8</text:span><text:span text:style-name="T1867">）</text:span></text:p>
      <text:p text:style-name="P1868"><text:span text:style-name="T1869">202</text:span><text:span text:style-name="T1870">5</text:span><text:span text:style-name="T1871">年</text:span><text:span text:style-name="T1872">新北市高級中等學校</text:span></text:p>
      <text:p text:style-name="P1873"><text:span text:style-name="T1874">課程實驗與</text:span><text:span text:style-name="T1875">創新</text:span><text:span text:style-name="T1876">行動研究</text:span><text:span text:style-name="T1877">(</text:span><text:span text:style-name="T1878">國際雙語</text:span><text:span text:style-name="T1879">類</text:span><text:span text:style-name="T1880">)</text:span><text:span text:style-name="T1881">徵件撰寫範例</text:span></text:p>
      <text:p text:style-name="內文"><text:span text:style-name="T1882">一、教學設計理念與現況簡述</text:span></text:p>
      <text:p text:style-name="P1883"/>
      <text:p text:style-name="P1884"/>
      <text:p text:style-name="P1885"><text:span text:style-name="T1886">二</text:span><text:span text:style-name="T1887">、</text:span><text:span text:style-name="T1888">教學活動設計表</text:span><text:span text:style-name="T1889">(</text:span><text:span text:style-name="T1890">可含課程規劃、教學策略、學習單或其他資料蒐集工具等</text:span><text:span text:style-name="T1891">)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<text:span text:style-name="T1904">科目</text:span><text:span text:style-name="T1905">/</text:span><text:span text:style-name="T1906">領域別</text:span></text:p>
          </table:table-cell>
          <table:table-cell table:style-name="TableCell1907" table:number-columns-spanned="4">
            <text:p text:style-name="P1908"/>
          </table:table-cell>
          <table:covered-table-cell/>
          <table:covered-table-cell/>
          <table:covered-table-cell/>
          <table:table-cell table:style-name="TableCell1909">
            <text:p text:style-name="P1910"><text:span text:style-name="T1911">科別</text:span><text:span text:style-name="T1912">/</text:span><text:span text:style-name="T1913">年級</text:span></text:p>
          </table:table-cell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>
            <text:p text:style-name="P1918"><text:span text:style-name="T1919">課程名稱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單元名稱</text:span></text:p>
          </table:table-cell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>
            <text:p text:style-name="P1928"><text:span text:style-name="T1929">節數</text:span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教材來源</text:span></text:p>
          </table:table-cell>
          <table:table-cell table:style-name="TableCell1936" table:number-columns-spanned="7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8">
            <text:p text:style-name="P1940"><text:span text:style-name="T1941">課程特色說明</text:span><text:span text:style-name="T1942">(</text:span><text:span text:style-name="T1943">含中、英文專業名詞各</text:span><text:span text:style-name="T1944">3</text:span><text:span text:style-name="T1945">個</text:span><text:span text:style-name="T19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 table:number-columns-spanned="8"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<text:span text:style-name="T1960">學習目標</text:span></text:p>
          </table:table-cell>
          <table:table-cell table:style-name="TableCell1961" table:number-columns-spanned="7"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核心素養</text:p>
          </table:table-cell>
          <table:table-cell table:style-name="TableCell1966" table:number-columns-spanned="7"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rows-spanned="2">
            <text:p text:style-name="P1970"><text:span text:style-name="T1971">學習重點</text:span></text:p>
          </table:table-cell>
          <table:table-cell table:style-name="TableCell1972">
            <text:p text:style-name="P1973"><text:span text:style-name="T1974">學習表現</text:span></text:p>
          </table:table-cell>
          <table:table-cell table:style-name="TableCell1975" table:number-columns-spanned="6"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<text:span text:style-name="T1983">學習內容</text:span></text:p>
          </table:table-cell>
          <table:table-cell table:style-name="TableCell1984" table:number-columns-spanned="6">
            <text:p text:style-name="P1985"/>
            <text:p text:style-name="P1986"/>
            <text:p text:style-name="P19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<text:span text:style-name="T1991">其他領域</text:span><text:span text:style-name="T1992">/</text:span><text:span text:style-name="T1993">科目的連結</text:span><text:span text:style-name="T1994">(</text:span><text:span text:style-name="T1995">含議題融入</text:span><text:span text:style-name="T1996">)</text:span></text:p>
          </table:table-cell>
          <table:table-cell table:style-name="TableCell1997" table:number-columns-spanned="7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rows-spanned="2">
            <text:p text:style-name="P2001"><text:span text:style-name="T2002">教學活動</text:span></text:p>
            <text:p text:style-name="P2003"><text:span text:style-name="T2004">(</text:span><text:span text:style-name="T2005">教學步驟、</text:span><text:span text:style-name="T2006">活動內容能雙語化</text:span><text:span text:style-name="T2007">/</text:span><text:span text:style-name="T2008">含英中</text:span><text:span text:style-name="T2009">keywords</text:span><text:span text:style-name="T2010">為佳</text:span><text:span text:style-name="T2011">)</text:span></text:p>
          </table:table-cell>
          <table:table-cell table:style-name="TableCell2012" table:number-columns-spanned="3">
            <text:p text:style-name="P2013"><text:span text:style-name="T2014">教學內容</text:span></text:p>
          </table:table-cell>
          <table:covered-table-cell/>
          <table:covered-table-cell/>
          <table:table-cell table:style-name="TableCell2015" table:number-columns-spanned="2">
            <text:p text:style-name="P2016"><text:span text:style-name="T2017">時間</text:span><text:span text:style-name="T2018">(</text:span><text:span text:style-name="T2019">節</text:span><text:span text:style-name="T2020">)</text:span></text:p>
          </table:table-cell>
          <table:covered-table-cell/>
          <table:table-cell table:style-name="TableCell2021" table:number-columns-spanned="2">
            <text:p text:style-name="P2022"><text:span text:style-name="T2023">教材</text:span><text:span text:style-name="T2024">/</text:span><text:span text:style-name="T2025">設備</text:span></text:p>
          </table:table-cell>
          <table:covered-table-cell/>
        </table:table-row>
        <table:table-row table:style-name="TableRow2026">
          <table:covered-table-cell>
            <text:p text:style-name="P2027"/>
          </table:covered-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</table:table-row>
        <table:table-row table:style-name="TableRow2034">
          <table:table-cell table:style-name="TableCell2035" table:number-columns-spanned="3">
            <text:p text:style-name="P2036"><text:span text:style-name="T2037">表現標準</text:span></text:p>
          </table:table-cell>
          <table:covered-table-cell/>
          <table:covered-table-cell/>
          <table:table-cell table:style-name="TableCell2038" table:number-columns-spanned="5">
            <text:p text:style-name="P2039"><text:span text:style-name="T2040">評量策略（包含</text:span><text:span text:style-name="T2041">明確具體</text:span><text:span text:style-name="T2042">評量方法、過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3">
            <text:p text:style-name="P2045"/>
            <text:p text:style-name="P2046"/>
            <text:p text:style-name="P2047"/>
            <text:p text:style-name="P2048"/>
          </table:table-cell>
          <table:covered-table-cell/>
          <table:covered-table-cell/>
          <table:table-cell table:style-name="TableCell2049" table:number-columns-spanned="5">
            <text:p text:style-name="P2050"/>
          </table:table-cell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<text:span text:style-name="T2054">教學資源</text:span></text:p>
            <text:p text:style-name="P2055"><text:span text:style-name="T2056">參考資料</text:span></text:p>
          </table:table-cell>
          <table:table-cell table:style-name="TableCell2057" table:number-columns-spanned="7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<text:span text:style-name="T2062">學習</text:span><text:span text:style-name="T2063">目標達成情形</text:span></text:p>
          </table:table-cell>
          <table:table-cell table:style-name="TableCell2064" table:number-columns-spanned="7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6"/>
      <text:soft-page-break/>
      <text:p text:style-name="P2067"><text:span text:style-name="T2068">三</text:span><text:span text:style-name="T2069">、</text:span><text:span text:style-name="T2070">教學成果</text:span><text:span text:style-name="T2071">(</text:span><text:span text:style-name="T2072">含師生互動或成果照片及說明</text:span><text:span text:style-name="T2073">)</text:span><text:span text:style-name="T2074">與教學省思</text:span><text:span text:style-name="T2075">(</text:span><text:span text:style-name="T2076">含問題解決與建議</text:span><text:span text:style-name="T2077">)</text:span></text:p>
      <text:p text:style-name="P2078"/>
      <text:p text:style-name="P2079"/>
      <text:p text:style-name="P2080"/>
      <text:p text:style-name="P2081"/>
      <text:p text:style-name="P2082"/>
      <text:p text:style-name="P2083"><text:span text:style-name="T2084">四、參考文獻</text:span></text:p>
      <text:p text:style-name="P2085"><text:span text:style-name="T2086">稿件中如引用他人之資料，必須註明其出處，並於文末參考文獻列出該筆資料。（</text:span><text:span text:style-name="T2087">請使用</text:span><text:span text:style-name="T2088">臺北市立教育大學吳清山博士及林雍智博士之</text:span><text:span text:style-name="T2089">APA</text:span><text:span text:style-name="T2090">格式第七版）</text:span></text:p>
      <text:p text:style-name="P2091"/>
      <text:p text:style-name="P2092"/>
      <text:p text:style-name="P2093"/>
      <text:soft-page-break/>
      <text:p text:style-name="P2094">(附件9)</text:p>
      <text:p text:style-name="P2095"><text:span text:style-name="T2096">202</text:span><text:span text:style-name="T2097">5</text:span><text:span text:style-name="T2098">年新北市高級中等學校課程實驗與創新行動研究徵件</text:span></text:p>
      <text:p text:style-name="P2099"><text:span text:style-name="T2100">【妙筆教師獎勵申請表】</text:span>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姓名</text:p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><text:span text:style-name="T2115">學校名稱</text:span></text:p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><text:span text:style-name="T2121">任教科別</text:span></text:p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><text:span text:style-name="T2126">E-mail</text:span></text:p>
          </table:table-cell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>
            <text:p text:style-name="P2131"><text:span text:style-name="T2132">職稱</text:span></text:p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><text:span text:style-name="T2137">聯絡電話</text:span></text:p>
          </table:table-cell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>
            <text:p text:style-name="P2142">參賽年次</text:p>
          </table:table-cell>
          <table:table-cell table:style-name="TableCell2143">
            <text:p text:style-name="P2144"><text:span text:style-name="T2145">類別</text:span></text:p>
          </table:table-cell>
          <table:table-cell table:style-name="TableCell2146" table:number-columns-spanned="3">
            <text:p text:style-name="P2147"><text:span text:style-name="T2148">稿件名稱</text:span></text:p>
            <text:p text:style-name="P2149"/>
          </table:table-cell>
          <table:covered-table-cell/>
          <table:covered-table-cell/>
          <table:table-cell table:style-name="TableCell2150">
            <text:p text:style-name="P2151">名次</text:p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3">
            <text:p text:style-name="P2159"/>
          </table:table-cell>
          <table:covered-table-cell/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3">
            <text:p text:style-name="P2168"/>
          </table:table-cell>
          <table:covered-table-cell/>
          <table:covered-table-cell/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>
            <text:p text:style-name="P2197"/>
          </table:table-cell>
        </table:table-row>
      </table:table>
      <text:p text:style-name="P2198"/>
      <text:p text:style-name="P2199"/>
      <text:p text:style-name="P2200"><text:span text:style-name="T2201">說明：教師參加本徵件並獲獎累計滿</text:span><text:span text:style-name="T2202">5</text:span><text:span text:style-name="T2203">件</text:span><text:span text:style-name="T2204">(</text:span><text:span text:style-name="T2205">不同徵件類別分開計件</text:span><text:span text:style-name="T2206">)</text:span><text:span text:style-name="T2207">者，可申請新北市高級中等學校課程實驗與創新行動研究妙筆教師獎，申請時需為本市在職者，請於</text:span><text:span text:style-name="T2208">11</text:span><text:span text:style-name="T2209">4</text:span><text:span text:style-name="T2210">年</text:span><text:span text:style-name="T2211">3</text:span><text:span text:style-name="T2212">月</text:span><text:span text:style-name="T2213">15</text:span><text:span text:style-name="T2214">日</text:span><text:span text:style-name="T2215">(</text:span><text:span text:style-name="T2216">星期</text:span><text:span text:style-name="T2217">六</text:span><text:span text:style-name="T2218">)</text:span><text:span text:style-name="T2219">前自行將申請表</text:span><text:span text:style-name="T2220">(</text:span><text:span text:style-name="T2221">附件</text:span><text:span text:style-name="T2222">9)</text:span><text:span text:style-name="T2223">，連同歷年得獎獎狀電子掃描檔，傳送至</text:span><text:span text:style-name="T2224">kirin4055@gmail.com</text:span><text:span text:style-name="T2225">提出申請。經審查後，頒發獎狀</text:span><text:span text:style-name="T2226">1</text:span><text:span text:style-name="T2227">紙，獎金</text:span><text:span text:style-name="T2228">5,000</text:span><text:span text:style-name="T2229">元。教師再次申請時，已申請過之得獎獎狀不得重覆計算。</text:span></text:p>
      <text:p text:style-name="P2230"/>
      <text:p text:style-name="P2231"/>
      <text:p text:style-name="P2232"/>
      <text:p text:style-name="P2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0" fo:orphans="0" style:punctuation-wrap="simple" style:snap-to-layout-grid="false" style:vertical-align="middle" fo:line-height="150%" fo:margin-left="0.5305in" fo:text-indent="-0.3298in">
        <style:tab-stops/>
      </style:paragraph-properties>
      <style:text-properties style:font-name="新細明體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49" style:display-name="xl49" style:family="paragraph" style:parent-style-name="內文">
      <style:paragraph-properties fo:text-align="center" style:vertical-align="bottom" fo:margin-top="0.0694in" fo:margin-bottom="0.0694in"/>
      <style:text-properties style:font-name-asian="Arial Unicode MS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/>
    <style:style style:name="一" style:display-name="（一）" style:family="paragraph" style:parent-style-name="內文">
      <style:paragraph-properties fo:text-align="justify" fo:margin-top="0.0034in" fo:margin-left="0.1291in" fo:text-indent="-1.6618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一字元" style:display-name="（一） 字元" style:family="text">
      <style:text-properties style:font-name="標楷體" style:font-name-asian="標楷體" style:letter-kerning="true" fo:font-size="12pt" style:font-size-asian="12pt"/>
    </style:style>
    <style:style style:name="E" style:display-name="1" style:family="paragraph" style:parent-style-name="一">
      <style:paragraph-properties fo:margin-left="1.6986in" fo:text-indent="-1.0118in">
        <style:tab-stops/>
      </style:paragraph-properties>
      <style:text-properties fo:hyphenate="false"/>
    </style:style>
    <style:style style:name="字元" style:display-name="1 字元" style:family="text" style:parent-style-name="一字元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bottom="0.1388in" fo:line-height="115%" fo:margin-left="0.333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fo:letter-spacing="0.0166in" style:letter-kerning="true" fo:font-size="12pt" style:font-size-asian="12pt" style:font-size-complex="12pt"/>
    </style:style>
    <style:style style:name="頁尾字元" style:display-name="頁尾 字元" style:family="text" style:parent-style-name="預設段落字型"/>
    <style:style style:name="標題5字元" style:display-name="標題 5 字元" style:family="text">
      <style:text-properties style:font-name="新細明體" fo:font-size="12pt" style:font-size-asian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986in" fo:line-height="115%"/>
      <style:text-properties style:font-name="新細明體" style:font-name-complex="新細明體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Calibri" style:font-name-asian="標楷體" style:font-name-complex="Times New Roman" style:use-window-font-color="true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font-name="標楷體" style:font-name-asian="標楷體"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 style:text-line-through-type="none"/>
    </style:style>
    <style:style style:name="WW_CharLFO9LVL1" style:family="text">
      <style:text-properties style:font-name="標楷體" fo:font-weight="bold" style:font-weight-asian="bold" style:use-window-font-color="true" fo:font-size="14pt" style:font-size-asian="14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style style:name="WW_CharLFO14LVL2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076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33in"/>
      </style:footer-style>
    </style:page-layout>
    <style:style style:name="P6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683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5-01-17T05:58:00Z</meta:creation-date>
    <dc:date>2025-01-17T05:58:00Z</dc:date>
    <meta:print-date>2023-10-03T07:09:00Z</meta:print-date>
    <meta:template xlink:href="Normal" xlink:type="simple"/>
    <meta:editing-cycles>2</meta:editing-cycles>
    <meta:editing-duration>PT60S</meta:editing-duration>
    <meta:document-statistic meta:page-count="19" meta:paragraph-count="17" meta:word-count="1322" meta:character-count="8845" meta:row-count="62" meta:non-whitespace-character-count="7540"/>
  </office:meta>
</office:document-meta>
</file>