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3152in" fo:text-indent="-0.4409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 fo:text-indent="0.3347in" fo:background-color="#FFFFFF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2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1.4166in"/>
    </style:style>
    <style:style style:name="TableColumn27" style:family="table-column">
      <style:table-column-properties style:column-width="3.4138in"/>
    </style:style>
    <style:style style:name="TableColumn28" style:family="table-column">
      <style:table-column-properties style:column-width="0.8812in"/>
    </style:style>
    <style:style style:name="TableColumn29" style:family="table-column">
      <style:table-column-properties style:column-width="0.5222in"/>
    </style:style>
    <style:style style:name="Table25" style:family="table">
      <style:table-properties style:width="6.234in" fo:margin-left="0in" table:align="center"/>
    </style:style>
    <style:style style:name="TableRow30" style:family="table-row">
      <style:table-row-properties style:min-row-height="0.3701in"/>
    </style:style>
    <style:style style:name="TableCell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9" style:family="table-row">
      <style:table-row-properties style:min-row-height="0.7569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45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fo:color="#000000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1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2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3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4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5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6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7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8" style:parent-style-name="內文" style:family="paragraph">
      <style:text-properties style:font-name-asian="標楷體" fo:color="#000000"/>
    </style:style>
    <style:style style:name="TableColumn60" style:family="table-column">
      <style:table-column-properties style:column-width="0.7847in"/>
    </style:style>
    <style:style style:name="TableColumn61" style:family="table-column">
      <style:table-column-properties style:column-width="1.8069in"/>
    </style:style>
    <style:style style:name="TableColumn62" style:family="table-column">
      <style:table-column-properties style:column-width="0.8909in"/>
    </style:style>
    <style:style style:name="TableColumn63" style:family="table-column">
      <style:table-column-properties style:column-width="1.525in"/>
    </style:style>
    <style:style style:name="TableColumn64" style:family="table-column">
      <style:table-column-properties style:column-width="1.1368in"/>
    </style:style>
    <style:style style:name="Table59" style:family="table">
      <style:table-properties style:width="6.1444in" style:rel-width="97.88%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76" style:family="table-row">
      <style:table-row-properties style:min-row-height="0.3312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79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80" style:parent-style-name="預設段落字型" style:family="text">
      <style:text-properties style:font-weight-complex="bold" fo:color="#000000" fo:font-size="12pt" style:font-size-asian="12pt"/>
    </style:style>
    <style:style style:name="T81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82" style:parent-style-name="預設段落字型" style:family="text">
      <style:text-properties style:font-weight-complex="bold" fo:color="#000000" fo:font-size="12pt" style:font-size-asian="12pt"/>
    </style:style>
    <style:style style:name="T83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84" style:parent-style-name="預設段落字型" style:family="text">
      <style:text-properties style:font-weight-complex="bold" fo:color="#000000" fo:font-size="12pt" style:font-size-asian="12pt"/>
    </style:style>
    <style:style style:name="T85" style:parent-style-name="預設段落字型" style:family="text">
      <style:text-properties style:font-weight-complex="bold" fo:color="#000000" fo:font-size="12pt" style:font-size-asian="12pt"/>
    </style:style>
    <style:style style:name="T86" style:parent-style-name="預設段落字型" style:family="text">
      <style:text-properties style:font-weight-complex="bold" fo:color="#000000" fo:font-size="12pt" style:font-size-asian="12pt"/>
    </style:style>
    <style:style style:name="T87" style:parent-style-name="預設段落字型" style:family="text">
      <style:text-properties style:font-weight-complex="bold" fo:color="#000000" fo:font-size="12pt" style:font-size-asian="12pt"/>
    </style:style>
    <style:style style:name="T88" style:parent-style-name="預設段落字型" style:family="text">
      <style:text-properties style:font-weight-complex="bold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97" style:family="table-row">
      <style:table-row-properties/>
    </style:style>
    <style:style style:name="P9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text-properties style:font-weight-complex="bold" fo:color="#000000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0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8" style:family="table-row">
      <style:table-row-properties/>
    </style:style>
    <style:style style:name="P10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0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1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1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19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20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21" style:parent-style-name="預設段落字型" style:family="text">
      <style:text-properties style:font-weight-complex="bold" fo:color="#000000" fo:font-size="12pt" style:font-size-asian="12pt"/>
    </style:style>
    <style:style style:name="T122" style:parent-style-name="預設段落字型" style:family="text">
      <style:text-properties style:font-weight-complex="bold" fo:color="#000000" fo:font-size="12pt" style:font-size-asian="12pt"/>
    </style:style>
    <style:style style:name="T123" style:parent-style-name="預設段落字型" style:family="text">
      <style:text-properties style:font-weight-complex="bold" fo:color="#000000" fo:font-size="12pt" style:font-size-asian="12pt"/>
    </style:style>
    <style:style style:name="T124" style:parent-style-name="預設段落字型" style:family="text">
      <style:text-properties style:font-weight-complex="bold" fo:color="#000000" fo:font-size="12pt" style:font-size-asian="12pt"/>
    </style:style>
    <style:style style:name="T125" style:parent-style-name="預設段落字型" style:family="text">
      <style:text-properties style:font-weight-complex="bold" fo:color="#000000" fo:font-size="12pt" style:font-size-asian="12pt"/>
    </style:style>
    <style:style style:name="TableRow126" style:family="table-row">
      <style:table-row-properties/>
    </style:style>
    <style:style style:name="P12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35" style:family="table-row">
      <style:table-row-properties/>
    </style:style>
    <style:style style:name="P13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4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7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8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9" style:parent-style-name="預設段落字型" style:family="text">
      <style:text-properties style:font-weight-complex="bold" fo:color="#000000" fo:font-size="12pt" style:font-size-asian="12pt"/>
    </style:style>
    <style:style style:name="T150" style:parent-style-name="預設段落字型" style:family="text">
      <style:text-properties style:font-weight-complex="bold" fo:color="#000000" fo:font-size="12pt" style:font-size-asian="12pt"/>
    </style:style>
    <style:style style:name="T151" style:parent-style-name="預設段落字型" style:family="text">
      <style:text-properties style:font-weight-complex="bold" fo:color="#000000" fo:font-size="12pt" style:font-size-asian="12pt"/>
    </style:style>
    <style:style style:name="T152" style:parent-style-name="預設段落字型" style:family="text">
      <style:text-properties style:font-weight-complex="bold" fo:color="#000000" fo:font-size="12pt" style:font-size-asian="12pt"/>
    </style:style>
    <style:style style:name="T153" style:parent-style-name="預設段落字型" style:family="text">
      <style:text-properties style:font-weight-complex="bold" fo:color="#000000" fo:font-size="12pt" style:font-size-asian="12pt"/>
    </style:style>
    <style:style style:name="TableRow154" style:family="table-row">
      <style:table-row-properties style:min-row-height="0.3611in"/>
    </style:style>
    <style:style style:name="P15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text-properties style:font-weight-complex="bold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text-properties style:font-weight-complex="bold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63" style:parent-style-name="內文" style:family="paragraph">
      <style:paragraph-properties fo:margin-top="0.125in" fo:line-height="0.2777in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0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line-height="0.3472in"/>
      <style:text-properties style:font-name-asian="標楷體" fo:color="#000000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資訊安全議題講座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依教育部國民及學前教育署112年7月7日臺教國署高字第1120087119號函辦理。</text:p>
      <text:p text:style-name="P5">貳、目的</text:p>
      <text:p text:style-name="P6"><text:span text:style-name="T7">因應網路科技快速成長，網路安全與攻擊層出不窮，伴隨而來各項資訊安全議題產生，</text:span><text:span text:style-name="T8">為</text:span><text:span text:style-name="T9">有效減少資訊安全事情發生及提高資訊安全的危機意識，必須強化資訊安全實務能力，本次研習邀請專家學者精闢的說明與分享，</text:span><text:span text:style-name="T10">致力於建立安全、安心、可靠的環境下使用數位網路，打造完備的資訊安全科技環境。</text:span><text:span text:style-name="T11"><text:s/></text:span></text:p>
      <text:section text:name="Sect1" text:style-name="S1">
        <text:p text:style-name="P12">參、辦理單位</text:p>
        <text:p text:style-name="P13">一、指導單位：教育部國民及學前教育署</text:p>
        <text:p text:style-name="P14">二、主辦單位：資訊科技學科中心－國立臺南第二高級中學</text:p>
        <text:p text:style-name="P15">三、協辦單位：社團法人台灣E化資安分析管理協會（ESAM協會）</text:p>
        <text:p text:style-name="P16">肆、辦理內容</text:p>
        <text:p text:style-name="P17"><text:span text:style-name="T18">一、</text:span><text:span text:style-name="T19">參加對象：全國各普通高中、完全中學、綜合高中、技術型高中</text:span><text:span text:style-name="T20">(</text:span><text:span text:style-name="T21">職業學校</text:span><text:span text:style-name="T22">)</text:span><text:span text:style-name="T23">之資訊類科教師。</text:span></text:p>
        <text:p text:style-name="P24">二、研習時地相關資訊：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日期</text:p>
            </table:table-cell>
            <table:table-cell table:style-name="TableCell33">
              <text:p text:style-name="P34">線上課程連結網址</text:p>
            </table:table-cell>
            <table:table-cell table:style-name="TableCell35">
              <text:p text:style-name="P36">對象</text:p>
            </table:table-cell>
            <table:table-cell table:style-name="TableCell37">
              <text:p text:style-name="P38">時數</text:p>
            </table:table-cell>
          </table:table-row>
          <table:table-row table:style-name="TableRow39">
            <table:table-cell table:style-name="TableCell40">
              <text:p text:style-name="P41">113年1月18日</text:p>
              <text:p text:style-name="P42">(星期四)下午</text:p>
            </table:table-cell>
            <table:table-cell table:style-name="TableCell43">
              <text:p text:style-name="P44">全程採Google Meet線上方式辦理</text:p>
              <text:p text:style-name="P45">https://meet.google.com/kub-gtwv-oeu</text:p>
            </table:table-cell>
            <table:table-cell table:style-name="TableCell46">
              <text:p text:style-name="本文"><text:span text:style-name="T47">全國教師</text:span></text:p>
            </table:table-cell>
            <table:table-cell table:style-name="TableCell48">
              <text:p text:style-name="P49">3時</text:p>
            </table:table-cell>
          </table:table-row>
        </table:table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三、研習課程表：</text:p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日期</text:p>
            </table:table-cell>
            <table:table-cell table:style-name="TableCell68">
              <text:p text:style-name="P69">網址</text:p>
            </table:table-cell>
            <table:table-cell table:style-name="TableCell70">
              <text:p text:style-name="P71">時間</text:p>
            </table:table-cell>
            <table:table-cell table:style-name="TableCell72">
              <text:p text:style-name="P73">活動內容/主題</text:p>
            </table:table-cell>
            <table:table-cell table:style-name="TableCell74">
              <text:p text:style-name="P75">演講人/主持人</text:p>
            </table:table-cell>
          </table:table-row>
          <table:table-row table:style-name="TableRow76">
            <table:table-cell table:style-name="TableCell77" table:number-rows-spanned="6">
              <text:p text:style-name="P78"><text:span text:style-name="T79">113</text:span><text:span text:style-name="T80">年</text:span><text:span text:style-name="T81">1</text:span><text:span text:style-name="T82">月</text:span><text:span text:style-name="T83">18</text:span><text:span text:style-name="T84">日</text:span><text:span text:style-name="T85">(</text:span><text:span text:style-name="T86">星期四</text:span><text:span text:style-name="T87">)</text:span><text:span text:style-name="T88">下午</text:span></text:p>
            </table:table-cell>
            <table:table-cell table:style-name="TableCell89" table:number-rows-spanned="6">
              <text:p text:style-name="P90">meet.google.com/kub-gtwv-oeu</text:p>
            </table:table-cell>
            <table:table-cell table:style-name="TableCell91">
              <text:p text:style-name="P92">13:00 ~ 13:20</text:p>
            </table:table-cell>
            <table:table-cell table:style-name="TableCell93">
              <text:p text:style-name="P94">線上報到</text:p>
            </table:table-cell>
            <table:table-cell table:style-name="TableCell95">
              <text:p text:style-name="P96">學科中心人員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13:20 ~ 13:30</text:p>
            </table:table-cell>
            <table:table-cell table:style-name="TableCell102">
              <text:p text:style-name="P103">開場致詞</text:p>
            </table:table-cell>
            <table:table-cell table:style-name="TableCell104">
              <text:p text:style-name="P105">國立臺南二中</text:p>
              <text:p text:style-name="P106">林晏旭<text:s/>校長</text:p>
              <text:p text:style-name="P107">涂益郎<text:s/>主任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13:30 ~ 14:20</text:p>
              <text:p text:style-name="P113">(1節課)</text:p>
            </table:table-cell>
            <table:table-cell table:style-name="TableCell114">
              <text:p text:style-name="P115">資訊安全議題</text:p>
              <text:p text:style-name="P116">(網路、多媒體、硬體等)</text:p>
            </table:table-cell>
            <table:table-cell table:style-name="TableCell117">
              <text:p text:style-name="本文"><text:span text:style-name="T118">翁麒耀</text:span><text:span text:style-name="T119"><text:s/></text:span><text:span text:style-name="T120">教授</text:span><text:span text:style-name="T121"><text:line-break/></text:span><text:span text:style-name="T122">ESAM</text:span><text:span text:style-name="T123">協會</text:span><text:span text:style-name="T124"><text:s/></text:span><text:span text:style-name="T125">秘書長</text:span>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14:20 ~ 14:30</text:p>
            </table:table-cell>
            <table:table-cell table:style-name="TableCell131">
              <text:p text:style-name="P132">休<text:s/>息</text:p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14:30 ~ 16:00</text:p>
              <text:p text:style-name="本文"><text:span text:style-name="T140">(2</text:span><text:span text:style-name="T141">節課</text:span><text:span text:style-name="T142">)</text:span></text:p>
            </table:table-cell>
            <table:table-cell table:style-name="TableCell143">
              <text:p text:style-name="P144">網路安全實務技術</text:p>
            </table:table-cell>
            <table:table-cell table:style-name="TableCell145">
              <text:p text:style-name="本文"><text:span text:style-name="T146">翁麒耀</text:span><text:span text:style-name="T147"><text:s/></text:span><text:span text:style-name="T148">教授</text:span><text:span text:style-name="T149"><text:line-break/></text:span><text:span text:style-name="T150">ESAM</text:span><text:span text:style-name="T151">協會</text:span><text:span text:style-name="T152"><text:s/></text:span><text:span text:style-name="T153">秘書長</text:span>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16:00 ~ 16:20</text:p>
            </table:table-cell>
            <table:table-cell table:style-name="TableCell159">
              <text:p text:style-name="P160">綜合座談/討論</text:p>
            </table:table-cell>
            <table:table-cell table:style-name="TableCell161">
              <text:p text:style-name="P162"/>
            </table:table-cell>
          </table:table-row>
        </table:table>
        <text:p text:style-name="P163"><text:span text:style-name="T164">四、報名方式：</text:span></text:p>
        <text:p text:style-name="P165"><text:span text:style-name="T166">1.</text:span><text:span text:style-name="T167">報名時間：即日起至</text:span><text:span text:style-name="T168">113</text:span><text:span text:style-name="T169">年</text:span><text:span text:style-name="T170">1</text:span><text:span text:style-name="T171">月</text:span><text:span text:style-name="T172">17</text:span><text:span text:style-name="T173">日</text:span><text:span text:style-name="T174">(</text:span><text:span text:style-name="T175">星期三</text:span><text:span text:style-name="T176">)</text:span><text:span text:style-name="T177">止，課程代碼：</text:span><text:span text:style-name="T178">4187478</text:span><text:span text:style-name="T179">。</text:span></text:p>
        <text:p text:style-name="P180">2.報名活動頁面網址：https://reurl.cc/9GqVYY之最新消息查詢。</text:p>
        <text:p text:style-name="P181"><text:span text:style-name="T182">3.</text:span><text:span text:style-name="T183">報名事宜聯絡人：許雅婷小姐，電話：</text:span><text:span text:style-name="T184">06-2514526</text:span><text:span text:style-name="T185">轉</text:span><text:span text:style-name="T186">213</text:span><text:span text:style-name="T187">。</text:span></text:p>
        <text:p text:style-name="P188"><text:span text:style-name="T189">4.</text:span><text:span text:style-name="T190">電子郵件：</text:span><text:span text:style-name="T191">icerc@mail.tnssh.tn.edu.t</text:span><text:span text:style-name="T192">w</text:span><text:span text:style-name="T193">。</text:span></text:p>
        <text:p text:style-name="P194">五、研習時數：全程參加人員核發3小時研習時數。</text:p>
        <text:p text:style-name="P195"><text:span text:style-name="T196">六、注意事項：</text:span></text:p>
        <text:p text:style-name="P197">1.敬請各校惠予參加人員公差假登記。</text:p>
        <text:p text:style-name="P198">2.主辦單位不提供與會人員交通費及相關課務費用補助。</text:p>
        <text:p text:style-name="P199"><text:span text:style-name="T200">3.</text:span><text:span text:style-name="T201">請與會人員全程參與線上研習活動。</text:span></text:p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3-12-28T06:44:00Z</meta:creation-date>
    <dc:date>2023-12-28T09:19:00Z</dc:date>
    <meta:print-date>2021-04-29T05:53:00Z</meta:print-date>
    <meta:template xlink:href="Normal" xlink:type="simple"/>
    <meta:editing-cycles>5</meta:editing-cycles>
    <meta:editing-duration>PT342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7" meta:character-count="1054" meta:row-count="7" meta:non-whitespace-character-count="899"/>
  </office:meta>
</office:document-meta>
</file>