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weight="bold" style:font-weight-asian="bold" fo:font-size="14pt" style:font-size-asian="14pt"/>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fo:margin-left="0.75in" fo:text-indent="-0.583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0.3333in" fo:margin-left="0.75in" fo:text-indent="-0.583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fo:margin-left="0.75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4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承辦人： <text:s text:c="18"/>主任： <text:s text:c="23"/>校長：</text:p>
      <text:p text:style-name="P95"/>
      <text:p text:style-name="P96">一、推薦條件如下：</text:p>
      <text:p text:style-name="P97"><text:span text:style-name="T98">（一）現任於</text:span><text:span text:style-name="T99">高級中等以下學校之合格專任教師、校長或退休教育人員，曾指導學生進入全國科學展覽會累計</text:span><text:span text:style-name="T100">3</text:span><text:span text:style-name="T101">屆。</text:span></text:p>
      <text:p text:style-name="P102"><text:span text:style-name="T103">（二）當屆已任地方或全國科學展覽會之評審人員，不得重複擔任本縣科學展覽會之評審委員。</text:span></text:p>
      <text:p text:style-name="P104"><text:span text:style-name="T105">（三）當屆指導學生或三等親內之血緣、姻親參加地方學校科展之教師，不得擔任本縣科學展覽會之評審委員。</text:span></text:p>
      <text:p text:style-name="P106"><text:span text:style-name="T107">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鄭亦庭</dc:creator>
    <meta:creation-date>2023-12-29T01:46:00Z</meta:creation-date>
    <dc:date>2024-01-10T03:58:00Z</dc:date>
    <meta:print-date>2020-12-11T08:16:00Z</meta:print-date>
    <meta:template xlink:href="Normal" xlink:type="simple"/>
    <meta:editing-cycles>3</meta:editing-cycles>
    <meta:editing-duration>PT0S</meta:editing-duration>
    <meta:document-statistic meta:page-count="1" meta:paragraph-count="1" meta:word-count="61" meta:character-count="411" meta:row-count="2" meta:non-whitespace-character-count="351"/>
  </office:meta>
</office:document-meta>
</file>