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炵血." svg:font-family="標楷體.炵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.紃..." svg:font-family="標楷體.紃..." style:font-family-generic="roman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清單段落" style:family="paragraph">
      <style:paragraph-properties style:text-autospace="none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9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.紃..." fo:color="#000000" style:letter-kerning="false" style:font-size-complex="12pt"/>
    </style:style>
    <style:style style:name="P10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.紃..." fo:color="#000000" style:letter-kerning="false" style:font-size-complex="12pt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23" style:parent-style-name="清單段落" style:list-style-name="LFO1" style:family="paragraph">
      <style:paragraph-properties style:text-autospace="none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29" style:parent-style-name="清單段落" style:list-style-name="LFO1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66" style:parent-style-name="清單段落" style:list-style-name="LFO1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清單段落" style:list-style-name="LFO1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84" style:parent-style-name="清單段落" style:list-style-name="LFO1" style:family="paragraph">
      <style:paragraph-properties style:text-autospace="none"/>
      <style:text-properties style:font-name="標楷體" style:font-name-asian="標楷體" fo:font-weight="bold" style:font-weight-asian="bold" style:font-size-complex="12pt"/>
    </style:style>
    <style:style style:name="P85" style:parent-style-name="清單段落" style:list-style-name="LFO2" style:family="paragraph">
      <style:paragraph-properties style:text-autospace="none"/>
      <style:text-properties style:font-name="標楷體" style:font-name-asian="標楷體" style:font-name-complex="標楷體.紃..." fo:color="#000000" style:letter-kerning="false" style:font-size-complex="12pt"/>
    </style:style>
    <style:style style:name="P86" style:parent-style-name="清單段落" style:list-style-name="LFO2" style:family="paragraph">
      <style:paragraph-properties style:text-autospace="none"/>
      <style:text-properties style:font-name="標楷體" style:font-name-asian="標楷體" style:font-name-complex="標楷體.紃..." fo:font-weight="bold" style:font-weight-asian="bold" fo:color="#FF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P87" style:parent-style-name="清單段落" style:list-style-name="LFO1" style:family="paragraph">
      <style:paragraph-properties style:text-autospace="none"/>
      <style:text-properties style:font-name="標楷體" style:font-name-asian="標楷體" fo:font-weight="bold" style:font-weight-asian="bold" style:font-size-complex="12pt"/>
    </style:style>
    <style:style style:name="P88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size-complex="12pt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2951in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1.7715in"/>
    </style:style>
    <style:style style:name="TableColumn94" style:family="table-column">
      <style:table-column-properties style:column-width="1.6736in"/>
    </style:style>
    <style:style style:name="TableColumn95" style:family="table-column">
      <style:table-column-properties style:column-width="1.3784in"/>
    </style:style>
    <style:style style:name="Table89" style:family="table">
      <style:table-properties style:width="7.0875in" fo:margin-left="0.2923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P12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P1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P14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P17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5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P22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29" style:family="table-row">
      <style:table-row-properties/>
    </style:style>
    <style:style style:name="P23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3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P24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P2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6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P27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7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P2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size-complex="12pt"/>
    </style:style>
    <style:style style:name="TableColumn296" style:family="table-column">
      <style:table-column-properties style:column-width="0.6888in"/>
    </style:style>
    <style:style style:name="TableColumn297" style:family="table-column">
      <style:table-column-properties style:column-width="0.2951in"/>
    </style:style>
    <style:style style:name="TableColumn298" style:family="table-column">
      <style:table-column-properties style:column-width="1.2798in"/>
    </style:style>
    <style:style style:name="TableColumn299" style:family="table-column">
      <style:table-column-properties style:column-width="1.7715in"/>
    </style:style>
    <style:style style:name="TableColumn300" style:family="table-column">
      <style:table-column-properties style:column-width="1.6736in"/>
    </style:style>
    <style:style style:name="TableColumn301" style:family="table-column">
      <style:table-column-properties style:column-width="1.3784in"/>
    </style:style>
    <style:style style:name="Table295" style:family="table">
      <style:table-properties style:width="7.0875in" fo:margin-left="0.2923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2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P33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3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3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3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P3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4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4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P35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5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5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/>
    </style:style>
    <style:style style:name="P37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8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8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P38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P39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0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0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0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04" style:family="table-row">
      <style:table-row-properties style:min-row-height="0.5069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0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2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P42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35" style:family="table-row">
      <style:table-row-properties/>
    </style:style>
    <style:style style:name="P43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4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4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47" style:family="table-row">
      <style:table-row-properties/>
    </style:style>
    <style:style style:name="P44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73" style:family="table-row">
      <style:table-row-properties/>
    </style:style>
    <style:style style:name="P47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7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82" style:family="table-row">
      <style:table-row-properties/>
    </style:style>
    <style:style style:name="P48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8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8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P49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500" style:parent-style-name="清單段落" style:list-style-name="LFO1" style:family="paragraph">
      <style:paragraph-properties style:text-autospace="none" fo:line-height="0.2777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清單段落" style:list-style-name="LFO1" style:family="paragraph">
      <style:paragraph-properties style:text-autospace="none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內文" style:family="paragraph">
      <style:paragraph-properties style:text-autospace="none"/>
    </style:style>
    <style:style style:name="P537" style:parent-style-name="內文" style:family="paragraph">
      <style:paragraph-properties style:text-autospace="none"/>
    </style:style>
    <style:style style:name="P538" style:parent-style-name="內文" style:family="paragraph">
      <style:paragraph-properties style:text-autospace="none"/>
    </style:style>
    <style:style style:name="P539" style:parent-style-name="內文" style:family="paragraph">
      <style:paragraph-properties style:text-autospace="none"/>
    </style:style>
    <style:style style:name="P540" style:parent-style-name="內文" style:family="paragraph">
      <style:paragraph-properties style:text-autospace="none"/>
    </style:style>
    <style:style style:name="P541" style:parent-style-name="內文" style:family="paragraph">
      <style:paragraph-properties style:text-autospace="none"/>
    </style:style>
    <style:style style:name="P542" style:parent-style-name="內文" style:family="paragraph">
      <style:paragraph-properties style:text-autospace="none"/>
    </style:style>
    <style:style style:name="P543" style:parent-style-name="內文" style:family="paragraph">
      <style:paragraph-properties style:text-autospace="none"/>
    </style:style>
  </office:automatic-styles>
  <office:body>
    <office:text text:use-soft-page-breaks="true">
      <text:p text:style-name="P1">新北市109學年度程式教育AI鯨魚機器人</text:p>
      <text:p text:style-name="P2">教師培訓工作坊實施計畫</text:p>
      <text:list text:style-name="LFO1" text:continue-numbering="true">
        <text:list-item>
          <text:p text:style-name="P3">目的：</text:p>
        </text:list-item>
      </text:list>
      <text:p text:style-name="P4"><text:span text:style-name="T5">(</text:span><text:span text:style-name="T6">一</text:span><text:span text:style-name="T7">)</text:span><text:span text:style-name="T8">強化程式教育運算思維的能力，促進教師的資訊素養。</text:span></text:p>
      <text:p text:style-name="P9">(二)介紹Scratch積木式程式語言，提升教師將資訊融入課程的設計能力。</text:p>
      <text:p text:style-name="P10">(三)實作程式教育主題式課程，增益教師針對程式教育的教學專業素養。</text:p>
      <text:list text:style-name="LFO1" text:continue-numbering="true">
        <text:list-item>
          <text:p text:style-name="P11"><text:span text:style-name="T12">主辦單位：</text:span><text:span text:style-name="T13">新北市政府教育局</text:span><text:span text:style-name="T14">(</text:span><text:span text:style-name="T15">以下簡稱本局</text:span><text:span text:style-name="T16">)</text:span></text:p>
        </text:list-item>
        <text:list-item>
          <text:p text:style-name="P17"><text:span text:style-name="T18">承辦單位：</text:span><text:span text:style-name="T19">新北市新店區北新國民小學</text:span></text:p>
        </text:list-item>
        <text:list-item>
          <text:p text:style-name="P20"><text:span text:style-name="T21">協辦單位：</text:span><text:span text:style-name="T22">鯨魚國際機器人科技有限公司</text:span></text:p>
        </text:list-item>
        <text:list-item>
          <text:p text:style-name="P23"><text:span text:style-name="T24">參加對象：</text:span><text:span text:style-name="T25">新北市公私立國中小教師</text:span><text:span text:style-name="T26">(</text:span><text:span text:style-name="T27">偏鄉學校優先</text:span><text:span text:style-name="T28">)</text:span></text:p>
        </text:list-item>
        <text:list-item>
          <text:p text:style-name="P29"><text:span text:style-name="T30">研習</text:span><text:span text:style-name="T31">日期：</text:span><text:span text:style-name="T32">109</text:span><text:span text:style-name="T33">年</text:span><text:span text:style-name="T34">12</text:span><text:span text:style-name="T35">月</text:span><text:span text:style-name="T36">16</text:span><text:span text:style-name="T37">日</text:span><text:span text:style-name="T38">(</text:span><text:span text:style-name="T39">星期三</text:span><text:span text:style-name="T40">)</text:span><text:span text:style-name="T41">及</text:span><text:span text:style-name="T42">12</text:span><text:span text:style-name="T43">月</text:span><text:span text:style-name="T44">29</text:span><text:span text:style-name="T45">日</text:span><text:span text:style-name="T46">(</text:span><text:span text:style-name="T47">星期二</text:span><text:span text:style-name="T48">)</text:span><text:span text:style-name="T49">上午</text:span><text:span text:style-name="T50">9</text:span><text:span text:style-name="T51">時至下午</text:span><text:span text:style-name="T52">4</text:span><text:span text:style-name="T53">時</text:span><text:span text:style-name="T54">30</text:span><text:span text:style-name="T55">分</text:span><text:span text:style-name="T56">，共</text:span><text:span text:style-name="T57">2</text:span><text:span text:style-name="T58">場次</text:span><text:span text:style-name="T59">(</text:span><text:span text:style-name="T60">選擇</text:span><text:span text:style-name="T61">1</text:span><text:span text:style-name="T62">場次</text:span><text:span text:style-name="T63">參與</text:span><text:span text:style-name="T64">)</text:span><text:span text:style-name="T65">。</text:span></text:p>
        </text:list-item>
        <text:list-item>
          <text:p text:style-name="P66"><text:span text:style-name="T67">研習地點：</text:span><text:span text:style-name="T68">新北市新店區北新國小會議室</text:span><text:span text:style-name="T69">3(</text:span><text:span text:style-name="T70">新北市新店區寶橋路</text:span><text:span text:style-name="T71">8</text:span><text:span text:style-name="T72">號</text:span><text:span text:style-name="T73">)</text:span></text:p>
        </text:list-item>
        <text:list-item>
          <text:p text:style-name="P74"><text:span text:style-name="T75">研習時數：</text:span><text:span text:style-name="T76">各場次</text:span><text:span text:style-name="T77">全程參與研習者，核予</text:span><text:span text:style-name="T78">6</text:span><text:span text:style-name="T79">小時研習時數</text:span><text:span text:style-name="T80">(</text:span><text:span text:style-name="T81">未能出席時，請事先請假，凡缺席者，不核予研習時數</text:span><text:span text:style-name="T82">)</text:span><text:span text:style-name="T83">。</text:span></text:p>
        </text:list-item>
        <text:list-item>
          <text:p text:style-name="P84">報名方式、錄取人數及注意事項：</text:p>
        </text:list-item>
      </text:list>
      <text:list text:style-name="LFO2" text:continue-numbering="true">
        <text:list-item>
          <text:p text:style-name="P85">即日起至109年12月11日(星期五)下午5時止，請逕至校務行政系統-教師進修研習模組(https://esa.ntpc.edu.tw/)報名，共計40人，額滿為止，恕不接受現場報名。</text:p>
        </text:list-item>
        <text:list-item>
          <text:p text:style-name="P86">參訓教師請自備筆電、平板或手機。</text:p>
        </text:list-item>
      </text:list>
      <text:list text:style-name="LFO1" text:continue-numbering="true">
        <text:list-item>
          <text:p text:style-name="P87">研習課程表：</text:p>
        </text:list-item>
      </text:list>
      <text:p text:style-name="P88">109年12月16日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項目</text:p>
          </table:table-cell>
          <table:covered-table-cell/>
          <table:table-cell table:style-name="TableCell99">
            <text:p text:style-name="P100">學習目標</text:p>
          </table:table-cell>
          <table:table-cell table:style-name="TableCell101">
            <text:p text:style-name="P102">重點內容</text:p>
          </table:table-cell>
          <table:table-cell table:style-name="TableCell103">
            <text:p text:style-name="P104">準備工具</text:p>
          </table:table-cell>
          <table:table-cell table:style-name="TableCell105">
            <text:p text:style-name="P106">專案/競賽</text:p>
          </table:table-cell>
        </table:table-row>
        <table:table-row table:style-name="TableRow107">
          <table:table-cell table:style-name="TableCell108" table:number-rows-spanned="4">
            <text:p text:style-name="P109">第一節</text:p>
            <text:p text:style-name="P110">09：00</text:p>
            <text:p text:style-name="P111">至</text:p>
            <text:p text:style-name="P112">10：20</text:p>
          </table:table-cell>
          <table:table-cell table:style-name="TableCell113" table:number-rows-spanned="4">
            <text:p text:style-name="P114">1</text:p>
          </table:table-cell>
          <table:table-cell table:style-name="TableCell115" table:number-rows-spanned="4">
            <text:p text:style-name="P116">認識鯨魚機器人基礎結構及主機傳感器</text:p>
          </table:table-cell>
          <table:table-cell table:style-name="TableCell117">
            <text:p text:style-name="P118">結構零件名稱比例</text:p>
          </table:table-cell>
          <table:table-cell table:style-name="TableCell119" table:number-rows-spanned="2">
            <text:p text:style-name="P120">AI Module1：</text:p>
            <text:p text:style-name="P121">(1)零件操作(2)主機、傳感器、電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鯨魚機器人主機、鋰電池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傳感器、擴充元件</text:p>
          </table:table-cell>
          <table:table-cell table:style-name="TableCell139" table:number-rows-spanned="2">
            <text:p text:style-name="P140">平板/手機：鯨魚機器人APP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電機馬達與注意事項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4">
            <text:p text:style-name="P154">第二節</text:p>
            <text:p text:style-name="P155">10：30</text:p>
            <text:p text:style-name="P156">至</text:p>
            <text:p text:style-name="P157">12：00</text:p>
          </table:table-cell>
          <table:table-cell table:style-name="TableCell158" table:number-rows-spanned="4">
            <text:p text:style-name="P159">2</text:p>
          </table:table-cell>
          <table:table-cell table:style-name="TableCell160" table:number-rows-spanned="4">
            <text:p text:style-name="P161">APP闖關任務：</text:p>
            <text:p text:style-name="P162">快速小車搭建</text:p>
          </table:table-cell>
          <table:table-cell table:style-name="TableCell163">
            <text:p text:style-name="P164">鯨魚APP快速搭建闖關</text:p>
          </table:table-cell>
          <table:table-cell table:style-name="TableCell165" table:number-rows-spanned="2">
            <text:p text:style-name="P166">平板/手機：(1)鯨魚機器人APP</text:p>
            <text:p text:style-name="P167">(2)下載Scratch APP</text:p>
          </table:table-cell>
          <table:table-cell table:style-name="TableCell168" table:number-rows-spanned="2">
            <text:p text:style-name="P169">APP新手闖關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四大控制模式-移動小車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APP創作空間：</text:p>
            <text:p text:style-name="P184">方向、迴圈</text:p>
          </table:table-cell>
          <table:table-cell table:style-name="TableCell185" table:number-rows-spanned="2">
            <text:p text:style-name="P186">平板/手機：APP指令練習習作</text:p>
          </table:table-cell>
          <table:table-cell table:style-name="TableCell187" table:number-rows-spanned="2">
            <text:p text:style-name="P188">競賽：倒車入庫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APP創作空間：</text:p>
            <text:p text:style-name="P195">聲音、表情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6">
            <text:p text:style-name="P200">中午休息</text:p>
            <text:p text:style-name="P201">12：00至1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第三節</text:p>
            <text:p text:style-name="P205">13：30</text:p>
            <text:p text:style-name="P206">至</text:p>
            <text:p text:style-name="P207">14：50</text:p>
          </table:table-cell>
          <table:table-cell table:style-name="TableCell208" table:number-rows-spanned="4">
            <text:p text:style-name="P209">3</text:p>
          </table:table-cell>
          <table:table-cell table:style-name="TableCell210" table:number-rows-spanned="4">
            <text:p text:style-name="P211">Scratch介紹</text:p>
            <text:p text:style-name="P212">課程資源</text:p>
          </table:table-cell>
          <table:table-cell table:style-name="TableCell213">
            <text:p text:style-name="P214">鯨魚Scratch安裝</text:p>
          </table:table-cell>
          <table:table-cell table:style-name="TableCell215" table:number-rows-spanned="2">
            <text:p text:style-name="P216">桌機/NB：</text:p>
            <text:p text:style-name="P217">鯨魚Scratch下載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Scratch模擬器操作</text:p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Scratch項目實做</text:p>
          </table:table-cell>
          <table:table-cell table:style-name="TableCell235" table:number-rows-spanned="2">
            <text:p text:style-name="P236">桌機/NB：</text:p>
            <text:p text:style-name="P237">常規競賽地圖</text:p>
            <text:p text:style-name="P238">創意賽模式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其他程式語言及競賽</text:p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 table:number-rows-spanned="4">
            <text:p text:style-name="P252">第四節</text:p>
            <text:p text:style-name="P253">15：00</text:p>
            <text:p text:style-name="P254">至</text:p>
            <text:p text:style-name="P255">16：30</text:p>
          </table:table-cell>
          <table:table-cell table:style-name="TableCell256" table:number-rows-spanned="4">
            <text:p text:style-name="P257">4</text:p>
          </table:table-cell>
          <table:table-cell table:style-name="TableCell258" table:number-rows-spanned="4">
            <text:p text:style-name="P259">教學模式</text:p>
            <text:p text:style-name="P260">項目導向</text:p>
          </table:table-cell>
          <table:table-cell table:style-name="TableCell261">
            <text:p text:style-name="P262">海平面使用</text:p>
          </table:table-cell>
          <table:table-cell table:style-name="TableCell263" table:number-rows-spanned="2">
            <text:p text:style-name="P264">WiFi海平面網站暑期夏令營模式0號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PBL及教學模式討論</text:p>
          </table:table-cell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教學實際演練</text:p>
          </table:table-cell>
          <table:table-cell table:style-name="TableCell282" table:number-rows-spanned="2">
            <text:p text:style-name="P283">備課方法</text:p>
          </table:table-cell>
          <table:table-cell table:style-name="TableCell284" table:number-rows-spanned="2">
            <text:p text:style-name="P285">互動教學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Q/A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P294">109年12月29日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項目</text:p>
          </table:table-cell>
          <table:covered-table-cell/>
          <table:table-cell table:style-name="TableCell305">
            <text:p text:style-name="P306">學習目標</text:p>
          </table:table-cell>
          <table:table-cell table:style-name="TableCell307">
            <text:p text:style-name="P308">重點內容</text:p>
          </table:table-cell>
          <table:table-cell table:style-name="TableCell309">
            <text:p text:style-name="P310">準備工具</text:p>
          </table:table-cell>
          <table:table-cell table:style-name="TableCell311">
            <text:p text:style-name="P312">專案/競賽</text:p>
          </table:table-cell>
        </table:table-row>
        <table:table-row table:style-name="TableRow313">
          <table:table-cell table:style-name="TableCell314" table:number-rows-spanned="4">
            <text:p text:style-name="P315">第一節</text:p>
            <text:p text:style-name="P316">09：00</text:p>
            <text:p text:style-name="P317">至</text:p>
            <text:p text:style-name="P318">10：20</text:p>
          </table:table-cell>
          <table:table-cell table:style-name="TableCell319" table:number-rows-spanned="4">
            <text:p text:style-name="P320">1</text:p>
          </table:table-cell>
          <table:table-cell table:style-name="TableCell321" table:number-rows-spanned="4">
            <text:p text:style-name="P322">認識鯨魚機器人基礎結構及主機傳感器</text:p>
          </table:table-cell>
          <table:table-cell table:style-name="TableCell323">
            <text:p text:style-name="P324">結構零件名稱比例</text:p>
          </table:table-cell>
          <table:table-cell table:style-name="TableCell325" table:number-rows-spanned="2">
            <text:p text:style-name="P326">AI Module1：</text:p>
            <text:p text:style-name="P327">(1)零件操作(2)主機、傳感器、電機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鯨魚機器人主機、鋰電池</text:p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傳感器、擴充元件</text:p>
          </table:table-cell>
          <table:table-cell table:style-name="TableCell345" table:number-rows-spanned="2">
            <text:p text:style-name="P346">平板/手機：鯨魚機器人APP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電機馬達與注意事項</text:p>
          </table:table-cell>
          <table:covered-table-cell>
            <text:p text:style-name="P355"/>
          </table:covered-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4">
            <text:p text:style-name="P360">第二節</text:p>
            <text:p text:style-name="P361">10：30</text:p>
            <text:p text:style-name="P362">至</text:p>
            <text:p text:style-name="P363">12：00</text:p>
          </table:table-cell>
          <table:table-cell table:style-name="TableCell364" table:number-rows-spanned="4">
            <text:p text:style-name="P365">2</text:p>
          </table:table-cell>
          <table:table-cell table:style-name="TableCell366" table:number-rows-spanned="4">
            <text:p text:style-name="P367">APP闖關任務：</text:p>
            <text:p text:style-name="P368">快速小車搭建</text:p>
          </table:table-cell>
          <table:table-cell table:style-name="TableCell369">
            <text:p text:style-name="P370">鯨魚APP快速搭建闖關</text:p>
          </table:table-cell>
          <table:table-cell table:style-name="TableCell371" table:number-rows-spanned="2">
            <text:p text:style-name="P372">平板/手機：(1)鯨魚機器人APP</text:p>
            <text:p text:style-name="P373">(2)下載Scratch APP</text:p>
          </table:table-cell>
          <table:table-cell table:style-name="TableCell374" table:number-rows-spanned="2">
            <text:p text:style-name="P375">APP新手闖關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四大控制模式-移動小車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APP創作空間：</text:p>
            <text:p text:style-name="P390">方向、迴圈</text:p>
          </table:table-cell>
          <table:table-cell table:style-name="TableCell391" table:number-rows-spanned="2">
            <text:p text:style-name="P392">平板/手機：APP指令練習習作</text:p>
          </table:table-cell>
          <table:table-cell table:style-name="TableCell393" table:number-rows-spanned="2">
            <text:p text:style-name="P394">競賽：倒車入庫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APP創作空間：</text:p>
            <text:p text:style-name="P401">聲音、表情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6">
            <text:p text:style-name="P406">中午休息</text:p>
            <text:p text:style-name="P407">12：00至1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4">
            <text:p text:style-name="P410">第三節</text:p>
            <text:p text:style-name="P411">13：30</text:p>
            <text:p text:style-name="P412">至</text:p>
            <text:p text:style-name="P413">14：50</text:p>
          </table:table-cell>
          <table:table-cell table:style-name="TableCell414" table:number-rows-spanned="4">
            <text:p text:style-name="P415">3</text:p>
          </table:table-cell>
          <table:table-cell table:style-name="TableCell416" table:number-rows-spanned="4">
            <text:p text:style-name="P417">Scratch介紹</text:p>
            <text:p text:style-name="P418">課程資源</text:p>
          </table:table-cell>
          <table:table-cell table:style-name="TableCell419">
            <text:p text:style-name="P420">鯨魚Scratch安裝</text:p>
          </table:table-cell>
          <table:table-cell table:style-name="TableCell421" table:number-rows-spanned="2">
            <text:p text:style-name="P422">桌機/NB：</text:p>
            <text:p text:style-name="P423">鯨魚Scratch下載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Scratch模擬器操作</text:p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Scratch項目實做</text:p>
          </table:table-cell>
          <table:table-cell table:style-name="TableCell441" table:number-rows-spanned="2">
            <text:p text:style-name="P442">桌機/NB：</text:p>
            <text:p text:style-name="P443">常規競賽地圖</text:p>
            <text:p text:style-name="P444">創意賽模式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其他程式語言及競賽</text:p>
          </table:table-cell>
          <table:covered-table-cell>
            <text:p text:style-name="P453"/>
          </table:covered-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4">
            <text:p text:style-name="P458">第四節</text:p>
            <text:p text:style-name="P459">15：00</text:p>
            <text:p text:style-name="P460">至</text:p>
            <text:p text:style-name="P461">16：30</text:p>
          </table:table-cell>
          <table:table-cell table:style-name="TableCell462" table:number-rows-spanned="4">
            <text:p text:style-name="P463">4</text:p>
          </table:table-cell>
          <table:table-cell table:style-name="TableCell464" table:number-rows-spanned="4">
            <text:p text:style-name="P465">教學模式</text:p>
            <text:p text:style-name="P466">項目導向</text:p>
          </table:table-cell>
          <table:table-cell table:style-name="TableCell467">
            <text:p text:style-name="P468">海平面使用</text:p>
          </table:table-cell>
          <table:table-cell table:style-name="TableCell469" table:number-rows-spanned="2">
            <text:p text:style-name="P470">WiFi海平面網站暑期夏令營模式0號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PBL及教學模式討論</text:p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教學實際演練</text:p>
          </table:table-cell>
          <table:table-cell table:style-name="TableCell488" table:number-rows-spanned="2">
            <text:p text:style-name="P489">備課方法</text:p>
          </table:table-cell>
          <table:table-cell table:style-name="TableCell490" table:number-rows-spanned="2">
            <text:p text:style-name="P491">互動教學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Q/A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</table:table>
      <text:list text:style-name="LFO1" text:continue-numbering="true">
        <text:list-item>
          <text:p text:style-name="P500"><text:span text:style-name="T501">獎勵：</text:span><text:span text:style-name="T502">依「公立高級中等以下學校校長成績考核辦法」第</text:span><text:span text:style-name="T503">7</text:span><text:span text:style-name="T504">條第</text:span><text:span text:style-name="T505">1</text:span><text:span text:style-name="T506">項第</text:span><text:span text:style-name="T507">5</text:span><text:span text:style-name="T508">款第</text:span><text:span text:style-name="T509">2</text:span><text:span text:style-name="T510">目、「公立高級中等以下學校教師成績考核辦法」第</text:span><text:span text:style-name="T511">6</text:span><text:span text:style-name="T512">條第</text:span><text:span text:style-name="T513">1</text:span><text:span text:style-name="T514">項第</text:span><text:span text:style-name="T515">5</text:span><text:span text:style-name="T516">款第</text:span><text:span text:style-name="T517">6</text:span><text:span text:style-name="T518">目暨「新北市政府所屬各級學校及幼兒園辦理教師敘獎處理原則」附表第</text:span><text:span text:style-name="T519">2</text:span><text:span text:style-name="T520">項第</text:span><text:span text:style-name="T521">2</text:span><text:span text:style-name="T522">款規定，工作人員嘉獎</text:span><text:span text:style-name="T523">1</text:span><text:span text:style-name="T524">次以</text:span><text:span text:style-name="T525">3</text:span><text:span text:style-name="T526">人為限</text:span><text:span text:style-name="T527">(</text:span><text:span text:style-name="T528">不含校長</text:span><text:span text:style-name="T529">)</text:span><text:span text:style-name="T530">，由學校依規定本權責辦理敘獎，校長嘉獎</text:span><text:span text:style-name="T531">1</text:span><text:span text:style-name="T532">次由本局辦理敘獎。</text:span></text:p>
        </text:list-item>
        <text:list-item>
          <text:p text:style-name="P533"><text:span text:style-name="T534">本計畫經本局</text:span><text:span text:style-name="T535">核可後實施，修正時亦同。</text:span></text:p>
        </text:list-item>
      </text:list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炵血." svg:font-family="標楷體.炵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.紃..." svg:font-family="標楷體.紃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炵血." style:font-name-asian="標楷體.炵血." style:font-name-complex="標楷體.炵血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12-11T01:33:00Z</meta:creation-date>
    <dc:date>2020-12-11T01:33:00Z</dc:date>
    <meta:print-date>2020-11-27T07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5" meta:row-count="13" meta:non-whitespace-character-count="1632"/>
  </office:meta>
</office:document-meta>
</file>