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7" style:parent-style-name="清單段落1" style:list-style-name="LFO1" style:family="paragraph">
      <style:paragraph-properties style:text-autospace="none" fo:margin-left="0.3937in" fo:text-indent="-0.3937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9" style:parent-style-name="內文" style:family="paragraph">
      <style:paragraph-properties style:text-autospace="none" fo:margin-top="0.05in" fo:margin-bottom="0.05in" fo:margin-left="0.2916in">
        <style:tab-stops/>
      </style:paragraph-properties>
    </style:style>
    <style:style style:name="T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3"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2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2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26"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7" style:parent-style-name="內文" style:family="paragraph">
      <style:paragraph-properties style:text-autospace="none"/>
    </style:style>
    <style:style style:name="T2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1" style:parent-style-name="內文" style:family="paragraph">
      <style:paragraph-properties style:text-autospace="none" fo:margin-left="0.625in" fo:text-indent="0.04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2"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3"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4" style:parent-style-name="內文" style:family="paragraph">
      <style:paragraph-properties style:text-autospace="none"/>
    </style:style>
    <style:style style:name="T35"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6"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8"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41" style:parent-style-name="內文" style:family="paragraph">
      <style:paragraph-properties style:text-autospace="none" fo:margin-left="0.2916in">
        <style:tab-stops/>
      </style:paragraph-properties>
    </style:style>
    <style:style style:name="T4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4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8"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5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2" style:parent-style-name="內文" style:family="paragraph">
      <style:paragraph-properties style:text-autospace="none" fo:margin-left="1.575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3"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5"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56" style:parent-style-name="內文" style:family="paragraph">
      <style:paragraph-properties fo:line-height="0.25in" fo:margin-left="0.4263in" fo:text-indent="-0.4263in">
        <style:tab-stops/>
      </style:paragraph-properties>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style>
    <style:style style:name="P5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1" style:parent-style-name="內文" style:family="paragraph">
      <style:paragraph-properties fo:line-height="0.25in" fo:margin-left="0.4263in" fo:text-indent="-0.4263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2" style:parent-style-name="內文" style:family="paragraph">
      <style:paragraph-properties fo:line-height="0.25in" fo:margin-left="0.3937in" fo:text-indent="-0.3937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6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6"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67" style:parent-style-name="內文" style:family="paragraph">
      <style:paragraph-properties style:text-autospace="none" fo:margin-left="0.2916in">
        <style:tab-stops/>
      </style:paragraph-properties>
    </style:style>
    <style:style style:name="T68"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P71" style:parent-style-name="內文" style:family="paragraph">
      <style:paragraph-properties fo:break-before="page" style:text-autospace="none" fo:text-indent="0.0902in"/>
    </style:style>
    <style:style style:name="T7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3"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7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P75" style:parent-style-name="內文" style:family="paragraph">
      <style:paragraph-properties style:text-autospace="none" fo:text-align="center"/>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6pt"/>
    </style:style>
    <style:style style:name="P77"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79" style:family="table-column">
      <style:table-column-properties style:column-width="1.575in"/>
    </style:style>
    <style:style style:name="TableColumn80" style:family="table-column">
      <style:table-column-properties style:column-width="2.3493in"/>
    </style:style>
    <style:style style:name="TableColumn81" style:family="table-column">
      <style:table-column-properties style:column-width="3.4534in"/>
    </style:style>
    <style:style style:name="Table78" style:family="table">
      <style:table-properties style:width="7.3777in" fo:margin-left="0in" table:align="center"/>
    </style:style>
    <style:style style:name="TableRow82" style:family="table-row">
      <style:table-row-properties style:min-row-height="0.777in"/>
    </style:style>
    <style:style style:name="TableCell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paragraph-properties fo:text-align="center" fo:line-height="0.3333in"/>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P92" style:parent-style-name="內文" style:family="paragraph">
      <style:paragraph-properties fo:text-align="center" fo:line-height="0.3333in"/>
    </style:style>
    <style:style style:name="T9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ableRow97" style:family="table-row">
      <style:table-row-properties style:min-row-height="0.5826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9"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3"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Row104" style:family="table-row">
      <style:table-row-properties style:min-row-height="0.6604in"/>
    </style:style>
    <style:style style:name="TableCell1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size="13pt" style:font-size-asian="13pt" style:font-size-complex="13pt"/>
    </style:style>
    <style:style style:name="P111" style:parent-style-name="內文" style:family="paragraph">
      <style:paragraph-properties fo:text-align="center"/>
      <style:text-properties style:font-name="Times New Roman" style:font-name-asian="標楷體" fo:font-size="13pt" style:font-size-asian="13pt" style:font-size-complex="13pt"/>
    </style:style>
    <style:style style:name="TableRow112" style:family="table-row">
      <style:table-row-properties style:min-row-height="0.6604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24" style:parent-style-name="內文" style:family="paragraph">
      <style:paragraph-properties fo:text-align="center"/>
      <style:text-properties style:font-name="Times New Roman" style:font-name-asian="標楷體" fo:font-size="13pt" style:font-size-asian="13pt" style:font-size-complex="13pt"/>
    </style:style>
    <style:style style:name="TableRow125" style:family="table-row">
      <style:table-row-properties style:min-row-height="0.5861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3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37"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38"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ableRow141" style:family="table-row">
      <style:table-row-properties style:min-row-height="0.4243in"/>
    </style:style>
    <style:style style:name="TableCell1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3pt" style:font-size-asian="13pt" style:font-size-complex="13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56" style:family="table-row">
      <style:table-row-properties style:min-row-height="0.3923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71" style:family="table-row">
      <style:table-row-properties style:min-row-height="0.2798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size="13pt" style:font-size-asian="13pt" style:font-size-complex="13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186" style:family="table-row">
      <style:table-row-properties style:min-row-height="1.077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ableRow202" style:family="table-row">
      <style:table-row-properties style:min-row-height="0.4291in"/>
    </style:style>
    <style:style style:name="TableCell2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font-size="13pt" style:font-size-asian="13pt" style:font-size-complex="13pt"/>
    </style:style>
    <style:style style:name="TableRow214" style:family="table-row">
      <style:table-row-properties style:min-row-height="0.4291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font-size="13pt" style:font-size-asian="13pt" style:font-size-complex="13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22" style:family="table-row">
      <style:table-row-properties style:min-row-height="0.6819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3pt" style:font-size-asian="13pt" style:font-size-complex="13pt"/>
    </style:style>
    <style:style style:name="P22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28" style:family="table-row">
      <style:table-row-properties style:min-row-height="0.7923in"/>
    </style:style>
    <style:style style:name="TableCell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font-size="13pt" style:font-size-asian="13pt" style:font-size-complex="13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size="13pt" style:font-size-asian="13pt" style:font-size-complex="13pt"/>
    </style:style>
    <style:style style:name="P235" style:parent-style-name="內文" style:family="paragraph">
      <style:paragraph-properties style:text-autospace="none" fo:text-indent="0.125in"/>
      <style:text-properties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112學年度第二學期物理科課程發展中心</text:p>
      <text:p text:style-name="P4"><text:span text:style-name="T5">鴻海離子阱實驗室參訪實施計畫</text:span></text:p>
      <text:p text:style-name="P6"/>
      <text:list text:style-name="LFO1" text:continue-numbering="true">
        <text:list-item>
          <text:p text:style-name="P7"><text:span text:style-name="T8">依據：</text:span></text:p>
        </text:list-item>
      </text:list>
      <text:p text:style-name="P9"><text:span text:style-name="T10">依據</text:span><text:span text:style-name="T11">113</text:span><text:span text:style-name="T12">年</text:span><text:span text:style-name="T13">1</text:span><text:span text:style-name="T14">月</text:span><text:span text:style-name="T15">9</text:span><text:span text:style-name="T16">日，新</text:span><text:span text:style-name="T17">北市</text:span><text:span text:style-name="T18">政府教育局，新北教中字第</text:span><text:span text:style-name="T19">11300016886</text:span><text:span text:style-name="T20">號辦理。</text:span></text:p>
      <text:p text:style-name="P21"/>
      <text:p text:style-name="P22">貳、目的：</text:p>
      <text:p text:style-name="P23">一、協助教師了解並掌握十二年國民基本教育課程綱要精神、內容及課程教學的改變。</text:p>
      <text:p text:style-name="P24">二、以期實踐素養導向之課程與教學方案的研發，並落實適性揚才之教育願景。</text:p>
      <text:p text:style-name="P25">三、使本市所屬高中在十二年國教新課綱實施，奠定良好基礎。</text:p>
      <text:p text:style-name="P26"/>
      <text:p text:style-name="P27"><text:span text:style-name="T28">參、時間與地點：</text:span></text:p>
      <text:p text:style-name="P29">一、時間：民國113年4月23日(星期二) 11時40分至17時00分。</text:p>
      <text:p text:style-name="P30">二、地點：新北市立三重高級中學集合</text:p>
      <text:p text:style-name="P31">出發至新店寶高智慧產業園區(新北市新店區寶高路28號)。</text:p>
      <text:p text:style-name="P32">三、流程：請參看附件一</text:p>
      <text:p text:style-name="P33"/>
      <text:p text:style-name="P34"><text:span text:style-name="T35">肆、辦理單位</text:span></text:p>
      <text:p text:style-name="P36">一、主辦單位：新北市教育局。</text:p>
      <text:p text:style-name="P37">二、承辦單位：新北市立三重高級中學。</text:p>
      <text:p text:style-name="P38"/>
      <text:p text:style-name="P39"><text:span text:style-name="T40">伍、參加對象與要求：</text:span></text:p>
      <text:p text:style-name="P41"><text:span text:style-name="T42">一、新北市各公私立高中之</text:span><text:span text:style-name="T43">自然科教師共</text:span><text:span text:style-name="T44">35</text:span><text:span text:style-name="T45">人</text:span><text:span text:style-name="T46">。</text:span></text:p>
      <text:p text:style-name="P47">二、開放報名時間：113年3月26日（二）至113年4月15日（一）</text:p>
      <text:p text:style-name="P48">三、因車位有限，如可以自行前往再連絡劉芸豪老師額外登記即不受35人之限。</text:p>
      <text:p text:style-name="P49"><text:span text:style-name="T50">陸、研習報名</text:span></text:p>
      <text:p text:style-name="P51">一、報名網址：請逕上新北市校務行政系統(https://esa.ntpc.edu.tw/)報名。</text:p>
      <text:p text:style-name="P52">（全程參加研習人員，核予3小時研習時數。）</text:p>
      <text:p text:style-name="P53">二、聯絡人：新北市物理課發中心副執行秘書三重高中劉芸豪老師</text:p>
      <text:p text:style-name="P54"><text:s text:c="12"/>電話：29760501#108</text:p>
      <text:p text:style-name="P55"/>
      <text:p text:style-name="P56"><text:span text:style-name="T57">柒</text:span><text:span text:style-name="T58">、經費來源：</text:span></text:p>
      <text:p text:style-name="P59">一、本案所需經費由主辦單位所委辦之新北市高中課程發展中心相關經費項下支應。</text:p>
      <text:p text:style-name="P60">二、課程講師及參加人員請予以公(差)假並惠予課務排代。</text:p>
      <text:p text:style-name="P61"/>
      <text:p text:style-name="P62"><text:span text:style-name="T63">捌</text:span><text:span text:style-name="T64">、交通資訊：</text:span></text:p>
      <text:p text:style-name="P65">一、三重高中校址：新北市三重區集美街212號</text:p>
      <text:p text:style-name="P66">二、因本校車位有限，請參加人員多利用大眾運輸前往</text:p>
      <text:p text:style-name="P67"><text:span text:style-name="T68">三、詳細交通方</text:span><text:span text:style-name="T69">式</text:span><text:span text:style-name="T70">請參看三重高中校網</text:span><text:a xlink:href="http://www.schs.ntpc.edu.tw/default_page.asp" office:target-frame-name="_top" xlink:show="replace"><text:span text:style-name="超連結">http://www.schs.ntpc.edu.tw/default_page.asp</text:span></text:a></text:p>
      <text:soft-page-break/>
      <text:p text:style-name="P71"><text:span text:style-name="T72">附件一</text:span><text:span text:style-name="T73"><text:s/></text:span></text:p>
      <text:p text:style-name="P74">112學年度第二學期物理科課程發展中心</text:p>
      <text:p text:style-name="P75"><text:span text:style-name="T76">鴻海離子阱實驗室參訪實施計畫實施流程</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text:span text:style-name="T85">時間：</text:span><text:span text:style-name="T86">113</text:span><text:span text:style-name="T87">年</text:span><text:span text:style-name="T88">4</text:span><text:span text:style-name="T89">月</text:span><text:span text:style-name="T90">23</text:span><text:span text:style-name="T91">日（星期二）</text:span></text:p>
            <text:p text:style-name="P92"><text:span text:style-name="T93">地點：新北市立三重高級中學</text:span><text:span text:style-name="T94"><text:s/></text:span><text:span text:style-name="T95">專科大樓二</text:span><text:span text:style-name="T96">樓物理實驗室</text:span></text:p>
          </table:table-cell>
          <table:covered-table-cell/>
          <table:covered-table-cell/>
        </table:table-row>
        <table:table-row table:style-name="TableRow97">
          <table:table-cell table:style-name="TableCell98">
            <text:p text:style-name="P99">時間</text:p>
          </table:table-cell>
          <table:table-cell table:style-name="TableCell100">
            <text:p text:style-name="P101">議程</text:p>
          </table:table-cell>
          <table:table-cell table:style-name="TableCell102">
            <text:p text:style-name="P103">主持人/主講人</text:p>
          </table:table-cell>
        </table:table-row>
        <table:table-row table:style-name="TableRow104">
          <table:table-cell table:style-name="TableCell105">
            <text:p text:style-name="P106">11：40-12：00</text:p>
          </table:table-cell>
          <table:table-cell table:style-name="TableCell107">
            <text:p text:style-name="P108">報到</text:p>
          </table:table-cell>
          <table:table-cell table:style-name="TableCell109">
            <text:p text:style-name="P110">三重高中</text:p>
            <text:p text:style-name="P111">劉芸豪老師</text:p>
          </table:table-cell>
        </table:table-row>
        <table:table-row table:style-name="TableRow112">
          <table:table-cell table:style-name="TableCell113">
            <text:p text:style-name="P114">12：00-13：00</text:p>
          </table:table-cell>
          <table:table-cell table:style-name="TableCell115">
            <text:p text:style-name="P116"><text:span text:style-name="T117">午餐會報</text:span><text:span text:style-name="T118"><text:line-break/></text:span><text:span text:style-name="T119">(</text:span><text:span text:style-name="T120">可提早到物理實驗室用餐</text:span><text:span text:style-name="T121">)</text:span></text:p>
          </table:table-cell>
          <table:table-cell table:style-name="TableCell122">
            <text:p text:style-name="P123">三重高中</text:p>
            <text:p text:style-name="P124">劉芸豪老師</text:p>
          </table:table-cell>
        </table:table-row>
        <table:table-row table:style-name="TableRow125">
          <table:table-cell table:style-name="TableCell126">
            <text:p text:style-name="P127">13：00</text:p>
          </table:table-cell>
          <table:table-cell table:style-name="TableCell128" table:number-columns-spanned="2">
            <text:p text:style-name="P129"><text:span text:style-name="T130">準時出發</text:span><text:span text:style-name="T131">(</text:span><text:span text:style-name="T132">再麻煩老師提早到</text:span><text:span text:style-name="T133">)</text:span><text:span text:style-name="T134"><text:line-break/></text:span><text:span text:style-name="T135">新店寶高智慧產業園區</text:span><text:span text:style-name="T136">(</text:span><text:span text:style-name="T137">新北市新店區寶高路</text:span><text:span text:style-name="T138">28</text:span><text:span text:style-name="T139">號</text:span><text:span text:style-name="T140">)</text:span></text:p>
          </table:table-cell>
          <table:covered-table-cell/>
        </table:table-row>
        <table:table-row table:style-name="TableRow141">
          <table:table-cell table:style-name="TableCell142">
            <text:p text:style-name="P143"><text:span text:style-name="T144">14</text:span><text:span text:style-name="T145">：</text:span><text:span text:style-name="T146">0</text:span><text:span text:style-name="T147">0</text:span><text:span text:style-name="T148">-1</text:span><text:span text:style-name="T149">4</text:span><text:span text:style-name="T150">：</text:span><text:span text:style-name="T151">05</text:span></text:p>
          </table:table-cell>
          <table:table-cell table:style-name="TableCell152">
            <text:p text:style-name="P153">基金會長官致詞</text:p>
          </table:table-cell>
          <table:table-cell table:style-name="TableCell154">
            <text:p text:style-name="P155"/>
          </table:table-cell>
        </table:table-row>
        <table:table-row table:style-name="TableRow156">
          <table:table-cell table:style-name="TableCell157">
            <text:p text:style-name="P158"><text:span text:style-name="T159">14</text:span><text:span text:style-name="T160">：</text:span><text:span text:style-name="T161">0</text:span><text:span text:style-name="T162">5</text:span><text:span text:style-name="T163">-1</text:span><text:span text:style-name="T164">4</text:span><text:span text:style-name="T165">：</text:span><text:span text:style-name="T166">05</text:span></text:p>
          </table:table-cell>
          <table:table-cell table:style-name="TableCell167">
            <text:p text:style-name="P168">經發局長官致詞</text:p>
          </table:table-cell>
          <table:table-cell table:style-name="TableCell169">
            <text:p text:style-name="P170"/>
          </table:table-cell>
        </table:table-row>
        <table:table-row table:style-name="TableRow171">
          <table:table-cell table:style-name="TableCell172">
            <text:p text:style-name="P173"><text:span text:style-name="T174">14</text:span><text:span text:style-name="T175">：</text:span><text:span text:style-name="T176">0</text:span><text:span text:style-name="T177">0</text:span><text:span text:style-name="T178">-1</text:span><text:span text:style-name="T179">4</text:span><text:span text:style-name="T180">：</text:span><text:span text:style-name="T181">05</text:span></text:p>
          </table:table-cell>
          <table:table-cell table:style-name="TableCell182">
            <text:p text:style-name="P183">教育局長官致詞</text:p>
          </table:table-cell>
          <table:table-cell table:style-name="TableCell184">
            <text:p text:style-name="P185"/>
          </table:table-cell>
        </table:table-row>
        <table:table-row table:style-name="TableRow186">
          <table:table-cell table:style-name="TableCell187">
            <text:p text:style-name="P188"><text:span text:style-name="T189">14</text:span><text:span text:style-name="T190">：</text:span><text:span text:style-name="T191">15-1</text:span><text:span text:style-name="T192">4</text:span><text:span text:style-name="T193">：</text:span><text:span text:style-name="T194">55</text:span></text:p>
          </table:table-cell>
          <table:table-cell table:style-name="TableCell195">
            <text:p text:style-name="P196"><text:span text:style-name="T197">量子軟體與應用</text:span></text:p>
          </table:table-cell>
          <table:table-cell table:style-name="TableCell198">
            <text:p text:style-name="P199">量子計算研究所研究員</text:p>
            <text:p text:style-name="P200"><text:span text:style-name="T201">李彥奇</text:span></text:p>
          </table:table-cell>
        </table:table-row>
        <table:table-row table:style-name="TableRow202">
          <table:table-cell table:style-name="TableCell203">
            <text:p text:style-name="P204"><text:span text:style-name="T205">14</text:span><text:span text:style-name="T206">：</text:span><text:span text:style-name="T207">55-1</text:span><text:span text:style-name="T208">5</text:span><text:span text:style-name="T209">：</text:span><text:span text:style-name="T210">05</text:span></text:p>
          </table:table-cell>
          <table:table-cell table:style-name="TableCell211" table:number-columns-spanned="2">
            <text:p text:style-name="P212"><text:span text:style-name="T213">中場休息</text:span></text:p>
          </table:table-cell>
          <table:covered-table-cell/>
        </table:table-row>
        <table:table-row table:style-name="TableRow214">
          <table:table-cell table:style-name="TableCell215">
            <text:p text:style-name="P216">15：05-15：45</text:p>
          </table:table-cell>
          <table:table-cell table:style-name="TableCell217">
            <text:p text:style-name="P218">離子阱硬體簡介</text:p>
          </table:table-cell>
          <table:table-cell table:style-name="TableCell219" table:number-rows-spanned="2">
            <text:p text:style-name="P220">離子阱實驗室研究員</text:p>
            <text:p text:style-name="P221">朱焌梃</text:p>
          </table:table-cell>
        </table:table-row>
        <table:table-row table:style-name="TableRow222">
          <table:table-cell table:style-name="TableCell223">
            <text:p text:style-name="P224">15：45-16：25</text:p>
          </table:table-cell>
          <table:table-cell table:style-name="TableCell225">
            <text:p text:style-name="P226">實驗室導覽</text:p>
          </table:table-cell>
          <table:covered-table-cell>
            <text:p text:style-name="P227"/>
          </table:covered-table-cell>
        </table:table-row>
        <table:table-row table:style-name="TableRow228">
          <table:table-cell table:style-name="TableCell229">
            <text:p text:style-name="P230">16：30-17：00</text:p>
          </table:table-cell>
          <table:table-cell table:style-name="TableCell231">
            <text:p text:style-name="P232">綜合座談QA</text:p>
          </table:table-cell>
          <table:table-cell table:style-name="TableCell233">
            <text:p text:style-name="P234">離子阱+量子所</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教育部高中優質化輔助方案大師講堂系列一</dc:title>
    <meta:initial-creator>808</meta:initial-creator>
    <dc:creator>SCHS</dc:creator>
    <meta:creation-date>2024-03-25T08:25:00Z</meta:creation-date>
    <dc:date>2024-03-25T08:25:00Z</dc:date>
    <meta:print-date>2022-11-28T07:41:00Z</meta:print-date>
    <meta:template xlink:href="Normal" xlink:type="simple"/>
    <meta:editing-cycles>2</meta:editing-cycles>
    <meta:editing-duration>PT0S</meta:editing-duration>
    <meta:document-statistic meta:page-count="2" meta:paragraph-count="2" meta:word-count="188" meta:character-count="1264" meta:row-count="8" meta:non-whitespace-character-count="1078"/>
  </office:meta>
</office:document-meta>
</file>