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9402in"/>
    </style:style>
    <style:style style:name="TableColumn18" style:family="table-column">
      <style:table-column-properties style:column-width="0.734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6409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3236in"/>
    </style:style>
    <style:style style:name="TableColumn23" style:family="table-column">
      <style:table-column-properties style:column-width="1.2826in"/>
    </style:style>
    <style:style style:name="Table15" style:family="table">
      <style:table-properties style:width="6.4486in" fo:margin-left="0in" table:align="center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2.905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2.756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4" style:family="table-row">
      <style:table-row-properties style:min-row-height="0.6201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2.756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22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style:line-height-at-least="0.1666in">
        <style:tab-stops>
          <style:tab-stop style:type="left" style:position="2.368in"/>
          <style:tab-stop style:type="left" style:position="5.159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1666in" fo:text-indent="0.1944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1666in" fo:line-height="0.2222in"/>
      <style:text-properties style:font-name-asian="標楷體"/>
    </style:style>
  </office:automatic-styles>
  <office:body>
    <office:text text:use-soft-page-breaks="true">
      <text:p text:style-name="P1"><text:span text:style-name="T10">113</text:span><text:span text:style-name="T11">年度</text:span><text:span text:style-name="T12">【</text:span><text:span text:style-name="T13">○○</text:span><text:span text:style-name="T14">國中】綜合高中宣導實施成果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<text:span text:style-name="T27">基本資料</text:span></text:p>
          </table:table-cell>
          <table:table-cell table:style-name="TableCell28" table:number-columns-spanned="2">
            <text:p text:style-name="P29"><text:span text:style-name="T30">學校名稱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校長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<text:span text:style-name="T44">承辦處室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承辦人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學校地址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九年級班級數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人數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辦理類型</text:span></text:p>
          </table:table-cell>
          <table:table-cell table:style-name="TableCell82" table:number-columns-spanned="7">
            <text:p text:style-name="內文"><text:span text:style-name="T83">□</text:span><text:span text:style-name="T84">校內參與研習人員進行綜高宣導</text:span><text:span text:style-name="T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7">
            <text:p text:style-name="內文"><text:span text:style-name="T89">□</text:span><text:span text:style-name="T90">宣導種子講師到校進行綜高宣導</text:span><text:span text:style-name="T9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宣導人員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宣導日期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宣導地點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宣導時間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宣導對象人數</text:span>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宣導情形</text:span><text:span text:style-name="T124"><text:line-break/></text:span><text:span text:style-name="T125">效益簡述</text:span><text:span text:style-name="T126"><text:line-break/></text:span><text:span text:style-name="T127">建議事項</text:span></text:p>
            <text:p text:style-name="P128"><text:span text:style-name="T129">(</text:span><text:span text:style-name="T130">請儘量填寫</text:span><text:span text:style-name="T131">)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宣導剪影</text:span><text:span text:style-name="T138">(</text:span><text:span text:style-name="T139">一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說明</text:span><text:span text:style-name="T148">(</text:span><text:span text:style-name="T149">一</text:span><text:span text:style-name="T150">)</text:span><text:span text:style-name="T1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8">
            <text:p text:style-name="P154"><text:span text:style-name="T155">宣導剪影</text:span><text:span text:style-name="T156">(</text:span><text:span text:style-name="T157">二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說明</text:span><text:span text:style-name="T166">(</text:span><text:span text:style-name="T167">二</text:span><text:span text:style-name="T168">)</text:span><text:span text:style-name="T1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填表人：</text:span><text:span text:style-name="T172"><text:tab/></text:span><text:span text:style-name="T173">承辦處室主任：</text:span><text:span text:style-name="T174"><text:tab/></text:span><text:span text:style-name="T175">校長：</text:span></text:p>
      <text:p text:style-name="P176"/>
      <text:p text:style-name="P177"><text:span text:style-name="T178">備註：國中端辦理綜高宣導後，請於</text:span><text:span text:style-name="T179">113</text:span><text:span text:style-name="T180">年</text:span><text:span text:style-name="T181">5</text:span><text:span text:style-name="T182">月</text:span><text:span text:style-name="T183">31</text:span><text:span text:style-name="T184">日前</text:span><text:span text:style-name="T185">填妥本報告書</text:span><text:span text:style-name="T186">(</text:span><text:span text:style-name="T187">檔名：</text:span><text:span text:style-name="T188">○○</text:span><text:span text:style-name="T189">國中</text:span><text:span text:style-name="T190">.pdf)</text:span><text:span text:style-name="T191">，免備文寄送至國立屏北高級中學教務處實驗研究組</text:span><text:span text:style-name="T192">。並請同時將電子掃描檔</text:span><text:span text:style-name="T193">(</text:span><text:span text:style-name="T194">核章完成</text:span><text:span text:style-name="T195">)</text:span><text:span text:style-name="T196">寄至</text:span><text:span text:style-name="T197">ppsh524</text:span><text:span text:style-name="T198">@ppsh.ptc.edu.tw</text:span><text:span text:style-name="T199">信箱。</text:span><text:span text:style-name="T200"><text:s/></text:span></text:p>
      <text:p text:style-name="P201"/>
      <text:p text:style-name="P202">聯絡人：國立屏北高級中學實驗研究組李尚憲組長</text:p>
      <text:p text:style-name="P203"><text:span text:style-name="T204">聯絡電話：</text:span><text:span text:style-name="T205">08-7937493#524 <text:s/></text:span><text:span text:style-name="T206">傳真電話：</text:span><text:span text:style-name="T207">08-7934077</text:span></text:p>
      <text:p text:style-name="P208"><text:span text:style-name="T209"><text:s text:c="7"/></text:span><text:span text:style-name="T210">寄件地址：</text:span><text:span text:style-name="T211">90741</text:span><text:span text:style-name="T212">屏東縣鹽埔鄉彭厝村莒光路</text:span><text:span text:style-name="T213">168</text:span><text:span text:style-name="T214">號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 style:line-height-at-least="0.2083in"/>
      <style:text-properties style:font-name="өũ" style:font-name-complex="新細明體" fo:font-weight="bold" style:font-weight-asian="bold" style:font-weight-complex="bold" fo:color="#0000CC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line-height="0.1944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lon" style:display-name="latl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...y.." style:font-name-asian="...y.." style:font-name-complex="...y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BiauKai" style:font-name-asian="BiauKai" style:font-name-complex="Arial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1in" text:min-label-width="0.3333in"/>
      </text:list-level-style-number>
      <text:list-level-style-number text:level="2" style:num-prefix="(" style:num-suffix=")" style:num-format="一, 十, 一百(繁), ...">
        <style:list-level-properties text:space-before="1.25in" text:min-label-width="0.2708in"/>
      </text:list-level-style-number>
      <text:list-level-style-number text:level="3" style:num-suffix="." style:num-format="1">
        <style:list-level-properties fo:text-align="end" text:space-before="1.6666in" text:min-label-width="0.3333in"/>
      </text:list-level-style-number>
      <text:list-level-style-number text:level="4" style:num-prefix="(" style:num-suffix=")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user</dc:creator>
    <meta:creation-date>2024-01-18T02:39:00Z</meta:creation-date>
    <dc:date>2024-01-18T02:39:00Z</dc:date>
    <meta:print-date>2017-11-21T08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