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styles.xml" manifest:media-type="text/xml"/>
  <manifest:file-entry manifest:full-path="Object 2/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gif" manifest:media-type="image/gif"/>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gif" manifest:media-type="image/gif"/>
  <manifest:file-entry manifest:full-path="media/image23.gif" manifest:media-type="image/gif"/>
  <manifest:file-entry manifest:full-path="media/image24.gif" manifest:media-type="image/gif"/>
  <manifest:file-entry manifest:full-path="media/image25.gif" manifest:media-type="image/gif"/>
  <manifest:file-entry manifest:full-path="media/image26.png" manifest:media-type="image/png"/>
  <manifest:file-entry manifest:full-path="media/hdphoto1.wdp" manifest:media-type=""/>
  <manifest:file-entry manifest:full-path="media/image27.png" manifest:media-type="image/pn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gif" manifest:media-type="image/gif"/>
  <manifest:file-entry manifest:full-path="media/image32.gif" manifest:media-type="image/gif"/>
  <manifest:file-entry manifest:full-path="media/image33.png" manifest:media-type="image/pn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settings.xml" manifest:media-type="text/xml"/>
  <manifest:file-entry manifest:full-path="styles.xml" manifest:media-type="text/xml"/>
  <manifest:file-entry manifest:full-path="media/image39.png" manifest:media-type="image/png"/>
  <manifest:file-entry manifest:full-path="media/image40.jpeg" manifest:media-type="image/jpeg"/>
  <manifest:file-entry manifest:full-path="media/image41.png" manifest:media-type="image/pn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png" manifest:media-type="image/pn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41" style:parent-style-name="Graphics">
      <style:graphic-properties draw:fill="none" draw:stroke="none"/>
    </style:style>
    <style:style style:family="graphic" style:name="a1542" style:parent-style-name="Graphics">
      <style:graphic-properties draw:fill="none" draw:stroke="none"/>
    </style:style>
    <style:style style:family="graphic" style:name="a1543" style:parent-style-name="Graphics">
      <style:graphic-properties draw:fill="none" draw:stroke="none"/>
    </style:style>
    <style:style style:family="graphic" style:name="a1544" style:parent-style-name="Graphics">
      <style:graphic-properties draw:fill="none" draw:stroke="none"/>
    </style:style>
    <style:style style:family="graphic" style:name="a1545" style:parent-style-name="Graphics">
      <style:graphic-properties draw:fill="none" draw:stroke="none"/>
    </style:style>
    <style:style style:family="text" style:name="a1546">
      <style:text-properties fo:font-variant="normal" fo:text-transform="none" fo:color="#f2f2f2"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drawing-page" style:name="a2201">
      <style:drawing-page-properties draw:fill="bitmap" draw:fill-image-name="a220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middle" draw:textarea-horizontal-align="center" draw:fill="gradient" draw:fill-gradient-name="a1562" draw:stroke="none" draw:auto-grow-width="false" draw:auto-grow-height="false"/>
      <style:paragraph-properties style:font-independent-line-spacing="true" style:writing-mode="lr-tb"/>
    </style:style>
    <style:style style:family="text" style:name="a15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6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bitmap" draw:fill-image-name="a800"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graphic" style:name="a1572">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bitmap" draw:fill-image-name="a807"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graphic" style:name="a157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582">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middle" draw:textarea-horizontal-align="center" draw:fill="bitmap" draw:fill-image-name="a814"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818">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42" style:parent-style-name="Graphics">
      <style:graphic-properties draw:fill="none" draw:stroke="none"/>
    </style:style>
    <style:style style:family="graphic" style:name="a2243" style:parent-style-name="Graphics">
      <style:graphic-properties draw:fill="none" draw:stroke="none"/>
    </style:style>
    <style:style style:family="graphic" style:name="a2244" style:parent-style-name="Graphics">
      <style:graphic-properties draw:fill="none" draw:stroke="none"/>
    </style:style>
    <style:style style:family="graphic" style:name="a2245" style:parent-style-name="Graphics">
      <style:graphic-properties draw:fill="none" draw:stroke="none"/>
    </style:style>
    <style:style style:family="graphic" style:name="a2246" style:parent-style-name="Graphics">
      <style:graphic-properties draw:fill="none" draw:stroke="none"/>
    </style:style>
    <style:style style:family="graphic" style:name="a2247" style:parent-style-name="Graphics">
      <style:graphic-properties draw:fill="none" draw:stroke="none"/>
    </style:style>
    <style:style style:family="text" style:name="a224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middle" draw:textarea-horizontal-align="center" draw:fill="bitmap" draw:fill-image-name="a821"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text" style:name="a15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25">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generic-asian="swiss" style:font-pitch-asian="variable" style:font-charset="x-symbo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6">
      <style:drawing-page-properties draw:fill="bitmap" draw:fill-image-name="a2255"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09" style:parent-style-name="Graphics">
      <style:graphic-properties draw:fill="solid" draw:fill-color="#f68aa4" draw:opacity="100%" draw:stroke="non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60" style:parent-style-name="Graphics">
      <style:graphic-properties draw:fill="none" draw:stroke="none"/>
    </style:style>
    <style:style style:family="graphic" style:name="a2261" style:parent-style-name="Graphics">
      <style:graphic-properties draw:fill="none" draw:stroke="none"/>
    </style:style>
    <style:style style:family="graphic" style:name="a2262" style:parent-style-name="Graphics">
      <style:graphic-properties draw:fill="none" draw:stroke="none"/>
    </style:style>
    <style:style style:family="graphic" style:name="a1810" style:parent-style-name="Graphics">
      <style:graphic-properties draw:fill="none" draw:stroke="none"/>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parent-style-name="Graphics">
      <style:graphic-properties draw:fill="none" draw:stroke="none"/>
    </style:style>
    <style:style style:family="text" style:name="a22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parent-style-name="Graphics">
      <style:graphic-properties draw:fill="none" draw:stroke="none"/>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parent-style-name="Graphics">
      <style:graphic-properties draw:fill="none" draw:stroke="none"/>
    </style:style>
    <style:style style:family="graphic" style:name="a226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814">
      <style:graphic-properties draw:fill="solid" draw:fill-color="#a59af4" draw:opacity="100%" draw:stroke="solid" svg:stroke-width="0.02778in" svg:stroke-color="#ffffff" svg:stroke-opacity="100%" svg:stroke-linecap="butt"/>
    </style:style>
    <style:style style:family="text" style:name="a22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draw:fill="solid" draw:fill-color="#d99694" draw:opacity="100%" draw:stroke="solid" svg:stroke-width="0.02778in" svg:stroke-color="#ffffff" svg:stroke-opacity="100%" svg:stroke-linecap="butt"/>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6">
      <style:graphic-properties draw:fill="solid" draw:fill-color="#ff9933" draw:opacity="100%" draw:stroke="solid" svg:stroke-width="0.02778in" svg:stroke-color="#ffffff" svg:stroke-opacity="100%" svg:stroke-linecap="butt"/>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draw:fill="solid" draw:fill-color="#00b0f0" draw:opacity="100%" draw:stroke="solid" svg:stroke-width="0.02778in" svg:stroke-color="#ffffff" svg:stroke-opacity="100%" svg:stroke-linecap="butt"/>
    </style:style>
    <style:style style:family="graphic" style:name="a1818">
      <style:graphic-properties draw:fill="solid" draw:fill-color="#c00000" draw:opacity="100%" draw:stroke="none"/>
    </style:style>
    <style:style style:family="text" style:name="a1819">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76">
      <style:drawing-page-properties draw:fill="bitmap" draw:fill-image-name="a2275"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bitmap" draw:fill-image-name="a851" style:repeat="stretch" draw:opacity="53%"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gradient" draw:fill-gradient-name="a855"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3">
      <style:graphic-properties fo:wrap-option="wrap" fo:padding-top="0.05in" fo:padding-bottom="0.05in" fo:padding-left="0.1in" fo:padding-right="0.1in" draw:textarea-vertical-align="middle" draw:textarea-horizontal-align="center" draw:fill="gradient" draw:fill-gradient-name="a1832" draw:stroke="none" draw:auto-grow-width="false" draw:auto-grow-height="false"/>
      <style:paragraph-properties style:font-independent-line-spacing="true" style:writing-mode="lr-tb"/>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38">
      <style:graphic-properties draw:fill="solid" draw:fill-color="#c00000" draw:opacity="100%" draw:stroke="non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9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841">
      <style:graphic-properties fo:wrap-option="wrap" fo:padding-top="0.1in" fo:padding-bottom="0.1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229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2">
      <style:graphic-properties draw:fill="solid" draw:fill-color="#00b0f0" draw:opacity="100%" draw:stroke="solid" svg:stroke-width="0.02778in" svg:stroke-color="#ffffff" svg:stroke-opacity="100%" svg:stroke-linecap="butt"/>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844">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5">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draw:fill="solid" draw:fill-color="#ff9933" draw:opacity="100%" draw:stroke="solid" svg:stroke-width="0.02778in" svg:stroke-color="#ffffff" svg:stroke-opacity="100%" svg:stroke-linecap="butt"/>
    </style:style>
    <style:style style:family="graphic" style:name="a229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0" style:parent-style-name="Graphics">
      <style:graphic-properties draw:fill="none" draw:stroke="none"/>
    </style:style>
    <style:style style:family="graphic" style:name="a2501" style:parent-style-name="Graphics">
      <style:graphic-properties draw:fill="none" draw:stroke="none"/>
    </style:style>
    <style:style style:family="graphic" style:name="a2502" style:parent-style-name="Graphics">
      <style:graphic-properties draw:fill="none" draw:stroke="none"/>
    </style:style>
    <style:style style:family="text" style:name="a25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middle" draw:textarea-horizontal-align="center" draw:fill="solid" draw:fill-color="#f9e27f" draw:opacity="100%" draw:stroke="none" draw:auto-grow-width="false" draw:auto-grow-height="false"/>
      <style:paragraph-properties style:font-independent-line-spacing="true" style:writing-mode="lr-tb"/>
    </style:style>
    <style:style style:family="text" style:name="a2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5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8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850">
      <style:graphic-properties draw:fill="solid" draw:fill-color="#d99694" draw:opacity="100%" draw:stroke="solid" svg:stroke-width="0.02778in" svg:stroke-color="#ffffff" svg:stroke-opacity="100%" svg:stroke-linecap="butt"/>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graphic" style:name="a1854">
      <style:graphic-properties draw:fill="solid" draw:fill-color="#a59af4" draw:opacity="100%" draw:stroke="solid" svg:stroke-width="0.02778in" svg:stroke-color="#ffffff" svg:stroke-opacity="100%" svg:stroke-linecap="butt"/>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5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5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20">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4" style:parent-style-name="Graphics">
      <style:graphic-properties draw:fill="none" draw:stroke="none"/>
    </style:style>
    <style:style style:family="graphic" style:name="a1025" style:parent-style-name="Graphics">
      <style:graphic-properties draw:fill="none" draw:stroke="none"/>
    </style:style>
    <style:style style:family="graphic" style:name="a1026" style:parent-style-name="Graphics">
      <style:graphic-properties draw:fill="none" draw:stroke="non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7" style:parent-style-name="Graphics">
      <style:graphic-properties draw:fill="none" draw:stroke="none"/>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8" style:parent-style-name="Graphics">
      <style:graphic-properties draw:fill="none" draw:stroke="non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3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85">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9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1">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5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5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0">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5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7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5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88" style:parent-style-name="Graphics">
      <style:graphic-properties draw:fill="none" draw:stroke="none"/>
    </style:style>
    <style:style style:family="graphic" style:name="a1089" style:parent-style-name="Graphics">
      <style:graphic-properties draw:fill="none" draw:stroke="none"/>
    </style:style>
    <style:style style:family="text" style:name="a259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801">
      <style:table-cell-properties style:vertical-align="middle" fo:background-color="#e46c0a" fo:padding-top="0in" fo:padding-bottom="0in" fo:padding-left="0.075in" fo:padding-right="0.075in"/>
      <style:paragraph-properties style:writing-mode="lr-tb"/>
    </style:style>
    <style:style style:family="text" style:name="a280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graphic" style:name="a1090" style:parent-style-name="Graphics">
      <style:graphic-properties draw:fill="none" draw:stroke="none"/>
    </style:style>
    <style:style style:family="text" style:name="a280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graphic" style:name="a1091" style:parent-style-name="Graphics">
      <style:graphic-properties draw:fill="none" draw:stroke="none"/>
    </style:style>
    <style:style style:family="paragraph" style:name="a2804">
      <style:paragraph-properties fo:line-height="150%" fo:text-align="center" fo:margin-bottom="0in"/>
    </style:style>
    <style:style style:family="graphic" style:name="a1092" style:parent-style-name="Graphics">
      <style:graphic-properties draw:fill="none" draw:stroke="non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06">
      <style:table-cell-properties style:vertical-align="middle" fo:padding-top="0in" fo:padding-bottom="0in" fo:padding-left="0.075in" fo:padding-right="0.075in"/>
      <style:paragraph-properties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150%" fo:text-align="center" fo:margin-bottom="0in"/>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08" style:parent-style-name="Graphics">
      <style:graphic-properties draw:fill="none" draw:stroke="none"/>
    </style:style>
    <style:style style:family="graphic" style:name="a1309" style:parent-style-name="Graphics">
      <style:graphic-properties draw:fill="none" draw:stroke="none"/>
    </style:style>
    <style:style style:family="table-cell" style:name="a2811">
      <style:table-cell-properties style:vertical-align="middle" fo:padding-top="0in" fo:padding-bottom="0in" fo:padding-left="0.075in" fo:padding-right="0.075in"/>
      <style:paragraph-properties style:writing-mode="lr-tb"/>
    </style:style>
    <style:style style:family="text" style:name="a281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81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814">
      <style:paragraph-properties fo:line-height="150%" fo:text-align="center" fo:margin-bottom="0in"/>
    </style:style>
    <style:style style:family="table-cell" style:name="a2816">
      <style:table-cell-properties style:vertical-align="middle" fo:padding-top="0in" fo:padding-bottom="0in" fo:padding-left="0.075in" fo:padding-right="0.075in"/>
      <style:paragraph-properties style:writing-mode="lr-tb"/>
    </style:style>
    <style:style style:family="table-row" style:name="a2817">
      <style:table-row-properties style:row-height="0.86796in"/>
    </style:style>
    <style:style style:family="text" style:name="a2818">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81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graphic" style:name="a1310" style:parent-style-name="Graphics">
      <style:graphic-properties draw:fill="none" draw:stroke="none"/>
    </style:style>
    <style:style style:family="graphic" style:name="a1311" style:parent-style-name="Graphics">
      <style:graphic-properties draw:fill="none" draw:stroke="none"/>
    </style:style>
    <style:style style:family="graphic" style:name="a1312" style:parent-style-name="Graphics">
      <style:graphic-properties draw:fill="none" draw:stroke="non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0">
      <style:paragraph-properties fo:line-height="150%" fo:text-align="center" fo:margin-bottom="0in"/>
    </style:style>
    <style:style style:family="table-cell" style:name="a2822">
      <style:table-cell-properties style:vertical-align="middle" fo:background-color="#e46c0a" fo:padding-top="0in" fo:padding-bottom="0in" fo:padding-left="0.075in" fo:padding-right="0.075in"/>
      <style:paragraph-properties style:writing-mode="lr-tb"/>
    </style:style>
    <style:style style:family="text" style:name="a282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82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825">
      <style:paragraph-properties fo:line-height="150%" fo:text-align="center" fo:margin-bottom="0in"/>
    </style:style>
    <style:style style:family="table-cell" style:name="a2827">
      <style:table-cell-properties style:vertical-align="middle" fo:padding-top="0in" fo:padding-bottom="0in" fo:padding-left="0.075in" fo:padding-right="0.075in"/>
      <style:paragraph-properties style:writing-mode="lr-tb"/>
    </style:style>
    <style:style style:family="text" style:name="a282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82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gradient" draw:fill-gradient-name="a1324" draw:stroke="none" draw:auto-grow-width="false" draw:auto-grow-height="false"/>
      <style:paragraph-properties style:font-independent-line-spacing="true" style:writing-mode="lr-tb"/>
    </style:style>
    <style:style style:family="graphic" style:name="a1326" style:parent-style-name="Graphics">
      <style:graphic-properties draw:fill="none" draw:stroke="non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0">
      <style:paragraph-properties fo:line-height="150%" fo:text-align="center" fo:margin-bottom="0in"/>
    </style:style>
    <style:style style:family="table-cell" style:name="a2832">
      <style:table-cell-properties style:vertical-align="middle" fo:padding-top="0in" fo:padding-bottom="0in" fo:padding-left="0.075in" fo:padding-right="0.075in"/>
      <style:paragraph-properties style:writing-mode="lr-tb"/>
    </style:style>
    <style:style style:family="text" style:name="a283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83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835">
      <style:paragraph-properties fo:line-height="150%" fo:text-align="center" fo:margin-bottom="0in"/>
    </style:style>
    <style:style style:family="table-cell" style:name="a2837">
      <style:table-cell-properties style:vertical-align="middle" fo:padding-top="0in" fo:padding-bottom="0in" fo:padding-left="0.075in" fo:padding-right="0.075in"/>
      <style:paragraph-properties style:writing-mode="lr-tb"/>
    </style:style>
    <style:style style:family="text" style:name="a28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middle" draw:textarea-horizontal-align="center" draw:fill="bitmap" draw:fill-image-name="a1329" style:repeat="stretch" draw:stroke="solid" svg:stroke-width="0.02778in" svg:stroke-color="#00cc00" svg:stroke-opacity="100%" svg:stroke-linecap="butt"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bitmap" draw:fill-image-name="a1333" style:repeat="stretch" draw:stroke="solid" svg:stroke-width="0.02778in" svg:stroke-color="#92d050" svg:stroke-opacity="100%" svg:stroke-linecap="butt" draw:auto-grow-width="false" draw:auto-grow-height="fals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solid" draw:fill-color="#00b0f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0">
      <style:graphic-properties fo:wrap-option="wrap" fo:padding-top="0.05in" fo:padding-bottom="0.05in" fo:padding-left="0.1in" fo:padding-right="0.1in" draw:textarea-vertical-align="middle" draw:textarea-horizontal-align="center" draw:fill="none" draw:stroke="solid" svg:stroke-width="0.08333in" svg:stroke-color="#ff5050" svg:stroke-opacity="100%" svg:stroke-linecap="butt" draw:auto-grow-width="false" draw:auto-grow-height="false"/>
      <style:paragraph-properties style:font-independent-line-spacing="true" style:writing-mode="lr-tb"/>
    </style:style>
    <style:style style:family="text" style:name="a28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3">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5050" svg:stroke-opacity="100%" svg:stroke-linecap="butt" draw:auto-grow-width="false" draw:auto-grow-height="false"/>
      <style:paragraph-properties style:font-independent-line-spacing="true" style:writing-mode="lr-tb"/>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46">
      <style:drawing-page-properties draw:fill="bitmap" draw:fill-image-name="a1345"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47">
      <style:graphic-properties draw:fill="solid" draw:fill-color="#e2c2c2" draw:opacity="40%" draw:stroke="none"/>
    </style:style>
    <style:style style:family="graphic" style:name="a1348">
      <style:graphic-properties draw:fill="solid" draw:fill-color="#dee7d1" draw:opacity="100%" draw:stroke="solid" svg:stroke-width="0.02778in" svg:stroke-color="#ffffff" svg:stroke-opacity="100%" svg:stroke-linecap="butt"/>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2">
      <style:drawing-page-properties draw:fill="bitmap" draw:fill-image-name="a2001"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0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0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2">
      <style:graphic-properties fo:wrap-option="wrap" fo:padding-top="0.05in" fo:padding-bottom="0.05in" fo:padding-left="0.1in" fo:padding-right="0.1in" draw:textarea-vertical-align="middle" draw:textarea-horizontal-align="center" draw:fill="gradient" draw:fill-gradient-name="a2851" draw:stroke="none" draw:auto-grow-width="false" draw:auto-grow-height="false"/>
      <style:paragraph-properties style:font-independent-line-spacing="true" style:writing-mode="lr-tb"/>
    </style:style>
    <style:style style:family="graphic" style:name="a200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85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90%" fo:text-align="center" style:tab-stop-distance="2.1875in" fo:margin-left="0in" fo:margin-right="0in" fo:text-indent="0in" fo:margin-top="0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35in" fo:padding-bottom="0.35in" fo:padding-left="0.35in" fo:padding-right="0.35in" draw:textarea-vertical-align="middle"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36971in" fo:padding-bottom="0.36971in" fo:padding-left="0.36971in" fo:padding-right="0.3697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55">
      <style:text-properties fo:font-variant="normal" fo:text-transform="none" fo:color="#254061"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36971in" fo:padding-bottom="0.36971in" fo:padding-left="0.36971in" fo:padding-right="0.36971in" draw:textarea-vertical-align="middle" draw:textarea-horizontal-align="center" draw:fill="solid" draw:fill-color="#5eafa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58">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0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1">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graphic" style:name="a20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8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36971in" fo:padding-bottom="0.36971in" fo:padding-left="0.36971in" fo:padding-right="0.36971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361">
      <style:graphic-properties draw:fill="solid" draw:fill-color="#ffffff" draw:opacity="40%" draw:stroke="solid" svg:stroke-width="0.01042in" svg:stroke-color="#be4b48" svg:stroke-opacity="100%" svg:stroke-linecap="butt"/>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6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2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36" style:parent-style-name="Graphics">
      <style:graphic-properties draw:fill="none" draw:stroke="none"/>
    </style:style>
    <style:style style:family="graphic" style:name="a288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037" style:parent-style-name="Graphics">
      <style:graphic-properties draw:fill="none" draw:stroke="none"/>
    </style:style>
    <style:style style:family="text" style:name="a28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8" style:parent-style-name="Graphics">
      <style:graphic-properties draw:fill="none" draw:stroke="none"/>
    </style:style>
    <style:style style:family="paragraph" style:name="a2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parent-style-name="Graphics">
      <style:graphic-properties draw:fill="none" draw:stroke="none"/>
    </style:style>
    <style:style style:family="graphic" style:name="a288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6">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88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040" style:parent-style-name="Graphics">
      <style:graphic-properties draw:fill="none" draw:stroke="none"/>
    </style:style>
    <style:style style:family="text" style:name="a204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47" style:parent-style-name="Graphics">
      <style:graphic-properties draw:fill="none" draw:stroke="none"/>
    </style:style>
    <style:style style:family="text" style:name="a289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08" style:parent-style-name="Graphics">
      <style:graphic-properties draw:fill="solid" draw:fill-color="#f68aa4" draw:opacity="100%" draw:stroke="none"/>
    </style:style>
    <style:style style:family="graphic" style:name="a1609" style:parent-style-name="Graphics">
      <style:graphic-properties draw:fill="none" draw:stroke="none"/>
    </style:style>
    <style:style style:family="text" style:name="a20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10" style:parent-style-name="Graphics">
      <style:graphic-properties draw:fill="none" draw:stroke="none"/>
    </style:style>
    <style:style style:family="graphic" style:name="a1611" style:parent-style-name="Graphics">
      <style:graphic-properties draw:fill="none" draw:stroke="none"/>
    </style:style>
    <style:style style:family="drawing-page" style:name="a2064">
      <style:drawing-page-properties draw:fill="bitmap" draw:fill-image-name="a2063"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12" style:parent-style-name="Graphics">
      <style:graphic-properties draw:fill="none" draw:stroke="non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616">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0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middle" draw:textarea-horizontal-align="center" draw:fill="gradient" draw:fill-gradient-name="a1629" draw:stroke="none" draw:auto-grow-width="false" draw:auto-grow-height="false"/>
      <style:paragraph-properties style:font-independent-line-spacing="true" style:writing-mode="lr-tb"/>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4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23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1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1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17" style:parent-style-name="Graphics">
      <style:graphic-properties draw:fill="none" draw:stroke="none"/>
    </style:style>
    <style:style style:family="graphic" style:name="a2318" style:parent-style-name="Graphics">
      <style:graphic-properties draw:fill="none" draw:stroke="none"/>
    </style:style>
    <style:style style:family="graphic" style:name="a2319" style:parent-style-name="Graphics">
      <style:graphic-properties draw:fill="none" draw:stroke="none"/>
    </style:style>
    <style:style style:family="text" style:name="a16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parent-style-name="Graphics">
      <style:graphic-properties draw:fill="none" draw:stroke="none"/>
    </style:style>
    <style:style style:family="graphic" style:name="a2321" style:parent-style-name="Graphics">
      <style:graphic-properties draw:fill="none" draw:stroke="none"/>
    </style:style>
    <style:style style:family="graphic" style:name="a2322" style:parent-style-name="Graphics">
      <style:graphic-properties draw:fill="none" draw:stroke="none"/>
    </style:style>
    <style:style style:family="text" style:name="a232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327">
      <style:drawing-page-properties draw:fill="bitmap" draw:fill-image-name="a2326"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75" style:parent-style-name="Graphics">
      <style:graphic-properties draw:fill="solid" draw:fill-color="#f68aa4" draw:opacity="100%" draw:stroke="non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parent-style-name="Graphics">
      <style:graphic-properties draw:fill="none" draw:stroke="non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parent-style-name="Graphics">
      <style:graphic-properties draw:fill="none" draw:stroke="none"/>
    </style:style>
    <style:style style:family="paragraph" style:name="a9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parent-style-name="Graphics">
      <style:graphic-properties draw:fill="none" draw:stroke="non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parent-style-name="Graphics">
      <style:graphic-properties draw:fill="none" draw:stroke="none"/>
    </style:style>
    <style:style style:family="paragraph" style:name="a9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graphic" style:name="a917">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4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graphic" style:name="a1697">
      <style:graphic-properties fo:wrap-option="wrap" fo:padding-top="0.05in" fo:padding-bottom="0.05in" fo:padding-left="0.1in" fo:padding-right="0.1in" draw:textarea-vertical-align="middle" draw:textarea-horizontal-align="center" draw:fill="gradient" draw:fill-gradient-name="a1696"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graphic" style:name="a23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draw:stroke="none"/>
    </style:style>
    <style:style style:family="graphic" style:name="a931" style:parent-style-name="Graphics">
      <style:graphic-properties draw:fill="none" draw:stroke="none"/>
    </style:style>
    <style:style style:family="graphic" style:name="a932" style:parent-style-name="Graphics">
      <style:graphic-properties draw:fill="none" draw:stroke="none"/>
    </style:style>
    <style:style style:family="graphic" style:name="a933" style:parent-style-name="Graphics">
      <style:graphic-properties draw:fill="none" draw:stroke="none"/>
    </style:style>
    <style:style style:family="graphic" style:name="a934" style:parent-style-name="Graphics">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0" style:parent-style-name="Graphics">
      <style:graphic-properties draw:fill="none" draw:stroke="none"/>
    </style:style>
    <style:style style:family="graphic" style:name="a2361" style:parent-style-name="Graphics">
      <style:graphic-properties draw:fill="none" draw:stroke="none"/>
    </style:style>
    <style:style style:family="graphic" style:name="a19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62" style:parent-style-name="Graphics">
      <style:graphic-properties draw:fill="none" draw:stroke="none"/>
    </style:style>
    <style:style style:family="graphic" style:name="a1911" style:parent-style-name="Graphics">
      <style:graphic-properties draw:fill="none" draw:stroke="none"/>
    </style:style>
    <style:style style:family="graphic" style:name="a2363" style:parent-style-name="Graphics">
      <style:graphic-properties draw:fill="none" draw:stroke="none"/>
    </style:style>
    <style:style style:family="graphic" style:name="a1912" style:parent-style-name="Graphics">
      <style:graphic-properties draw:fill="none" draw:stroke="none"/>
    </style:style>
    <style:style style:family="graphic" style:name="a2364" style:parent-style-name="Graphics">
      <style:graphic-properties draw:fill="none" draw:stroke="none"/>
    </style:style>
    <style:style style:family="graphic" style:name="a1913" style:parent-style-name="Graphics">
      <style:graphic-properties draw:fill="none" draw:stroke="none"/>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4" style:parent-style-name="Graphics">
      <style:graphic-properties draw:fill="none" draw:stroke="none"/>
    </style:style>
    <style:style style:family="text" style:name="a23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5" style:parent-style-name="Graphics">
      <style:graphic-properties draw:fill="none" draw:stroke="none"/>
    </style:style>
    <style:style style:family="paragraph" style:name="a2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21">
      <style:drawing-page-properties draw:fill="bitmap" draw:fill-image-name="a192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7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1">
      <style:drawing-page-properties draw:fill="bitmap" draw:fill-image-name="a238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5">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9">
      <style:graphic-properties fo:wrap-option="wrap" fo:padding-top="0.05in" fo:padding-bottom="0.05in" fo:padding-left="0.1in" fo:padding-right="0.1in" draw:textarea-vertical-align="top"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tb-rl"/>
    </style:style>
    <style:style style:family="graphic" style:name="a193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393">
      <style:graphic-properties fo:wrap-option="wrap" fo:padding-top="0.05in" fo:padding-bottom="0.05in" fo:padding-left="0.1in" fo:padding-right="0.1in" draw:textarea-vertical-align="middle" draw:textarea-horizontal-align="left"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396">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text" style:name="a19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9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603" style:parent-style-name="Graphics">
      <style:graphic-properties draw:fill="none" draw:stroke="none"/>
    </style:style>
    <style:style style:family="graphic" style:name="a2604" style:parent-style-name="Graphics">
      <style:graphic-properties draw:fill="none" draw:stroke="none"/>
    </style:style>
    <style:style style:family="graphic" style:name="a2605" style:parent-style-name="Graphics">
      <style:graphic-properties draw:fill="none" draw:stroke="none"/>
    </style:style>
    <style:style style:family="graphic" style:name="a2606" style:parent-style-name="Graphics">
      <style:graphic-properties draw:fill="none" draw:stroke="none"/>
    </style:style>
    <style:style style:family="graphic" style:name="a2607" style:parent-style-name="Graphics">
      <style:graphic-properties draw:fill="none" draw:stroke="none"/>
    </style:style>
    <style:style style:family="text" style:name="a26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parent-style-name="Graphics">
      <style:graphic-properties draw:fill="none" fo:clip="rect(0in, 0in, 0in, 0in)" draw:stroke="non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gradient" draw:fill-gradient-name="a1105" draw:stroke="none" draw:auto-grow-width="false" draw:auto-grow-height="false"/>
      <style:paragraph-properties style:font-independent-line-spacing="true" style:writing-mode="lr-tb"/>
    </style:style>
    <style:style style:family="text" style:name="a195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parent-style-name="Graphics">
      <style:graphic-properties draw:fill="none" draw:stroke="non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parent-style-name="Graphics">
      <style:graphic-properties draw:fill="none" draw:stroke="none"/>
    </style:style>
    <style:style style:family="graphic" style:name="a1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1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6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3">
      <style:graphic-properties draw:fill="none" draw:stroke="solid" svg:stroke-width="0.01389in" svg:stroke-color="#000000" svg:stroke-opacity="100%"/>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graphic"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bitmap" draw:fill-image-name="a1114" style:repeat="stretch"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1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parent-style-name="Graphics">
      <style:graphic-properties draw:fill="none" draw:stroke="none"/>
    </style:style>
    <style:style style:family="graphic" style:name="a1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63" style:parent-style-name="Graphics">
      <style:graphic-properties draw:fill="none" draw:stroke="none"/>
    </style:style>
    <style:style style:family="graphic" style:name="a1964" style:parent-style-name="Graphics">
      <style:graphic-properties draw:fill="none" draw:stroke="none"/>
    </style:style>
    <style:style style:family="graphic" style:name="a1965" style:parent-style-name="Graphics">
      <style:graphic-properties draw:fill="none" draw:stroke="none"/>
    </style:style>
    <style:style style:family="graphic" style:name="a1966" style:parent-style-name="Graphics">
      <style:graphic-properties draw:fill="none" draw:stroke="non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2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drawing-page" style:name="a99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78">
      <style:drawing-page-properties draw:fill="bitmap" draw:fill-image-name="a1977"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979" style:parent-style-name="Graphics">
      <style:graphic-properties draw:fill="none" draw:stroke="none"/>
    </style:style>
    <style:style style:family="text" style:name="a263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6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parent-style-name="Graphics">
      <style:graphic-properties draw:fill="none" draw:stroke="none"/>
    </style:style>
    <style:style style:family="graphic" style:name="a113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981" style:parent-style-name="Graphics">
      <style:graphic-properties draw:fill="none" draw:stroke="non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4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94">
      <style:graphic-properties draw:fill="none" draw:stroke="solid" svg:stroke-width="0.01389in" svg:stroke-color="#000000" svg:stroke-opacity="100%"/>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653" style:parent-style-name="Graphics">
      <style:graphic-properties draw:fill="none" draw:stroke="none"/>
    </style:style>
    <style:style style:family="graphic" style:name="a2654" style:parent-style-name="Graphics">
      <style:graphic-properties draw:fill="none" draw:stroke="none"/>
    </style:style>
    <style:style style:family="graphic" style:name="a2655" style:parent-style-name="Graphics">
      <style:graphic-properties draw:fill="none" draw:stroke="none"/>
    </style:style>
    <style:style style:family="graphic" style:name="a2656" style:parent-style-name="Graphics">
      <style:graphic-properties draw:fill="none" draw:stroke="none"/>
    </style:style>
    <style:style style:family="graphic" style:name="a2657" style:parent-style-name="Graphics">
      <style:graphic-properties draw:fill="none" draw:stroke="none"/>
    </style:style>
    <style:style style:family="text" style:name="a26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1">
      <style:graphic-properties fo:wrap-option="wrap" fo:padding-top="0.05in" fo:padding-bottom="0.05in" fo:padding-left="0.1in" fo:padding-right="0.1in" draw:textarea-vertical-align="middle" draw:textarea-horizontal-align="center" draw:fill="gradient" draw:fill-gradient-name="a2660" draw:stroke="none" draw:auto-grow-width="false" draw:auto-grow-height="false"/>
      <style:paragraph-properties style:font-independent-line-spacing="true" style:writing-mode="lr-tb"/>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68">
      <style:graphic-properties draw:fill="solid" draw:fill-color="#3399ff" draw:opacity="100%" draw:stroke="non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61" style:parent-style-name="Graphics">
      <style:graphic-properties draw:fill="none" draw:stroke="none"/>
    </style:style>
    <style:style style:family="graphic" style:name="a1162" style:parent-style-name="Graphics">
      <style:graphic-properties draw:fill="none" draw:stroke="none"/>
    </style:style>
    <style:style style:family="graphic" style:name="a1163" style:parent-style-name="Graphics">
      <style:graphic-properties draw:fill="none" draw:stroke="none"/>
    </style:style>
    <style:style style:family="graphic" style:name="a1164" style:parent-style-name="Graphics">
      <style:graphic-properties draw:fill="none" draw:stroke="non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graphic" style:name="a1168" style:parent-style-name="Graphics">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90%" fo:text-align="left"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18333in" fo:padding-bottom="2.19734in" fo:padding-left="0.18333in" fo:padding-right="0.1833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graphic" style:name="a2672">
      <style:graphic-properties draw:fill="solid" draw:fill-color="#66ccff" draw:opacity="100%" draw:stroke="non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90%" fo:text-align="left"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wrap" fo:padding-top="0.27083in" fo:padding-bottom="0.27083in" fo:padding-left="0.27083in" fo:padding-right="0.2708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graphic" style:name="a2676">
      <style:graphic-properties/>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8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8">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6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center" draw:fill="gradient" draw:fill-gradient-name="a1183" draw:stroke="none" draw:auto-grow-width="false" draw:auto-grow-height="false"/>
      <style:paragraph-properties style:font-independent-line-spacing="true" style:writing-mode="lr-tb"/>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4" style:parent-style-name="Graphics">
      <style:graphic-properties draw:fill="none" draw:stroke="non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5" style:parent-style-name="Graphics">
      <style:graphic-properties draw:fill="none" draw:stroke="none"/>
    </style:style>
    <style:style style:family="graphic" style:name="a1193">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2906" style:parent-style-name="Graphics">
      <style:graphic-properties draw:fill="none" draw:stroke="non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7" style:parent-style-name="Graphics">
      <style:graphic-properties draw:fill="none" draw:stroke="non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8" style:parent-style-name="Graphics">
      <style:graphic-properties draw:fill="none" draw:stroke="non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0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3">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9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13" style:parent-style-name="Graphics">
      <style:graphic-properties draw:fill="none" draw:stroke="none"/>
    </style:style>
    <style:style style:family="graphic" style:name="a1414" style:parent-style-name="Graphics">
      <style:graphic-properties draw:fill="none" draw:stroke="none"/>
    </style:style>
    <style:style style:family="graphic" style:name="a1415" style:parent-style-name="Graphics">
      <style:graphic-properties draw:fill="none" draw:stroke="none"/>
    </style:style>
    <style:style style:family="graphic" style:name="a1416" style:parent-style-name="Graphics">
      <style:graphic-properties draw:fill="none" draw:stroke="none"/>
    </style:style>
    <style:style style:family="graphic" style:name="a1417" style:parent-style-name="Graphics">
      <style:graphic-properties draw:fill="none" draw:stroke="none"/>
    </style:style>
    <style:style style:family="text" style:name="a14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2">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9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9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4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05" style:parent-style-name="Graphics">
      <style:graphic-properties draw:fill="none" draw:stroke="none"/>
    </style:style>
    <style:style style:family="graphic" style:name="a2106" style:parent-style-name="Graphics">
      <style:graphic-properties draw:fill="none" draw:stroke="none"/>
    </style:style>
    <style:style style:family="graphic" style:name="a2950" style:parent-style-name="Graphics">
      <style:graphic-properties draw:fill="none" draw:stroke="none"/>
    </style:style>
    <style:style style:family="graphic" style:name="a2107" style:parent-style-name="Graphics">
      <style:graphic-properties draw:fill="none" draw:stroke="none"/>
    </style:style>
    <style:style style:family="graphic" style:name="a2951" style:parent-style-name="Graphics">
      <style:graphic-properties draw:fill="none" draw:stroke="none"/>
    </style:style>
    <style:style style:family="graphic" style:name="a2108" style:parent-style-name="Graphics">
      <style:graphic-properties draw:fill="none" draw:stroke="none"/>
    </style:style>
    <style:style style:family="graphic" style:name="a2952" style:parent-style-name="Graphics">
      <style:graphic-properties draw:fill="none" draw:stroke="none"/>
    </style:style>
    <style:style style:family="graphic" style:name="a2109" style:parent-style-name="Graphics">
      <style:graphic-properties draw:fill="none" draw:stroke="none"/>
    </style:style>
    <style:style style:family="graphic" style:name="a2953" style:parent-style-name="Graphics">
      <style:graphic-properties draw:fill="none" draw:stroke="none"/>
    </style:style>
    <style:style style:family="graphic" style:name="a2954" style:parent-style-name="Graphics">
      <style:graphic-properties draw:fill="none" draw:stroke="none"/>
    </style:style>
    <style:style style:family="graphic" style:name="a2955"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graphic" style:name="a2956" style:parent-style-name="Graphics">
      <style:graphic-properties draw:fill="none" draw:stroke="none"/>
    </style:style>
    <style:style style:family="text" style:name="a29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10" style:parent-style-name="Graphics">
      <style:graphic-properties draw:fill="none" draw:stroke="none"/>
    </style:style>
    <style:style style:family="text" style:name="a21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9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62">
      <style:drawing-page-properties draw:fill="bitmap" draw:fill-image-name="a2961"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3">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63" style:parent-style-name="Graphics">
      <style:graphic-properties draw:fill="none" draw:stroke="none"/>
    </style:style>
    <style:style style:family="graphic" style:name="a1464" style:parent-style-name="Graphics">
      <style:graphic-properties draw:fill="none" draw:stroke="none"/>
    </style:style>
    <style:style style:family="graphic" style:name="a1465" style:parent-style-name="Graphics">
      <style:graphic-properties draw:fill="none" draw:stroke="none"/>
    </style:style>
    <style:style style:family="graphic" style:name="a1466" style:parent-style-name="Graphics">
      <style:graphic-properties draw:fill="none" draw:stroke="none"/>
    </style:style>
    <style:style style:family="graphic" style:name="a1467" style:parent-style-name="Graphics">
      <style:graphic-properties draw:fill="none" draw:stroke="non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22">
      <style:drawing-page-properties draw:fill="bitmap" draw:fill-image-name="a2121"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23" style:parent-style-name="Graphics">
      <style:graphic-properties draw:fill="none" draw:stroke="non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drawing-page" style:name="a2971">
      <style:drawing-page-properties draw:fill="bitmap" draw:fill-image-name="a2970"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978" style:parent-style-name="Graphics">
      <style:graphic-properties draw:fill="none" draw:stroke="none"/>
    </style:style>
    <style:style style:family="text" style:name="a2979">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4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4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4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style:style>
    <style:style style:family="graphic" style:name="a1491">
      <style:graphic-properties/>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center" draw:fill="gradient" draw:fill-gradient-name="a1494" draw:stroke="none" draw:auto-grow-width="false" draw:auto-grow-height="false"/>
      <style:paragraph-properties style:font-independent-line-spacing="true" style:writing-mode="lr-tb"/>
    </style:style>
    <style:style style:family="text" style:name="a14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5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0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215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6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parent-style-name="Graphics">
      <style:graphic-properties draw:fill="none" draw:stroke="none"/>
    </style:style>
    <style:style style:family="graphic" style:name="a171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165" style:parent-style-name="Graphics">
      <style:graphic-properties draw:fill="none" draw:stroke="non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parent-style-name="Graphics">
      <style:graphic-properties draw:fill="none" draw:stroke="non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parent-style-name="Graphics">
      <style:graphic-properties draw:fill="none" draw:stroke="none"/>
    </style:style>
    <style:style style:family="graphic" style:name="a171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2168" style:parent-style-name="Graphics">
      <style:graphic-properties draw:fill="none" draw:stroke="non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drawing-page" style:name="a2177">
      <style:drawing-page-properties draw:fill="bitmap" draw:fill-image-name="a217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7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8" style:parent-style-name="Graphics">
      <style:graphic-properties draw:fill="none" draw:stroke="none"/>
    </style:style>
    <style:style style:family="text" style:name="a172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ff0066"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8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7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bitmap" draw:fill-image-name="a764"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66" style:parent-style-name="Graphics">
      <style:graphic-properties draw:fill="none" draw:stroke="none"/>
    </style:style>
    <style:style style:family="graphic" style:name="a767" style:parent-style-name="Graphics">
      <style:graphic-properties draw:fill="none" draw:stroke="none"/>
    </style:style>
    <style:style style:family="graphic" style:name="a768" style:parent-style-name="Graphics">
      <style:graphic-properties draw:fill="none" draw:stroke="none"/>
    </style:style>
    <style:style style:family="graphic" style:name="a769" style:parent-style-name="Graphics">
      <style:graphic-properties draw:fill="none" draw:stroke="non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parent-style-name="Graphics">
      <style:graphic-properties draw:fill="solid" draw:fill-color="#f68aa4" draw:opacity="100%" draw:stroke="non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parent-style-name="Graphics">
      <style:graphic-properties draw:fill="none" draw:stroke="none"/>
    </style:style>
    <style:style style:family="graphic" style:name="a2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4" style:parent-style-name="Graphics">
      <style:graphic-properties draw:fill="none" draw:stroke="none"/>
    </style:style>
    <style:style style:family="text" style:name="a2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parent-style-name="Graphics">
      <style:graphic-properties draw:fill="none" draw:stroke="none"/>
    </style:style>
    <style:style style:family="text" style:name="a2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parent-style-name="Graphics">
      <style:graphic-properties draw:fill="none" draw:stroke="non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4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bitmap" draw:fill-image-name="a786"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8">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middle" draw:textarea-horizontal-align="center" draw:fill="gradient" draw:fill-gradient-name="a1763" draw:stroke="none" draw:auto-grow-width="false" draw:auto-grow-height="false"/>
      <style:paragraph-properties style:font-independent-line-spacing="true" style:writing-mode="lr-tb"/>
    </style:style>
    <style:style style:family="text" style:name="a17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6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2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429" style:parent-style-name="Graphics">
      <style:graphic-properties draw:fill="none" draw:stroke="non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bitmap" draw:fill-image-name="a793" style:repeat="stretch" draw:stroke="solid" svg:stroke-width="0.0625in" svg:stroke-color="#ff3399" svg:stroke-opacity="100%" svg:stroke-linecap="butt"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0" style:parent-style-name="Graphics">
      <style:graphic-properties draw:fill="none" draw:stroke="none"/>
    </style:style>
    <style:style style:family="graphic" style:name="a2431" style:parent-style-name="Graphics">
      <style:graphic-properties draw:fill="none" draw:stroke="none"/>
    </style:style>
    <style:style style:family="graphic" style:name="a2432" style:parent-style-name="Graphics">
      <style:graphic-properties draw:fill="none" draw:stroke="none"/>
    </style:style>
    <style:style style:family="graphic" style:name="a2433" style:parent-style-name="Graphics">
      <style:graphic-properties draw:fill="none" draw:stroke="none"/>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440">
      <style:graphic-properties fo:wrap-option="wrap" fo:padding-top="0.05in" fo:padding-bottom="0.05in" fo:padding-left="0.1in" fo:padding-right="0.1in" draw:textarea-vertical-align="middle" draw:textarea-horizontal-align="center" draw:fill="none" draw:stroke="solid" svg:stroke-width="0.03125in" svg:stroke-color="#1dd31d" svg:stroke-opacity="100%" svg:stroke-linecap="butt" draw:auto-grow-width="false" draw:auto-grow-height="false"/>
      <style:paragraph-properties style:font-independent-line-spacing="true"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61">
      <style:drawing-page-properties draw:fill="bitmap" draw:fill-image-name="a246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4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4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7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8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498" style:parent-style-name="Graphics">
      <style:graphic-properties draw:fill="none" draw:stroke="none"/>
    </style:style>
    <style:style style:family="graphic" style:name="a2499" style:parent-style-name="Graphics">
      <style:graphic-properties draw:fill="none" draw:stroke="none"/>
    </style:style>
    <style:style style:family="paragraph" style:name="a2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4">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7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0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25" style:parent-style-name="Graphics">
      <style:graphic-properties draw:fill="none" draw:stroke="none"/>
    </style:style>
    <style:style style:family="graphic" style:name="a2726" style:parent-style-name="Graphics">
      <style:graphic-properties draw:fill="none" draw:stroke="none"/>
    </style:style>
    <style:style style:family="graphic" style:name="a2727" style:parent-style-name="Graphics">
      <style:graphic-properties draw:fill="none" draw:stroke="none"/>
    </style:style>
    <style:style style:family="graphic" style:name="a2728" style:parent-style-name="Graphics">
      <style:graphic-properties draw:fill="none" draw:stroke="none"/>
    </style:style>
    <style:style style:family="graphic" style:name="a2729" style:parent-style-name="Graphics">
      <style:graphic-properties draw:fill="none" draw:stroke="none"/>
    </style:style>
    <style:style style:family="graphic" style:name="a12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2730">
      <style:table-properties style:writing-mode="lr-tb"/>
    </style:style>
    <style:style style:family="table-column" style:name="a2731">
      <style:table-column-properties style:column-width="2.52244in"/>
    </style:style>
    <style:style style:family="table-column" style:name="a2732">
      <style:table-column-properties style:column-width="2.52244in"/>
    </style:style>
    <style:style style:family="table-column" style:name="a2733">
      <style:table-column-properties style:column-width="2.52244in"/>
    </style:style>
    <style:style style:family="table-column" style:name="a2734">
      <style:table-column-properties style:column-width="2.52244in"/>
    </style:style>
    <style:style style:family="table-row" style:name="a2735">
      <style:table-row-properties style:row-height="1.37825in"/>
    </style:style>
    <style:style style:family="text" style:name="a2736">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737">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738">
      <style:paragraph-properties fo:line-height="150%" fo:text-align="right" fo:margin-bottom="0in"/>
    </style:style>
    <style:style style:family="graphic" style:name="a1230" style:parent-style-name="Graphics">
      <style:graphic-properties draw:fill="none" draw:stroke="none"/>
    </style:style>
    <style:style style:family="graphic" style:name="a1231" style:parent-style-name="Graphics">
      <style:graphic-properties draw:fill="none" draw:stroke="none"/>
    </style:style>
    <style:style style:family="graphic" style:name="a1232" style:parent-style-name="Graphics">
      <style:graphic-properties draw:fill="none" draw:stroke="none"/>
    </style:style>
    <style:style style:family="graphic" style:name="a1233" style:parent-style-name="Graphics">
      <style:graphic-properties draw:fill="none" draw:stroke="none"/>
    </style:style>
    <style:style style:family="graphic" style:name="a1234" style:parent-style-name="Graphics">
      <style:graphic-properties draw:fill="none" draw:stroke="non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0">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741">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742">
      <style:paragraph-properties fo:line-height="150%" fo:text-align="justify" fo:text-align-last="start" fo:margin-bottom="0in"/>
    </style:style>
    <style:style style:family="table-cell" style:name="a2744">
      <style:table-cell-properties style:vertical-align="top" fo:background-color="#93cddd" style:diagonal-tl-br="0.01389in solid #000000" fo:padding-top="0in" fo:padding-bottom="0in" fo:padding-left="0.075in" fo:padding-right="0.075in"/>
      <style:paragraph-properties style:writing-mode="lr-tb"/>
    </style:style>
    <style:style style:family="text" style:name="a2745">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746">
      <style:paragraph-properties fo:line-height="150%" fo:text-align="center" fo:margin-bottom="0in"/>
    </style:style>
    <style:style style:family="text" style:name="a2748">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74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44">
      <style:graphic-properties draw:fill="none" fo:clip="rect(0in, 0in, 0in, 0in)" draw:stroke="none"/>
    </style:style>
    <style:style style:family="graphic" style:name="a1247">
      <style:graphic-properties draw:fill="none" draw:stroke="dash" draw:stroke-dash="a1245" svg:stroke-width="0.08333in" svg:stroke-color="#ff0000" draw:marker-end="a1246" svg:stroke-opacity="100%" draw:stroke-linejoin="bevel" svg:stroke-linecap="round" draw:shadow="visible" draw:shadow-offset-x="0in" draw:shadow-offset-y="0.02515in" draw:shadow-color="#000000" draw:shadow-opacity="35%"/>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0">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751">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752">
      <style:paragraph-properties fo:line-height="150%" fo:text-align="center" fo:margin-bottom="0in"/>
    </style:style>
    <style:style style:family="table-cell" style:name="a2754">
      <style:table-cell-properties style:vertical-align="middle" fo:background-color="#c3d69b" fo:padding-top="0in" fo:padding-bottom="0in" fo:padding-left="0.075in" fo:padding-right="0.075in"/>
      <style:paragraph-properties style:writing-mode="lr-tb"/>
    </style:style>
    <style:style style:family="text" style:name="a2755">
      <style:text-properties fo:color="#ff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756">
      <style:paragraph-properties fo:line-height="150%" fo:text-align="center" fo:margin-bottom="0in"/>
    </style:style>
    <style:style style:family="text" style:name="a2758">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759">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7030a0" svg:stroke-opacity="100%" svg:stroke-linecap="butt" draw:auto-grow-width="false" draw:auto-grow-height="false"/>
      <style:paragraph-properties style:font-independent-line-spacing="true" style:writing-mode="lr-tb"/>
    </style:style>
    <style:style style:family="text" style:name="a1256">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761">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762">
      <style:paragraph-properties fo:line-height="150%" fo:text-align="center" fo:margin-bottom="0in"/>
    </style:style>
    <style:style style:family="table-cell" style:name="a2764">
      <style:table-cell-properties style:vertical-align="middle" fo:background-color="#fac090" fo:padding-top="0in" fo:padding-bottom="0in" fo:padding-left="0.075in" fo:padding-right="0.075in"/>
      <style:paragraph-properties style:writing-mode="lr-tb"/>
    </style:style>
    <style:style style:family="text" style:name="a2765">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766">
      <style:paragraph-properties fo:line-height="150%" fo:text-align="center" fo:margin-bottom="0in"/>
    </style:style>
    <style:style style:family="text" style:name="a2768">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76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gradient" draw:fill-gradient-name="a1261" draw:stroke="none" draw:auto-grow-width="false" draw:auto-grow-height="false"/>
      <style:paragraph-properties style:font-independent-line-spacing="true" style:writing-mode="lr-tb"/>
    </style:style>
    <style:style style:family="text" style:name="a1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0">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771">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772">
      <style:paragraph-properties fo:line-height="150%" fo:text-align="center" fo:margin-bottom="0in"/>
    </style:style>
    <style:style style:family="table-cell" style:name="a2774">
      <style:table-cell-properties style:vertical-align="middle" fo:background-color="#ccc1da" fo:padding-top="0in" fo:padding-bottom="0in" fo:padding-left="0.075in" fo:padding-right="0.075in"/>
      <style:paragraph-properties style:writing-mode="lr-tb"/>
    </style:style>
    <style:style style:family="table-row" style:name="a2775">
      <style:table-row-properties style:row-height="0.90654in"/>
    </style:style>
    <style:style style:family="text" style:name="a2776">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77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778">
      <style:paragraph-properties fo:line-height="150%" fo:text-align="center" fo:margin-bottom="0in"/>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80">
      <style:table-cell-properties style:vertical-align="middle" fo:background-color="#e46c0a" fo:padding-top="0in" fo:padding-bottom="0in" fo:padding-left="0.075in" fo:padding-right="0.075in"/>
      <style:paragraph-properties style:writing-mode="lr-tb"/>
    </style:style>
    <style:style style:family="text" style:name="a278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8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83">
      <style:paragraph-properties fo:line-height="150%" fo:text-align="center" fo:margin-bottom="0in"/>
    </style:style>
    <style:style style:family="table-cell" style:name="a2785">
      <style:table-cell-properties style:vertical-align="middle" fo:padding-top="0in" fo:padding-bottom="0in" fo:padding-left="0.075in" fo:padding-right="0.075in"/>
      <style:paragraph-properties style:writing-mode="lr-tb"/>
    </style:style>
    <style:style style:family="text" style:name="a278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8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88">
      <style:paragraph-properties fo:line-height="150%" fo:text-align="center" fo:margin-bottom="0in"/>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0">
      <style:table-cell-properties style:vertical-align="middle" fo:padding-top="0in" fo:padding-bottom="0in" fo:padding-left="0.075in" fo:padding-right="0.075in"/>
      <style:paragraph-properties style:writing-mode="lr-tb"/>
    </style:style>
    <style:style style:family="text" style:name="a279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9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93">
      <style:paragraph-properties fo:line-height="150%" fo:text-align="center" fo:margin-bottom="0in"/>
    </style:style>
    <style:style style:family="table-cell" style:name="a2795">
      <style:table-cell-properties style:vertical-align="middle" fo:padding-top="0in" fo:padding-bottom="0in" fo:padding-left="0.075in" fo:padding-right="0.075in"/>
      <style:paragraph-properties style:writing-mode="lr-tb"/>
    </style:style>
    <style:style style:family="table-row" style:name="a2796">
      <style:table-row-properties style:row-height="0.90332in"/>
    </style:style>
    <style:style style:family="text" style:name="a2797">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79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799">
      <style:paragraph-properties fo:line-height="150%" fo:text-align="center" fo:margin-bottom="0in"/>
    </style:style>
    <style:style style:family="graphic" style:name="a129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47"/>
    <text:list-style style:name="a2753"/>
    <text:list-style style:name="a2815"/>
    <text:list-style style:name="a2821"/>
    <text:list-style style:name="a2757"/>
    <text:list-style style:name="a2763"/>
    <text:list-style style:name="a2831"/>
    <text:list-style style:name="a2826"/>
    <text:list-style style:name="a2767"/>
    <text:list-style style:name="a2773"/>
    <text:list-style style:name="a2836"/>
    <text:list-style style:name="a2784"/>
    <text:list-style style:name="a2779"/>
    <text:list-style style:name="a2794"/>
    <text:list-style style:name="a2789"/>
    <text:list-style style:name="a1548">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1615">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2800"/>
    <text:list-style style:name="a1686">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1753">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2743"/>
    <text:list-style style:name="a2810"/>
    <text:list-style style:name="a2739"/>
    <text:list-style style:name="a2805"/>
  </office:automatic-styles>
  <office:body>
    <office:presentation>
      <draw:page draw:name="Slide1" draw:style-name="a765" draw:master-page-name="Master1-Layout1-title-標題投影片" presentation:presentation-page-layout-name="Master1-PPL1" draw:id="Slide-256">
        <draw:frame draw:id="id72" draw:style-name="a766" draw:name="图片 5" svg:x="9.12685in" svg:y="3.47225in" svg:width="3.15058in" svg:height="4.09105in" style:rel-width="scale" style:rel-height="scale">
          <draw:image xlink:href="media/image1.jpeg" xlink:type="simple" xlink:show="embed" xlink:actuate="onLoad"/>
          <svg:title/>
          <svg:desc/>
        </draw:frame>
        <draw:frame draw:id="id73" draw:style-name="a767" draw:name="图片 6" svg:x="9.11712in" svg:y="3.50665in" svg:width="3.16031in" svg:height="4.02225in" style:rel-width="scale" style:rel-height="scale">
          <draw:image xlink:href="media/image2.jpeg" xlink:type="simple" xlink:show="embed" xlink:actuate="onLoad"/>
          <svg:title/>
          <svg:desc/>
        </draw:frame>
        <draw:frame draw:id="id74" draw:style-name="a768" draw:name="图片 7" svg:x="8.24663in" svg:y="1.71524in" svg:width="4.62289in" svg:height="6.04188in" style:rel-width="scale" style:rel-height="scale">
          <draw:image xlink:href="media/image3.jpeg" xlink:type="simple" xlink:show="embed" xlink:actuate="onLoad"/>
          <svg:title/>
          <svg:desc/>
        </draw:frame>
        <draw:frame draw:id="id75" draw:style-name="a769" draw:name="图片 9" svg:x="8.43652in" svg:y="1.98212in" svg:width="4.24313in" svg:height="5.775in" style:rel-width="scale" style:rel-height="scale">
          <draw:image xlink:href="media/image4.jpeg" xlink:type="simple" xlink:show="embed" xlink:actuate="onLoad"/>
          <svg:title/>
          <svg:desc/>
        </draw:frame>
        <draw:custom-shape svg:x="1.35292in" svg:y="5.57814in" svg:width="6.49812in" svg:height="1.64064in" draw:id="id76" draw:style-name="a772" draw:name="圓角矩形 21">
          <svg:title/>
          <svg:desc/>
          <text:p text:style-name="a771" text:class-names="" text:cond-style-name=""><text:span text:style-name="a7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7" draw:style-name="a777" draw:name="文字方塊 22" svg:x="1.86981in" svg:y="5.7422in" svg:width="7.23655in" svg:height="1.00977in">
          <draw:text-box>
            <text:p text:style-name="a776" text:class-names="" text:cond-style-name=""><text:span text:style-name="a773" text:class-names="">組名：</text:span><text:span text:style-name="a774" text:class-names="">OOOO</text:span><text:span text:style-name="a775" text:class-names=""/></text:p>
          </draw:text-box>
          <svg:title/>
          <svg:desc/>
        </draw:frame>
        <draw:frame draw:id="id78" draw:style-name="a781" draw:name="文字方塊 25" svg:x="11.37851in" svg:y="7.53841in" svg:width="1.22219in" svg:height="0.33659in">
          <draw:text-box>
            <text:p text:style-name="a780" text:class-names="" text:cond-style-name=""><text:span text:style-name="a778" text:class-names="">1</text:span><text:span text:style-name="a779" text:class-names=""/></text:p>
          </draw:text-box>
          <svg:title/>
          <svg:desc/>
        </draw:frame>
        <draw:frame draw:id="id79" draw:style-name="a785" draw:name="標題 1" svg:x="0.55168in" svg:y="1.33114in" svg:width="9.39219in" svg:height="1.74028in">
          <draw:text-box>
            <text:p text:style-name="a784" text:class-names="" text:cond-style-name=""><text:span text:style-name="a782" text:class-names="">宜家宜居</text:span><text:span text:style-name="a78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72" smil:attributeName="visibility" smil:to="visible" smil:begin="0.0s" smil:dur="0.001s" smil:fill="hold"/>
                  <anim:transitionFilter smil:targetElement="id72" smil:type="fade" smil:subtype="crossfade" smil:dur="0.3s"/>
                </anim:par>
              </anim:par>
              <anim:par smil:begin="0.3s" smil:fill="hold">
                <anim:par presentation:node-type="after-previous" presentation:preset-id="10" presentation:preset-sub-type="0" presentation:preset-class="exit" smil:begin="0.0s" smil:fill="hold">
                  <anim:transitionFilter smil:targetElement="id72" smil:type="fade" smil:subtype="crossfade" smil:mode="out" smil:dur="0.3s"/>
                  <anim:set smil:targetElement="id72" smil:attributeName="visibility" smil:to="hidden" smil:begin="0.299s" smil:dur="0.001s" smil:fill="hold"/>
                </anim:par>
                <anim:par presentation:node-type="with-previous" presentation:preset-id="10" presentation:preset-sub-type="0" presentation:preset-class="entrance" smil:begin="0.0s" smil:fill="hold">
                  <anim:set smil:targetElement="id73" smil:attributeName="visibility" smil:to="visible" smil:begin="0.0s" smil:dur="0.001s" smil:fill="hold"/>
                  <anim:transitionFilter smil:targetElement="id73" smil:type="fade" smil:subtype="crossfade" smil:dur="0.3s"/>
                </anim:par>
                <anim:par presentation:node-type="with-previous" presentation:preset-id="10" presentation:preset-sub-type="0" presentation:preset-class="exit" smil:begin="1.0s" smil:fill="hold">
                  <anim:transitionFilter smil:targetElement="id73" smil:type="fade" smil:subtype="crossfade" smil:mode="out" smil:dur="0.3s"/>
                  <anim:set smil:targetElement="id73" smil:attributeName="visibility" smil:to="hidden" smil:begin="0.299s" smil:dur="0.001s" smil:fill="hold"/>
                </anim:par>
                <anim:par presentation:node-type="with-previous" presentation:preset-id="10" presentation:preset-sub-type="0" presentation:preset-class="entrance" smil:begin="1.0s" smil:fill="hold">
                  <anim:set smil:targetElement="id74" smil:attributeName="visibility" smil:to="visible" smil:begin="0.0s" smil:dur="0.001s" smil:fill="hold"/>
                  <anim:transitionFilter smil:targetElement="id74" smil:type="fade" smil:subtype="crossfade" smil:dur="0.3s"/>
                </anim:par>
                <anim:par presentation:node-type="with-previous" presentation:preset-id="10" presentation:preset-sub-type="0" presentation:preset-class="exit" smil:begin="2.0s" smil:fill="hold">
                  <anim:transitionFilter smil:targetElement="id74" smil:type="fade" smil:subtype="crossfade" smil:mode="out" smil:dur="0.3s"/>
                  <anim:set smil:targetElement="id74" smil:attributeName="visibility" smil:to="hidden" smil:begin="0.299s" smil:dur="0.001s" smil:fill="hold"/>
                </anim:par>
                <anim:par presentation:node-type="with-previous" presentation:preset-id="10" presentation:preset-sub-type="0" presentation:preset-class="entrance" smil:begin="2.0s" smil:fill="hold">
                  <anim:set smil:targetElement="id75" smil:attributeName="visibility" smil:to="visible" smil:begin="0.0s" smil:dur="0.001s" smil:fill="hold"/>
                  <anim:transitionFilter smil:targetElement="id75" smil:type="fade" smil:subtype="crossfade" smil:dur="0.3s"/>
                </anim:par>
              </anim:par>
            </anim:par>
          </anim:seq>
        </anim:par>
      </draw:page>
      <draw:page draw:name="Slide4" draw:style-name="a787" draw:master-page-name="Master1-Layout2-obj-標題及物件" presentation:presentation-page-layout-name="Master1-PPL2" draw:id="Slide-259">
        <draw:frame draw:id="id80" presentation:style-name="a790" draw:name="標題 1" svg:x="1.339in" svg:y="0.80193in" svg:width="9.92434in" svg:height="1.49722in" presentation:class="title" presentation:placeholder="false">
          <draw:text-box>
            <text:p text:style-name="a789" text:class-names="" text:cond-style-name=""><text:span text:style-name="a788" text:class-names="">組員介紹</text:span></text:p>
          </draw:text-box>
          <svg:title/>
          <svg:desc/>
        </draw:frame>
        <draw:custom-shape svg:x="1.49562in" svg:y="3.02351in" svg:width="1.58899in" svg:height="1.81087in" draw:id="id82" draw:style-name="a794" draw:name="淚滴形 4">
          <svg:title/>
          <svg:desc/>
          <text:p text:style-name="a792" text:class-names="" text:cond-style-name="" text:id="id81"><text:span text:style-name="a791"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1.49562in" svg:y="5.15158in" svg:width="1.58899in" svg:height="0.56493in" draw:id="id84" draw:style-name="a797" draw:name="矩形 5">
          <svg:title/>
          <svg:desc/>
          <text:p text:style-name="a796" text:class-names="" text:cond-style-name="" text:id="id83"><text:span text:style-name="a795" text:class-names=""/></text:p>
          <draw:enhanced-geometry xmlns:dr3d="urn:oasis:names:tc:opendocument:xmlns:dr3d:1.0" draw:type="non-primitive" svg:viewBox="0 0 21600 21600" draw:enhanced-path="M 0 0 L 21600 0 21600 21600 0 21600 Z N"/>
        </draw:custom-shape>
        <draw:custom-shape svg:x="3.49758in" svg:y="3.02351in" svg:width="1.61639in" svg:height="1.81087in" draw:id="id86" draw:style-name="a801" draw:name="淚滴形 6">
          <svg:title/>
          <svg:desc/>
          <text:p text:style-name="a799" text:class-names="" text:cond-style-name="" text:id="id85"><text:span text:style-name="a798"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3.52498in" svg:y="5.15344in" svg:width="1.58899in" svg:height="0.56306in" draw:id="id88" draw:style-name="a804" draw:name="矩形 7">
          <svg:title/>
          <svg:desc/>
          <text:p text:style-name="a803" text:class-names="" text:cond-style-name="" text:id="id87"><text:span text:style-name="a802" text:class-names=""/></text:p>
          <draw:enhanced-geometry xmlns:dr3d="urn:oasis:names:tc:opendocument:xmlns:dr3d:1.0" draw:type="non-primitive" svg:viewBox="0 0 21600 21600" draw:enhanced-path="M 0 0 L 21600 0 21600 21600 0 21600 Z N"/>
        </draw:custom-shape>
        <draw:custom-shape svg:x="5.49298in" svg:y="3.02175in" svg:width="1.61639in" svg:height="1.81087in" draw:id="id90" draw:style-name="a808" draw:name="淚滴形 8">
          <svg:title/>
          <svg:desc/>
          <text:p text:style-name="a806" text:class-names="" text:cond-style-name="" text:id="id89"><text:span text:style-name="a80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5.55433in" svg:y="5.15562in" svg:width="1.58899in" svg:height="0.55545in" draw:id="id92" draw:style-name="a811" draw:name="矩形 9">
          <svg:title/>
          <svg:desc/>
          <text:p text:style-name="a810" text:class-names="" text:cond-style-name="" text:id="id91"><text:span text:style-name="a809" text:class-names=""/></text:p>
          <draw:enhanced-geometry xmlns:dr3d="urn:oasis:names:tc:opendocument:xmlns:dr3d:1.0" draw:type="non-primitive" svg:viewBox="0 0 21600 21600" draw:enhanced-path="M 0 0 L 21600 0 21600 21600 0 21600 Z N"/>
        </draw:custom-shape>
        <draw:custom-shape svg:x="7.61825in" svg:y="3.02175in" svg:width="1.61639in" svg:height="1.81087in" draw:id="id94" draw:style-name="a815" draw:name="淚滴形 10">
          <svg:title/>
          <svg:desc/>
          <text:p text:style-name="a813" text:class-names="" text:cond-style-name="" text:id="id93"><text:span text:style-name="a81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7.58368in" svg:y="5.13999in" svg:width="1.58899in" svg:height="0.56306in" draw:id="id96" draw:style-name="a818" draw:name="矩形 11">
          <svg:title/>
          <svg:desc/>
          <text:p text:style-name="a817" text:class-names="" text:cond-style-name="" text:id="id95"><text:span text:style-name="a816" text:class-names=""/></text:p>
          <draw:enhanced-geometry xmlns:dr3d="urn:oasis:names:tc:opendocument:xmlns:dr3d:1.0" draw:type="non-primitive" svg:viewBox="0 0 21600 21600" draw:enhanced-path="M 0 0 L 21600 0 21600 21600 0 21600 Z N"/>
        </draw:custom-shape>
        <draw:custom-shape svg:x="9.61955in" svg:y="2.97304in" svg:width="1.61639in" svg:height="1.8189in" draw:id="id98" draw:style-name="a822" draw:name="淚滴形 12">
          <svg:title/>
          <svg:desc/>
          <text:p text:style-name="a820" text:class-names="" text:cond-style-name="" text:id="id97"><text:span text:style-name="a819"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9.64695in" svg:y="5.12478in" svg:width="1.58899in" svg:height="0.57828in" draw:id="id100" draw:style-name="a825" draw:name="矩形 13">
          <svg:title/>
          <svg:desc/>
          <text:p text:style-name="a824" text:class-names="" text:cond-style-name="" text:id="id99"><text:span text:style-name="a823" text:class-names=""/></text:p>
          <draw:enhanced-geometry xmlns:dr3d="urn:oasis:names:tc:opendocument:xmlns:dr3d:1.0" draw:type="non-primitive" svg:viewBox="0 0 21600 21600" draw:enhanced-path="M 0 0 L 21600 0 21600 21600 0 21600 Z N"/>
        </draw:custom-shape>
        <draw:frame draw:id="id102" draw:style-name="a831" draw:name="文字方塊 14" svg:x="3.01691in" svg:y="6.23577in" svg:width="6.56851in" svg:height="0.77415in">
          <draw:text-box>
            <text:p text:style-name="a830" text:class-names="" text:cond-style-name="" text:id="id101"><text:span text:style-name="a826" text:class-names=""></text:span><text:span text:style-name="a827" text:class-names="">指導老師</text:span><text:span text:style-name="a828" text:class-names="">:</text:span><text:span text:style-name="a829" text:class-names="">　</text:span></text:p>
          </draw:text-box>
          <svg:title/>
          <svg:desc/>
        </draw:frame>
        <draw:custom-shape svg:x="-0in" svg:y="7.53128in" svg:width="12.60069in" svg:height="0.34372in" draw:id="id103" draw:style-name="a835" draw:name="矩形 15">
          <svg:title/>
          <svg:desc/>
          <text:p text:style-name="a834" text:class-names="" text:cond-style-name=""><text:span text:style-name="a832" text:class-names="">一</text:span><text:span text:style-name="a833" text:class-names="">週店長企劃書</text:span></text:p>
          <draw:enhanced-geometry xmlns:dr3d="urn:oasis:names:tc:opendocument:xmlns:dr3d:1.0" draw:type="non-primitive" svg:viewBox="0 0 21600 21600" draw:enhanced-path="M 0 0 L 21600 0 21600 21600 0 21600 Z N"/>
        </draw:custom-shape>
        <draw:frame draw:id="id104" draw:style-name="a839" draw:name="文字方塊 17" svg:x="11.37851in" svg:y="7.53841in" svg:width="1.22219in" svg:height="0.33659in">
          <draw:text-box>
            <text:p text:style-name="a838" text:class-names="" text:cond-style-name=""><text:span text:style-name="a836" text:class-names="">2</text:span><text:span text:style-name="a837" text:class-names=""/></text:p>
          </draw:text-box>
          <svg:title/>
          <svg:desc/>
        </draw:frame>
        <draw:frame draw:id="id105" draw:style-name="a843" draw:name="頁尾版面配置區 1" svg:x="4.30524in" svg:y="7.29898in" svg:width="3.99022in" svg:height="0.41927in">
          <draw:text-box>
            <text:p text:style-name="a842" text:class-names="" text:cond-style-name=""><text:span text:style-name="a840" text:class-names="">1</text:span><text:span text:style-name="a84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82" smil:attributeName="visibility" smil:to="visible" smil:begin="0.0s" smil:dur="0.001s" smil:fill="hold"/>
                  <anim:transitionFilter smil:targetElement="id82" smil:type="fade" smil:subtype="crossfade" smil:dur="0.5s"/>
                </anim:par>
                <anim:par presentation:node-type="with-previous" presentation:preset-id="10" presentation:preset-sub-type="6" presentation:preset-class="entrance" presentation:group-id="0" smil:begin="0.0s" smil:fill="hold">
                  <anim:set smil:targetElement="id84" smil:attributeName="visibility" smil:to="visible" smil:begin="0.0s" smil:dur="0.001s" smil:fill="hold"/>
                  <anim:transitionFilter smil:targetElement="id84" smil:type="fade" smil:subtype="crossfade" smil:dur="0.5s"/>
                </anim:par>
                <anim:par presentation:node-type="with-previous" presentation:preset-id="10" presentation:preset-sub-type="6" presentation:preset-class="entrance" presentation:group-id="0" smil:begin="0.0s" smil:fill="hold">
                  <anim:set smil:targetElement="id86" smil:attributeName="visibility" smil:to="visible" smil:begin="0.0s" smil:dur="0.001s" smil:fill="hold"/>
                  <anim:transitionFilter smil:targetElement="id86" smil:type="fade" smil:subtype="crossfade" smil:dur="0.5s"/>
                </anim:par>
                <anim:par presentation:node-type="with-previous" presentation:preset-id="10" presentation:preset-sub-type="6" presentation:preset-class="entrance" presentation:group-id="0" smil:begin="0.0s" smil:fill="hold">
                  <anim:set smil:targetElement="id88" smil:attributeName="visibility" smil:to="visible" smil:begin="0.0s" smil:dur="0.001s" smil:fill="hold"/>
                  <anim:transitionFilter smil:targetElement="id88" smil:type="fade" smil:subtype="crossfade" smil:dur="0.5s"/>
                </anim:par>
                <anim:par presentation:node-type="with-previous" presentation:preset-id="10" presentation:preset-sub-type="6" presentation:preset-class="entrance" presentation:group-id="0" smil:begin="0.0s" smil:fill="hold">
                  <anim:set smil:targetElement="id90" smil:attributeName="visibility" smil:to="visible" smil:begin="0.0s" smil:dur="0.001s" smil:fill="hold"/>
                  <anim:transitionFilter smil:targetElement="id90" smil:type="fade" smil:subtype="crossfade" smil:dur="0.5s"/>
                </anim:par>
                <anim:par presentation:node-type="with-previous" presentation:preset-id="10" presentation:preset-sub-type="6" presentation:preset-class="entrance" presentation:group-id="0" smil:begin="0.0s" smil:fill="hold">
                  <anim:set smil:targetElement="id92" smil:attributeName="visibility" smil:to="visible" smil:begin="0.0s" smil:dur="0.001s" smil:fill="hold"/>
                  <anim:transitionFilter smil:targetElement="id92" smil:type="fade" smil:subtype="crossfade" smil:dur="0.5s"/>
                </anim:par>
                <anim:par presentation:node-type="with-previous" presentation:preset-id="10" presentation:preset-sub-type="6" presentation:preset-class="entrance" presentation:group-id="0" smil:begin="0.0s" smil:fill="hold">
                  <anim:set smil:targetElement="id94" smil:attributeName="visibility" smil:to="visible" smil:begin="0.0s" smil:dur="0.001s" smil:fill="hold"/>
                  <anim:transitionFilter smil:targetElement="id94" smil:type="fade" smil:subtype="crossfade" smil:dur="0.5s"/>
                </anim:par>
                <anim:par presentation:node-type="with-previous" presentation:preset-id="10" presentation:preset-sub-type="6"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presentation:node-type="with-previous" presentation:preset-id="10" presentation:preset-sub-type="6" presentation:preset-class="entrance" presentation:group-id="0" smil:begin="0.0s" smil:fill="hold">
                  <anim:set smil:targetElement="id98" smil:attributeName="visibility" smil:to="visible" smil:begin="0.0s" smil:dur="0.001s" smil:fill="hold"/>
                  <anim:transitionFilter smil:targetElement="id98" smil:type="fade" smil:subtype="crossfade" smil:dur="0.5s"/>
                </anim:par>
                <anim:par presentation:node-type="with-previous" presentation:preset-id="10" presentation:preset-sub-type="6" presentation:preset-class="entrance" presentation:group-id="0" smil:begin="0.0s" smil:fill="hold">
                  <anim:set smil:targetElement="id100" smil:attributeName="visibility" smil:to="visible" smil:begin="0.0s" smil:dur="0.001s" smil:fill="hold"/>
                  <anim:transitionFilter smil:targetElement="id100" smil:type="fade" smil:subtype="crossfade" smil:dur="0.5s"/>
                </anim:par>
                <anim:par presentation:node-type="with-previous" presentation:preset-id="10" presentation:preset-sub-type="6"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anim:par>
          </anim:seq>
        </anim:par>
        <presentation:notes draw:style-name="a850">
          <draw:page-thumbnail draw:page-number="2" svg:x="0.75in" svg:y="0.75in" svg:width="6in" svg:height="3.75in" presentation:class="page" draw:id="id106" presentation:style-name="a844" draw:name="投影片圖像版面配置區 1">
            <svg:title/>
            <svg:desc/>
          </draw:page-thumbnail>
          <draw:frame draw:id="id107" presentation:style-name="a845" draw:name="備忘稿版面配置區 2" svg:x="0.75in" svg:y="4.75in" svg:width="6in" svg:height="4.5in" presentation:class="notes" presentation:placeholder="true">
            <draw:text-box/>
            <svg:title/>
            <svg:desc/>
          </draw:frame>
          <draw:frame draw:id="id108" draw:style-name="a849" draw:name="投影片編號版面配置區 3" svg:x="4.24826in" svg:y="9.49826in" svg:width="3.25in" svg:height="0.5in">
            <draw:text-box>
              <text:p text:style-name="a848" text:class-names="" text:cond-style-name=""><text:span text:style-name="a846" text:class-names=""><text:page-number style:num-format="1" text:fixed="false">2</text:page-number></text:span><text:span text:style-name="a847" text:class-names=""/></text:p>
            </draw:text-box>
            <svg:title/>
            <svg:desc/>
          </draw:frame>
        </presentation:notes>
      </draw:page>
      <draw:page draw:name="Slide5" draw:style-name="a852" draw:master-page-name="Master1-Layout2-obj-標題及物件" presentation:presentation-page-layout-name="Master1-PPL2" draw:id="Slide-260">
        <draw:custom-shape svg:x="0.44093in" svg:y="0.8906in" svg:width="11.79696in" svg:height="6.17192in" draw:id="id109" draw:style-name="a856" draw:name="圓角矩形 116">
          <svg:title/>
          <svg:desc/>
          <text:p text:style-name="a854" text:class-names="" text:cond-style-name=""><text:span text:style-name="a8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7.53128in" svg:width="12.60069in" svg:height="0.34372in" draw:id="id110" draw:style-name="a860" draw:name="矩形 51">
          <svg:title/>
          <svg:desc/>
          <text:p text:style-name="a859" text:class-names="" text:cond-style-name=""><text:span text:style-name="a857" text:class-names="">一</text:span><text:span text:style-name="a858" text:class-names="">週店長企劃書</text:span></text:p>
          <draw:enhanced-geometry xmlns:dr3d="urn:oasis:names:tc:opendocument:xmlns:dr3d:1.0" draw:type="non-primitive" svg:viewBox="0 0 21600 21600" draw:enhanced-path="M 0 0 L 21600 0 21600 21600 0 21600 Z N"/>
        </draw:custom-shape>
        <draw:frame draw:id="id111" draw:style-name="a864" draw:name="文字方塊 53" svg:x="11.37851in" svg:y="7.53841in" svg:width="1.22219in" svg:height="0.33659in">
          <draw:text-box>
            <text:p text:style-name="a863" text:class-names="" text:cond-style-name=""><text:span text:style-name="a861" text:class-names="">3</text:span><text:span text:style-name="a862" text:class-names=""/></text:p>
          </draw:text-box>
          <svg:title/>
          <svg:desc/>
        </draw:frame>
        <draw:custom-shape svg:x="1.06594in" svg:y="1.75in" svg:width="1.87501in" svg:height="4.68751in" draw:id="id116" draw:style-name="a874" draw:name="圓角矩形 68">
          <svg:title/>
          <svg:desc/>
          <text:p text:style-name="a867" text:class-names="" text:cond-style-name="" text:id="id112"><text:span text:style-name="a865" text:class-names=""><text:s text:c="1"/></text:span><text:span text:style-name="a866" text:class-names=""/></text:p>
          <text:p text:style-name="a869" text:class-names="" text:cond-style-name="" text:id="id113"><text:span text:style-name="a868" text:class-names=""/></text:p>
          <text:p text:style-name="a871" text:class-names="" text:cond-style-name="" text:id="id114"><text:span text:style-name="a870" text:class-names=""/></text:p>
          <text:p text:style-name="a873" text:class-names="" text:cond-style-name="" text:id="id115"><text:span text:style-name="a8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5345in" svg:y="1.74998in" svg:width="1.87501in" svg:height="4.68751in" draw:id="id121" draw:style-name="a884" draw:name="圓角矩形 90">
          <svg:title/>
          <svg:desc/>
          <text:p text:style-name="a877" text:class-names="" text:cond-style-name="" text:id="id117"><text:span text:style-name="a875" text:class-names=""><text:s text:c="1"/></text:span><text:span text:style-name="a876" text:class-names=""/></text:p>
          <text:p text:style-name="a879" text:class-names="" text:cond-style-name="" text:id="id118"><text:span text:style-name="a878" text:class-names=""/></text:p>
          <text:p text:style-name="a881" text:class-names="" text:cond-style-name="" text:id="id119"><text:span text:style-name="a880" text:class-names=""/></text:p>
          <text:p text:style-name="a883" text:class-names="" text:cond-style-name="" text:id="id120"><text:span text:style-name="a8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4097in" svg:y="1.74998in" svg:width="1.87501in" svg:height="4.68751in" draw:id="id126" draw:style-name="a894" draw:name="圓角矩形 92">
          <svg:title/>
          <svg:desc/>
          <text:p text:style-name="a887" text:class-names="" text:cond-style-name="" text:id="id122"><text:span text:style-name="a885" text:class-names=""><text:s text:c="1"/></text:span><text:span text:style-name="a886" text:class-names=""/></text:p>
          <text:p text:style-name="a889" text:class-names="" text:cond-style-name="" text:id="id123"><text:span text:style-name="a888" text:class-names=""/></text:p>
          <text:p text:style-name="a891" text:class-names="" text:cond-style-name="" text:id="id124"><text:span text:style-name="a890" text:class-names=""/></text:p>
          <text:p text:style-name="a893" text:class-names="" text:cond-style-name="" text:id="id125"><text:span text:style-name="a8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2848in" svg:y="1.74998in" svg:width="1.87501in" svg:height="4.68751in" draw:id="id131" draw:style-name="a904" draw:name="圓角矩形 94">
          <svg:title/>
          <svg:desc/>
          <text:p text:style-name="a897" text:class-names="" text:cond-style-name="" text:id="id127"><text:span text:style-name="a895" text:class-names=""><text:s text:c="1"/></text:span><text:span text:style-name="a896" text:class-names=""/></text:p>
          <text:p text:style-name="a899" text:class-names="" text:cond-style-name="" text:id="id128"><text:span text:style-name="a898" text:class-names=""/></text:p>
          <text:p text:style-name="a901" text:class-names="" text:cond-style-name="" text:id="id129"><text:span text:style-name="a900" text:class-names=""/></text:p>
          <text:p text:style-name="a903" text:class-names="" text:cond-style-name="" text:id="id130"><text:span text:style-name="a9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816in" svg:y="1.74998in" svg:width="1.87501in" svg:height="4.68751in" draw:id="id136" draw:style-name="a914" draw:name="圓角矩形 96">
          <svg:title/>
          <svg:desc/>
          <text:p text:style-name="a907" text:class-names="" text:cond-style-name="" text:id="id132"><text:span text:style-name="a905" text:class-names=""><text:s text:c="1"/></text:span><text:span text:style-name="a906" text:class-names=""/></text:p>
          <text:p text:style-name="a909" text:class-names="" text:cond-style-name="" text:id="id133"><text:span text:style-name="a908" text:class-names=""/></text:p>
          <text:p text:style-name="a911" text:class-names="" text:cond-style-name="" text:id="id134"><text:span text:style-name="a910" text:class-names=""/></text:p>
          <text:p text:style-name="a913" text:class-names="" text:cond-style-name="" text:id="id135"><text:span text:style-name="a9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6594in" svg:y="1.74998in" svg:width="1.87501in" svg:height="1.32813in" draw:id="id138" draw:style-name="a917" draw:name="圓角矩形 99">
          <svg:title/>
          <svg:desc/>
          <text:p text:style-name="a916" text:class-names="" text:cond-style-name="" text:id="id137"><text:span text:style-name="a9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5345in" svg:y="1.74998in" svg:width="1.87501in" svg:height="1.32813in" draw:id="id140" draw:style-name="a920" draw:name="圓角矩形 100">
          <svg:title/>
          <svg:desc/>
          <text:p text:style-name="a919" text:class-names="" text:cond-style-name="" text:id="id139"><text:span text:style-name="a9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4097in" svg:y="1.74998in" svg:width="1.87501in" svg:height="1.32813in" draw:id="id142" draw:style-name="a923" draw:name="圓角矩形 101">
          <svg:title/>
          <svg:desc/>
          <text:p text:style-name="a922" text:class-names="" text:cond-style-name="" text:id="id141"><text:span text:style-name="a9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2848in" svg:y="1.74998in" svg:width="1.87501in" svg:height="1.32813in" draw:id="id144" draw:style-name="a926" draw:name="圓角矩形 102">
          <svg:title/>
          <svg:desc/>
          <text:p text:style-name="a925" text:class-names="" text:cond-style-name="" text:id="id143"><text:span text:style-name="a9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816in" svg:y="1.74998in" svg:width="1.87501in" svg:height="1.32813in" draw:id="id146" draw:style-name="a929" draw:name="圓角矩形 103">
          <svg:title/>
          <svg:desc/>
          <text:p text:style-name="a928" text:class-names="" text:cond-style-name="" text:id="id145"><text:span text:style-name="a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7" draw:style-name="a930" draw:name="圖片 110" svg:x="1.22219in" svg:y="3.46875in" svg:width="1.59373in" svg:height="1.48439in" style:rel-width="scale" style:rel-height="scale">
          <draw:image xlink:href="media/image5.jpeg" xlink:type="simple" xlink:show="embed" xlink:actuate="onLoad"/>
          <svg:title/>
          <svg:desc>21b1OOOPICa8.jpg</svg:desc>
        </draw:frame>
        <draw:frame draw:id="id148" draw:style-name="a931" draw:name="圖片 111" svg:x="3.4097in" svg:y="3.46875in" svg:width="1.56251in" svg:height="1.48439in" style:rel-width="scale" style:rel-height="scale">
          <draw:image xlink:href="media/image6.jpeg" xlink:type="simple" xlink:show="embed" xlink:actuate="onLoad"/>
          <svg:title/>
          <svg:desc>17b1OOOPICeb.jpg</svg:desc>
        </draw:frame>
        <draw:frame draw:id="id149" draw:style-name="a932" draw:name="圖片 113" svg:x="5.58771in" svg:y="3.78125in" svg:width="1.65014in" svg:height="1.2086in" style:rel-width="scale" style:rel-height="scale">
          <draw:image xlink:href="media/image7.jpeg" xlink:type="simple" xlink:show="embed" xlink:actuate="onLoad"/>
          <svg:title/>
          <svg:desc>4608657_214707315000_2.jpg</svg:desc>
        </draw:frame>
        <draw:frame draw:id="id150" draw:style-name="a933" draw:name="圖片 114" svg:x="7.66484in" svg:y="3.625in" svg:width="1.83865in" svg:height="1.44334in" style:rel-width="scale" style:rel-height="scale">
          <draw:image xlink:href="media/image8.jpeg" xlink:type="simple" xlink:show="embed" xlink:actuate="onLoad"/>
          <svg:title/>
          <svg:desc>8879-12030920021092.jpg</svg:desc>
        </draw:frame>
        <draw:frame draw:id="id151" draw:style-name="a934" draw:name="圖片 115" svg:x="10.1285in" svg:y="3.625in" svg:width="1.35936in" svg:height="1.35936in" style:rel-width="scale" style:rel-height="scale">
          <draw:image xlink:href="media/image9.jpeg" xlink:type="simple" xlink:show="embed" xlink:actuate="onLoad"/>
          <svg:title/>
          <svg:desc>68b1OOOPIC8f.jpg</svg:desc>
        </draw:frame>
        <draw:custom-shape svg:x="1.53469in" svg:y="2.45311in" svg:width="1.01563in" svg:height="1.01563in" draw:id="id153" draw:style-name="a938" draw:name="橢圓 118">
          <svg:title/>
          <svg:desc/>
          <text:p text:style-name="a937" text:class-names="" text:cond-style-name="" text:id="id152"><text:span text:style-name="a935" text:class-names="">1</text:span><text:span text:style-name="a9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8475in" svg:y="2.45311in" svg:width="1.01563in" svg:height="1.01563in" draw:id="id155" draw:style-name="a942" draw:name="橢圓 119">
          <svg:title/>
          <svg:desc/>
          <text:p text:style-name="a941" text:class-names="" text:cond-style-name="" text:id="id154"><text:span text:style-name="a939" text:class-names="">5</text:span><text:span text:style-name="a9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9723in" svg:y="2.45311in" svg:width="1.01563in" svg:height="1.01563in" draw:id="id157" draw:style-name="a946" draw:name="橢圓 120">
          <svg:title/>
          <svg:desc/>
          <text:p text:style-name="a945" text:class-names="" text:cond-style-name="" text:id="id156"><text:span text:style-name="a943" text:class-names="">4</text:span><text:span text:style-name="a9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3159in" svg:y="2.45311in" svg:width="1.01563in" svg:height="1.01563in" draw:id="id159" draw:style-name="a950" draw:name="橢圓 121">
          <svg:title/>
          <svg:desc/>
          <text:p text:style-name="a949" text:class-names="" text:cond-style-name="" text:id="id158"><text:span text:style-name="a947" text:class-names="">3</text:span><text:span text:style-name="a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222in" svg:y="2.45311in" svg:width="1.01563in" svg:height="1.01563in" draw:id="id161" draw:style-name="a954" draw:name="橢圓 122">
          <svg:title/>
          <svg:desc/>
          <text:p text:style-name="a953" text:class-names="" text:cond-style-name="" text:id="id160"><text:span text:style-name="a951" text:class-names="">2</text:span><text:span text:style-name="a9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draw:style-name="a960" draw:name="文字方塊 123" svg:x="1.35483in" svg:y="4.92187in" svg:width="1.40626in" svg:height="1.44733in">
          <draw:text-box>
            <text:p text:style-name="a957" text:class-names="" text:cond-style-name="" text:id="id162"><text:span text:style-name="a955" text:class-names="">企劃</text:span><text:span text:style-name="a956" text:class-names=""/></text:p>
            <text:p text:style-name="a959" text:class-names="" text:cond-style-name="" text:id="id163"><text:span text:style-name="a958" text:class-names="">緣起</text:span></text:p>
          </draw:text-box>
          <svg:title/>
          <svg:desc/>
        </draw:frame>
        <draw:frame draw:id="id166" draw:style-name="a964" draw:name="文字方塊 124" svg:x="3.48783in" svg:y="4.91206in" svg:width="1.40626in" svg:height="1.44733in">
          <draw:text-box>
            <text:p text:style-name="a963" text:class-names="" text:cond-style-name="" text:id="id165"><text:span text:style-name="a961" text:class-names="">執行內容</text:span><text:span text:style-name="a962" text:class-names=""/></text:p>
          </draw:text-box>
          <svg:title/>
          <svg:desc/>
        </draw:frame>
        <draw:frame draw:id="id169" draw:style-name="a970" draw:name="文字方塊 125" svg:x="5.67534in" svg:y="4.91206in" svg:width="1.40626in" svg:height="1.44733in">
          <draw:text-box>
            <text:p text:style-name="a967" text:class-names="" text:cond-style-name="" text:id="id167"><text:span text:style-name="a965" text:class-names="">企劃</text:span><text:span text:style-name="a966" text:class-names=""/></text:p>
            <text:p text:style-name="a969" text:class-names="" text:cond-style-name="" text:id="id168"><text:span text:style-name="a968" text:class-names="">流程</text:span></text:p>
          </draw:text-box>
          <svg:title/>
          <svg:desc/>
        </draw:frame>
        <draw:frame draw:id="id171" draw:style-name="a974" draw:name="文字方塊 126" svg:x="7.86286in" svg:y="4.91206in" svg:width="1.40626in" svg:height="1.44733in">
          <draw:text-box>
            <text:p text:style-name="a973" text:class-names="" text:cond-style-name="" text:id="id170"><text:span text:style-name="a971" text:class-names="">預期效益</text:span><text:span text:style-name="a972" text:class-names=""/></text:p>
          </draw:text-box>
          <svg:title/>
          <svg:desc/>
        </draw:frame>
        <draw:frame draw:id="id173" draw:style-name="a978" draw:name="文字方塊 127" svg:x="10.1285in" svg:y="4.91206in" svg:width="1.40626in" svg:height="1.44733in">
          <draw:text-box>
            <text:p text:style-name="a977" text:class-names="" text:cond-style-name="" text:id="id172"><text:span text:style-name="a975" text:class-names="">結論建議</text:span><text:span text:style-name="a976" text:class-names=""/></text:p>
          </draw:text-box>
          <svg:title/>
          <svg:desc/>
        </draw:frame>
        <draw:frame draw:id="id174" draw:style-name="a982" draw:name="頁尾版面配置區 1" svg:x="4.30524in" svg:y="7.29898in" svg:width="3.99022in" svg:height="0.41927in">
          <draw:text-box>
            <text:p text:style-name="a981" text:class-names="" text:cond-style-name=""><text:span text:style-name="a979" text:class-names="">1</text:span><text:span text:style-name="a98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accelerate="100" presentation:node-type="after-previous" presentation:preset-id="54" presentation:preset-sub-type="0" presentation:preset-class="entrance" presentation:group-id="0" smil:begin="0.0s" smil:fill="hold">
                  <anim:set smil:targetElement="id138" smil:attributeName="visibility" smil:to="visible" smil:begin="0.0s" smil:dur="0.001s" smil:fill="hold"/>
                  <anim:animate smil:targetElement="id138" smil:attributeName="width" smil:values="width*0.05;width" smil:keyTimes="0.0;1.0" smil:dur="0.3s" smil:fill="hold"/>
                  <anim:animate smil:targetElement="id138" smil:attributeName="height" smil:values="height;height" smil:keyTimes="0.0;1.0" smil:dur="0.3s" smil:fill="hold"/>
                  <anim:animate smil:targetElement="id138" smil:attributeName="x" smil:values="x-.2;x" smil:keyTimes="0.0;1.0" smil:dur="0.3s" smil:fill="hold"/>
                  <anim:animate smil:targetElement="id138" smil:attributeName="y" smil:values="y;y" smil:keyTimes="0.0;1.0" smil:dur="0.3s" smil:fill="hold"/>
                  <anim:transitionFilter smil:targetElement="id138" smil:type="fade" smil:subtype="crossfade" smil:dur="0.3s"/>
                </anim:par>
                <anim:par smil:accelerate="100" presentation:node-type="with-previous" presentation:preset-id="54" presentation:preset-sub-type="0" presentation:preset-class="entrance" presentation:group-id="0" smil:begin="0.0s" smil:fill="hold">
                  <anim:set smil:targetElement="id116" smil:attributeName="visibility" smil:to="visible" smil:begin="0.0s" smil:dur="0.001s" smil:fill="hold"/>
                  <anim:animate smil:targetElement="id116" smil:attributeName="width" smil:values="width*0.05;width" smil:keyTimes="0.0;1.0" smil:dur="0.3s" smil:fill="hold"/>
                  <anim:animate smil:targetElement="id116" smil:attributeName="height" smil:values="height;height" smil:keyTimes="0.0;1.0" smil:dur="0.3s" smil:fill="hold"/>
                  <anim:animate smil:targetElement="id116" smil:attributeName="x" smil:values="x-.2;x" smil:keyTimes="0.0;1.0" smil:dur="0.3s" smil:fill="hold"/>
                  <anim:animate smil:targetElement="id116" smil:attributeName="y" smil:values="y;y" smil:keyTimes="0.0;1.0" smil:dur="0.3s" smil:fill="hold"/>
                  <anim:transitionFilter smil:targetElement="id116" smil:type="fade" smil:subtype="crossfade" smil:dur="0.3s"/>
                </anim:par>
                <anim:par smil:accelerate="100" presentation:node-type="with-previous" presentation:preset-id="54" presentation:preset-sub-type="0" presentation:preset-class="entrance" presentation:group-id="0" smil:begin="0.0s" smil:fill="hold">
                  <anim:set smil:targetElement="id153" smil:attributeName="visibility" smil:to="visible" smil:begin="0.0s" smil:dur="0.001s" smil:fill="hold"/>
                  <anim:animate smil:targetElement="id153" smil:attributeName="width" smil:values="width*0.05;width" smil:keyTimes="0.0;1.0" smil:dur="0.3s" smil:fill="hold"/>
                  <anim:animate smil:targetElement="id153" smil:attributeName="height" smil:values="height;height" smil:keyTimes="0.0;1.0" smil:dur="0.3s" smil:fill="hold"/>
                  <anim:animate smil:targetElement="id153" smil:attributeName="x" smil:values="x-.2;x" smil:keyTimes="0.0;1.0" smil:dur="0.3s" smil:fill="hold"/>
                  <anim:animate smil:targetElement="id153" smil:attributeName="y" smil:values="y;y" smil:keyTimes="0.0;1.0" smil:dur="0.3s" smil:fill="hold"/>
                  <anim:transitionFilter smil:targetElement="id153" smil:type="fade" smil:subtype="crossfade" smil:dur="0.3s"/>
                </anim:par>
                <anim:par smil:accelerate="100" presentation:node-type="with-previous" presentation:preset-id="54" presentation:preset-sub-type="0" presentation:preset-class="entrance" smil:begin="0.0s" smil:fill="hold">
                  <anim:set smil:targetElement="id147" smil:attributeName="visibility" smil:to="visible" smil:begin="0.0s" smil:dur="0.001s" smil:fill="hold"/>
                  <anim:animate smil:targetElement="id147" smil:attributeName="width" smil:values="width*0.05;width" smil:keyTimes="0.0;1.0" smil:dur="0.3s" smil:fill="hold"/>
                  <anim:animate smil:targetElement="id147" smil:attributeName="height" smil:values="height;height" smil:keyTimes="0.0;1.0" smil:dur="0.3s" smil:fill="hold"/>
                  <anim:animate smil:targetElement="id147" smil:attributeName="x" smil:values="x-.2;x" smil:keyTimes="0.0;1.0" smil:dur="0.3s" smil:fill="hold"/>
                  <anim:animate smil:targetElement="id147" smil:attributeName="y" smil:values="y;y" smil:keyTimes="0.0;1.0" smil:dur="0.3s" smil:fill="hold"/>
                  <anim:transitionFilter smil:targetElement="id147" smil:type="fade" smil:subtype="crossfade" smil:dur="0.3s"/>
                </anim:par>
                <anim:par smil:accelerate="100" presentation:node-type="with-previous" presentation:preset-id="54" presentation:preset-sub-type="0" presentation:preset-class="entrance" presentation:group-id="0" smil:begin="0.0s" smil:fill="hold">
                  <anim:set smil:targetElement="id164" smil:attributeName="visibility" smil:to="visible" smil:begin="0.0s" smil:dur="0.001s" smil:fill="hold"/>
                  <anim:animate smil:targetElement="id164" smil:attributeName="width" smil:values="width*0.05;width" smil:keyTimes="0.0;1.0" smil:dur="0.3s" smil:fill="hold"/>
                  <anim:animate smil:targetElement="id164" smil:attributeName="height" smil:values="height;height" smil:keyTimes="0.0;1.0" smil:dur="0.3s" smil:fill="hold"/>
                  <anim:animate smil:targetElement="id164" smil:attributeName="x" smil:values="x-.2;x" smil:keyTimes="0.0;1.0" smil:dur="0.3s" smil:fill="hold"/>
                  <anim:animate smil:targetElement="id164" smil:attributeName="y" smil:values="y;y" smil:keyTimes="0.0;1.0" smil:dur="0.3s" smil:fill="hold"/>
                  <anim:transitionFilter smil:targetElement="id164" smil:type="fade" smil:subtype="crossfade" smil:dur="0.3s"/>
                </anim:par>
              </anim:par>
              <anim:par smil:begin="0.3s" smil:fill="hold">
                <anim:par smil:accelerate="100" presentation:node-type="after-previous" presentation:preset-id="54" presentation:preset-sub-type="0" presentation:preset-class="entrance" presentation:group-id="0" smil:begin="0.0s" smil:fill="hold">
                  <anim:set smil:targetElement="id140" smil:attributeName="visibility" smil:to="visible" smil:begin="0.0s" smil:dur="0.001s" smil:fill="hold"/>
                  <anim:animate smil:targetElement="id140" smil:attributeName="width" smil:values="width*0.05;width" smil:keyTimes="0.0;1.0" smil:dur="0.3s" smil:fill="hold"/>
                  <anim:animate smil:targetElement="id140" smil:attributeName="height" smil:values="height;height" smil:keyTimes="0.0;1.0" smil:dur="0.3s" smil:fill="hold"/>
                  <anim:animate smil:targetElement="id140" smil:attributeName="x" smil:values="x-.2;x" smil:keyTimes="0.0;1.0" smil:dur="0.3s" smil:fill="hold"/>
                  <anim:animate smil:targetElement="id140" smil:attributeName="y" smil:values="y;y" smil:keyTimes="0.0;1.0" smil:dur="0.3s" smil:fill="hold"/>
                  <anim:transitionFilter smil:targetElement="id140" smil:type="fade" smil:subtype="crossfade" smil:dur="0.3s"/>
                </anim:par>
                <anim:par smil:accelerate="100" presentation:node-type="with-previous" presentation:preset-id="54" presentation:preset-sub-type="0" presentation:preset-class="entrance" presentation:group-id="0" smil:begin="0.0s" smil:fill="hold">
                  <anim:set smil:targetElement="id121" smil:attributeName="visibility" smil:to="visible" smil:begin="0.0s" smil:dur="0.001s" smil:fill="hold"/>
                  <anim:animate smil:targetElement="id121" smil:attributeName="width" smil:values="width*0.05;width" smil:keyTimes="0.0;1.0" smil:dur="0.3s" smil:fill="hold"/>
                  <anim:animate smil:targetElement="id121" smil:attributeName="height" smil:values="height;height" smil:keyTimes="0.0;1.0" smil:dur="0.3s" smil:fill="hold"/>
                  <anim:animate smil:targetElement="id121" smil:attributeName="x" smil:values="x-.2;x" smil:keyTimes="0.0;1.0" smil:dur="0.3s" smil:fill="hold"/>
                  <anim:animate smil:targetElement="id121" smil:attributeName="y" smil:values="y;y" smil:keyTimes="0.0;1.0" smil:dur="0.3s" smil:fill="hold"/>
                  <anim:transitionFilter smil:targetElement="id121" smil:type="fade" smil:subtype="crossfade" smil:dur="0.3s"/>
                </anim:par>
                <anim:par smil:accelerate="100" presentation:node-type="with-previous" presentation:preset-id="54" presentation:preset-sub-type="0" presentation:preset-class="entrance" presentation:group-id="0" smil:begin="0.0s" smil:fill="hold">
                  <anim:set smil:targetElement="id161" smil:attributeName="visibility" smil:to="visible" smil:begin="0.0s" smil:dur="0.001s" smil:fill="hold"/>
                  <anim:animate smil:targetElement="id161" smil:attributeName="width" smil:values="width*0.05;width" smil:keyTimes="0.0;1.0" smil:dur="0.3s" smil:fill="hold"/>
                  <anim:animate smil:targetElement="id161" smil:attributeName="height" smil:values="height;height" smil:keyTimes="0.0;1.0" smil:dur="0.3s" smil:fill="hold"/>
                  <anim:animate smil:targetElement="id161" smil:attributeName="x" smil:values="x-.2;x" smil:keyTimes="0.0;1.0" smil:dur="0.3s" smil:fill="hold"/>
                  <anim:animate smil:targetElement="id161" smil:attributeName="y" smil:values="y;y" smil:keyTimes="0.0;1.0" smil:dur="0.3s" smil:fill="hold"/>
                  <anim:transitionFilter smil:targetElement="id161" smil:type="fade" smil:subtype="crossfade" smil:dur="0.3s"/>
                </anim:par>
                <anim:par smil:accelerate="100" presentation:node-type="with-previous" presentation:preset-id="54" presentation:preset-sub-type="0" presentation:preset-class="entrance" smil:begin="0.0s" smil:fill="hold">
                  <anim:set smil:targetElement="id148" smil:attributeName="visibility" smil:to="visible" smil:begin="0.0s" smil:dur="0.001s" smil:fill="hold"/>
                  <anim:animate smil:targetElement="id148" smil:attributeName="width" smil:values="width*0.05;width" smil:keyTimes="0.0;1.0" smil:dur="0.3s" smil:fill="hold"/>
                  <anim:animate smil:targetElement="id148" smil:attributeName="height" smil:values="height;height" smil:keyTimes="0.0;1.0" smil:dur="0.3s" smil:fill="hold"/>
                  <anim:animate smil:targetElement="id148" smil:attributeName="x" smil:values="x-.2;x" smil:keyTimes="0.0;1.0" smil:dur="0.3s" smil:fill="hold"/>
                  <anim:animate smil:targetElement="id148" smil:attributeName="y" smil:values="y;y" smil:keyTimes="0.0;1.0" smil:dur="0.3s" smil:fill="hold"/>
                  <anim:transitionFilter smil:targetElement="id148" smil:type="fade" smil:subtype="crossfade" smil:dur="0.3s"/>
                </anim:par>
                <anim:par smil:accelerate="100" presentation:node-type="with-previous" presentation:preset-id="54" presentation:preset-sub-type="0" presentation:preset-class="entrance" presentation:group-id="0" smil:begin="0.0s" smil:fill="hold">
                  <anim:set smil:targetElement="id166" smil:attributeName="visibility" smil:to="visible" smil:begin="0.0s" smil:dur="0.001s" smil:fill="hold"/>
                  <anim:animate smil:targetElement="id166" smil:attributeName="width" smil:values="width*0.05;width" smil:keyTimes="0.0;1.0" smil:dur="0.3s" smil:fill="hold"/>
                  <anim:animate smil:targetElement="id166" smil:attributeName="height" smil:values="height;height" smil:keyTimes="0.0;1.0" smil:dur="0.3s" smil:fill="hold"/>
                  <anim:animate smil:targetElement="id166" smil:attributeName="x" smil:values="x-.2;x" smil:keyTimes="0.0;1.0" smil:dur="0.3s" smil:fill="hold"/>
                  <anim:animate smil:targetElement="id166" smil:attributeName="y" smil:values="y;y" smil:keyTimes="0.0;1.0" smil:dur="0.3s" smil:fill="hold"/>
                  <anim:transitionFilter smil:targetElement="id166" smil:type="fade" smil:subtype="crossfade" smil:dur="0.3s"/>
                </anim:par>
              </anim:par>
              <anim:par smil:begin="0.6s" smil:fill="hold">
                <anim:par smil:accelerate="100" presentation:node-type="after-previous" presentation:preset-id="54" presentation:preset-sub-type="0" presentation:preset-class="entrance" presentation:group-id="0" smil:begin="0.0s" smil:fill="hold">
                  <anim:set smil:targetElement="id142" smil:attributeName="visibility" smil:to="visible" smil:begin="0.0s" smil:dur="0.001s" smil:fill="hold"/>
                  <anim:animate smil:targetElement="id142" smil:attributeName="width" smil:values="width*0.05;width" smil:keyTimes="0.0;1.0" smil:dur="0.3s" smil:fill="hold"/>
                  <anim:animate smil:targetElement="id142" smil:attributeName="height" smil:values="height;height" smil:keyTimes="0.0;1.0" smil:dur="0.3s" smil:fill="hold"/>
                  <anim:animate smil:targetElement="id142" smil:attributeName="x" smil:values="x-.2;x" smil:keyTimes="0.0;1.0" smil:dur="0.3s" smil:fill="hold"/>
                  <anim:animate smil:targetElement="id142" smil:attributeName="y" smil:values="y;y" smil:keyTimes="0.0;1.0" smil:dur="0.3s" smil:fill="hold"/>
                  <anim:transitionFilter smil:targetElement="id142" smil:type="fade" smil:subtype="crossfade" smil:dur="0.3s"/>
                </anim:par>
                <anim:par smil:accelerate="100" presentation:node-type="with-previous" presentation:preset-id="54" presentation:preset-sub-type="0" presentation:preset-class="entrance" presentation:group-id="0" smil:begin="0.0s" smil:fill="hold">
                  <anim:set smil:targetElement="id126" smil:attributeName="visibility" smil:to="visible" smil:begin="0.0s" smil:dur="0.001s" smil:fill="hold"/>
                  <anim:animate smil:targetElement="id126" smil:attributeName="width" smil:values="width*0.05;width" smil:keyTimes="0.0;1.0" smil:dur="0.3s" smil:fill="hold"/>
                  <anim:animate smil:targetElement="id126" smil:attributeName="height" smil:values="height;height" smil:keyTimes="0.0;1.0" smil:dur="0.3s" smil:fill="hold"/>
                  <anim:animate smil:targetElement="id126" smil:attributeName="x" smil:values="x-.2;x" smil:keyTimes="0.0;1.0" smil:dur="0.3s" smil:fill="hold"/>
                  <anim:animate smil:targetElement="id126" smil:attributeName="y" smil:values="y;y" smil:keyTimes="0.0;1.0" smil:dur="0.3s" smil:fill="hold"/>
                  <anim:transitionFilter smil:targetElement="id126" smil:type="fade" smil:subtype="crossfade" smil:dur="0.3s"/>
                </anim:par>
                <anim:par smil:accelerate="100" presentation:node-type="with-previous" presentation:preset-id="54" presentation:preset-sub-type="0" presentation:preset-class="entrance" presentation:group-id="0" smil:begin="0.0s" smil:fill="hold">
                  <anim:set smil:targetElement="id159" smil:attributeName="visibility" smil:to="visible" smil:begin="0.0s" smil:dur="0.001s" smil:fill="hold"/>
                  <anim:animate smil:targetElement="id159" smil:attributeName="width" smil:values="width*0.05;width" smil:keyTimes="0.0;1.0" smil:dur="0.3s" smil:fill="hold"/>
                  <anim:animate smil:targetElement="id159" smil:attributeName="height" smil:values="height;height" smil:keyTimes="0.0;1.0" smil:dur="0.3s" smil:fill="hold"/>
                  <anim:animate smil:targetElement="id159" smil:attributeName="x" smil:values="x-.2;x" smil:keyTimes="0.0;1.0" smil:dur="0.3s" smil:fill="hold"/>
                  <anim:animate smil:targetElement="id159" smil:attributeName="y" smil:values="y;y" smil:keyTimes="0.0;1.0" smil:dur="0.3s" smil:fill="hold"/>
                  <anim:transitionFilter smil:targetElement="id159" smil:type="fade" smil:subtype="crossfade" smil:dur="0.3s"/>
                </anim:par>
                <anim:par smil:accelerate="100" presentation:node-type="with-previous" presentation:preset-id="54" presentation:preset-sub-type="0" presentation:preset-class="entrance" smil:begin="0.0s" smil:fill="hold">
                  <anim:set smil:targetElement="id149" smil:attributeName="visibility" smil:to="visible" smil:begin="0.0s" smil:dur="0.001s" smil:fill="hold"/>
                  <anim:animate smil:targetElement="id149" smil:attributeName="width" smil:values="width*0.05;width" smil:keyTimes="0.0;1.0" smil:dur="0.3s" smil:fill="hold"/>
                  <anim:animate smil:targetElement="id149" smil:attributeName="height" smil:values="height;height" smil:keyTimes="0.0;1.0" smil:dur="0.3s" smil:fill="hold"/>
                  <anim:animate smil:targetElement="id149" smil:attributeName="x" smil:values="x-.2;x" smil:keyTimes="0.0;1.0" smil:dur="0.3s" smil:fill="hold"/>
                  <anim:animate smil:targetElement="id149" smil:attributeName="y" smil:values="y;y" smil:keyTimes="0.0;1.0" smil:dur="0.3s" smil:fill="hold"/>
                  <anim:transitionFilter smil:targetElement="id149" smil:type="fade" smil:subtype="crossfade" smil:dur="0.3s"/>
                </anim:par>
                <anim:par smil:accelerate="100" presentation:node-type="with-previous" presentation:preset-id="54" presentation:preset-sub-type="0" presentation:preset-class="entrance" presentation:group-id="0" smil:begin="0.0s" smil:fill="hold">
                  <anim:set smil:targetElement="id169" smil:attributeName="visibility" smil:to="visible" smil:begin="0.0s" smil:dur="0.001s" smil:fill="hold"/>
                  <anim:animate smil:targetElement="id169" smil:attributeName="width" smil:values="width*0.05;width" smil:keyTimes="0.0;1.0" smil:dur="0.3s" smil:fill="hold"/>
                  <anim:animate smil:targetElement="id169" smil:attributeName="height" smil:values="height;height" smil:keyTimes="0.0;1.0" smil:dur="0.3s" smil:fill="hold"/>
                  <anim:animate smil:targetElement="id169" smil:attributeName="x" smil:values="x-.2;x" smil:keyTimes="0.0;1.0" smil:dur="0.3s" smil:fill="hold"/>
                  <anim:animate smil:targetElement="id169" smil:attributeName="y" smil:values="y;y" smil:keyTimes="0.0;1.0" smil:dur="0.3s" smil:fill="hold"/>
                  <anim:transitionFilter smil:targetElement="id169" smil:type="fade" smil:subtype="crossfade" smil:dur="0.3s"/>
                </anim:par>
              </anim:par>
              <anim:par smil:begin="0.9s" smil:fill="hold">
                <anim:par smil:accelerate="100" presentation:node-type="after-previous" presentation:preset-id="54" presentation:preset-sub-type="0" presentation:preset-class="entrance" presentation:group-id="0" smil:begin="0.0s" smil:fill="hold">
                  <anim:set smil:targetElement="id144" smil:attributeName="visibility" smil:to="visible" smil:begin="0.0s" smil:dur="0.001s" smil:fill="hold"/>
                  <anim:animate smil:targetElement="id144" smil:attributeName="width" smil:values="width*0.05;width" smil:keyTimes="0.0;1.0" smil:dur="0.3s" smil:fill="hold"/>
                  <anim:animate smil:targetElement="id144" smil:attributeName="height" smil:values="height;height" smil:keyTimes="0.0;1.0" smil:dur="0.3s" smil:fill="hold"/>
                  <anim:animate smil:targetElement="id144" smil:attributeName="x" smil:values="x-.2;x" smil:keyTimes="0.0;1.0" smil:dur="0.3s" smil:fill="hold"/>
                  <anim:animate smil:targetElement="id144" smil:attributeName="y" smil:values="y;y" smil:keyTimes="0.0;1.0" smil:dur="0.3s" smil:fill="hold"/>
                  <anim:transitionFilter smil:targetElement="id144" smil:type="fade" smil:subtype="crossfade" smil:dur="0.3s"/>
                </anim:par>
                <anim:par smil:accelerate="100" presentation:node-type="with-previous" presentation:preset-id="54" presentation:preset-sub-type="0" presentation:preset-class="entrance" presentation:group-id="0" smil:begin="0.0s" smil:fill="hold">
                  <anim:set smil:targetElement="id131" smil:attributeName="visibility" smil:to="visible" smil:begin="0.0s" smil:dur="0.001s" smil:fill="hold"/>
                  <anim:animate smil:targetElement="id131" smil:attributeName="width" smil:values="width*0.05;width" smil:keyTimes="0.0;1.0" smil:dur="0.3s" smil:fill="hold"/>
                  <anim:animate smil:targetElement="id131" smil:attributeName="height" smil:values="height;height" smil:keyTimes="0.0;1.0" smil:dur="0.3s" smil:fill="hold"/>
                  <anim:animate smil:targetElement="id131" smil:attributeName="x" smil:values="x-.2;x" smil:keyTimes="0.0;1.0" smil:dur="0.3s" smil:fill="hold"/>
                  <anim:animate smil:targetElement="id131" smil:attributeName="y" smil:values="y;y" smil:keyTimes="0.0;1.0" smil:dur="0.3s" smil:fill="hold"/>
                  <anim:transitionFilter smil:targetElement="id131" smil:type="fade" smil:subtype="crossfade" smil:dur="0.3s"/>
                </anim:par>
                <anim:par smil:accelerate="100" presentation:node-type="with-previous" presentation:preset-id="54" presentation:preset-sub-type="0" presentation:preset-class="entrance" presentation:group-id="0" smil:begin="0.0s" smil:fill="hold">
                  <anim:set smil:targetElement="id157" smil:attributeName="visibility" smil:to="visible" smil:begin="0.0s" smil:dur="0.001s" smil:fill="hold"/>
                  <anim:animate smil:targetElement="id157" smil:attributeName="width" smil:values="width*0.05;width" smil:keyTimes="0.0;1.0" smil:dur="0.3s" smil:fill="hold"/>
                  <anim:animate smil:targetElement="id157" smil:attributeName="height" smil:values="height;height" smil:keyTimes="0.0;1.0" smil:dur="0.3s" smil:fill="hold"/>
                  <anim:animate smil:targetElement="id157" smil:attributeName="x" smil:values="x-.2;x" smil:keyTimes="0.0;1.0" smil:dur="0.3s" smil:fill="hold"/>
                  <anim:animate smil:targetElement="id157" smil:attributeName="y" smil:values="y;y" smil:keyTimes="0.0;1.0" smil:dur="0.3s" smil:fill="hold"/>
                  <anim:transitionFilter smil:targetElement="id157" smil:type="fade" smil:subtype="crossfade" smil:dur="0.3s"/>
                </anim:par>
                <anim:par smil:accelerate="100" presentation:node-type="with-previous" presentation:preset-id="54" presentation:preset-sub-type="0" presentation:preset-class="entrance" smil:begin="0.0s" smil:fill="hold">
                  <anim:set smil:targetElement="id150" smil:attributeName="visibility" smil:to="visible" smil:begin="0.0s" smil:dur="0.001s" smil:fill="hold"/>
                  <anim:animate smil:targetElement="id150" smil:attributeName="width" smil:values="width*0.05;width" smil:keyTimes="0.0;1.0" smil:dur="0.3s" smil:fill="hold"/>
                  <anim:animate smil:targetElement="id150" smil:attributeName="height" smil:values="height;height" smil:keyTimes="0.0;1.0" smil:dur="0.3s" smil:fill="hold"/>
                  <anim:animate smil:targetElement="id150" smil:attributeName="x" smil:values="x-.2;x" smil:keyTimes="0.0;1.0" smil:dur="0.3s" smil:fill="hold"/>
                  <anim:animate smil:targetElement="id150" smil:attributeName="y" smil:values="y;y" smil:keyTimes="0.0;1.0" smil:dur="0.3s" smil:fill="hold"/>
                  <anim:transitionFilter smil:targetElement="id150" smil:type="fade" smil:subtype="crossfade" smil:dur="0.3s"/>
                </anim:par>
                <anim:par smil:accelerate="100" presentation:node-type="with-previous" presentation:preset-id="54" presentation:preset-sub-type="0" presentation:preset-class="entrance" presentation:group-id="0" smil:begin="0.0s" smil:fill="hold">
                  <anim:set smil:targetElement="id171" smil:attributeName="visibility" smil:to="visible" smil:begin="0.0s" smil:dur="0.001s" smil:fill="hold"/>
                  <anim:animate smil:targetElement="id171" smil:attributeName="width" smil:values="width*0.05;width" smil:keyTimes="0.0;1.0" smil:dur="0.3s" smil:fill="hold"/>
                  <anim:animate smil:targetElement="id171" smil:attributeName="height" smil:values="height;height" smil:keyTimes="0.0;1.0" smil:dur="0.3s" smil:fill="hold"/>
                  <anim:animate smil:targetElement="id171" smil:attributeName="x" smil:values="x-.2;x" smil:keyTimes="0.0;1.0" smil:dur="0.3s" smil:fill="hold"/>
                  <anim:animate smil:targetElement="id171" smil:attributeName="y" smil:values="y;y" smil:keyTimes="0.0;1.0" smil:dur="0.3s" smil:fill="hold"/>
                  <anim:transitionFilter smil:targetElement="id171" smil:type="fade" smil:subtype="crossfade" smil:dur="0.3s"/>
                </anim:par>
              </anim:par>
              <anim:par smil:begin="1.2s" smil:fill="hold">
                <anim:par smil:accelerate="100" presentation:node-type="after-previous" presentation:preset-id="54" presentation:preset-sub-type="0" presentation:preset-class="entrance" presentation:group-id="0" smil:begin="0.0s" smil:fill="hold">
                  <anim:set smil:targetElement="id146" smil:attributeName="visibility" smil:to="visible" smil:begin="0.0s" smil:dur="0.001s" smil:fill="hold"/>
                  <anim:animate smil:targetElement="id146" smil:attributeName="width" smil:values="width*0.05;width" smil:keyTimes="0.0;1.0" smil:dur="0.3s" smil:fill="hold"/>
                  <anim:animate smil:targetElement="id146" smil:attributeName="height" smil:values="height;height" smil:keyTimes="0.0;1.0" smil:dur="0.3s" smil:fill="hold"/>
                  <anim:animate smil:targetElement="id146" smil:attributeName="x" smil:values="x-.2;x" smil:keyTimes="0.0;1.0" smil:dur="0.3s" smil:fill="hold"/>
                  <anim:animate smil:targetElement="id146" smil:attributeName="y" smil:values="y;y" smil:keyTimes="0.0;1.0" smil:dur="0.3s" smil:fill="hold"/>
                  <anim:transitionFilter smil:targetElement="id146" smil:type="fade" smil:subtype="crossfade" smil:dur="0.3s"/>
                </anim:par>
                <anim:par smil:accelerate="100" presentation:node-type="with-previous" presentation:preset-id="54" presentation:preset-sub-type="0" presentation:preset-class="entrance" smil:begin="0.0s" smil:fill="hold">
                  <anim:set smil:targetElement="id136" smil:attributeName="visibility" smil:to="visible" smil:begin="0.0s" smil:dur="0.001s" smil:fill="hold"/>
                  <anim:animate smil:targetElement="id136" smil:attributeName="width" smil:values="width*0.05;width" smil:keyTimes="0.0;1.0" smil:dur="0.3s" smil:fill="hold"/>
                  <anim:animate smil:targetElement="id136" smil:attributeName="height" smil:values="height;height" smil:keyTimes="0.0;1.0" smil:dur="0.3s" smil:fill="hold"/>
                  <anim:animate smil:targetElement="id136" smil:attributeName="x" smil:values="x-.2;x" smil:keyTimes="0.0;1.0" smil:dur="0.3s" smil:fill="hold"/>
                  <anim:animate smil:targetElement="id136" smil:attributeName="y" smil:values="y;y" smil:keyTimes="0.0;1.0" smil:dur="0.3s" smil:fill="hold"/>
                  <anim:transitionFilter smil:targetElement="id136" smil:type="fade" smil:subtype="crossfade" smil:dur="0.3s"/>
                </anim:par>
                <anim:par smil:accelerate="100" presentation:node-type="with-previous" presentation:preset-id="54" presentation:preset-sub-type="0" presentation:preset-class="entrance" presentation:group-id="0" smil:begin="0.0s" smil:fill="hold">
                  <anim:set smil:targetElement="id155" smil:attributeName="visibility" smil:to="visible" smil:begin="0.0s" smil:dur="0.001s" smil:fill="hold"/>
                  <anim:animate smil:targetElement="id155" smil:attributeName="width" smil:values="width*0.05;width" smil:keyTimes="0.0;1.0" smil:dur="0.3s" smil:fill="hold"/>
                  <anim:animate smil:targetElement="id155" smil:attributeName="height" smil:values="height;height" smil:keyTimes="0.0;1.0" smil:dur="0.3s" smil:fill="hold"/>
                  <anim:animate smil:targetElement="id155" smil:attributeName="x" smil:values="x-.2;x" smil:keyTimes="0.0;1.0" smil:dur="0.3s" smil:fill="hold"/>
                  <anim:animate smil:targetElement="id155" smil:attributeName="y" smil:values="y;y" smil:keyTimes="0.0;1.0" smil:dur="0.3s" smil:fill="hold"/>
                  <anim:transitionFilter smil:targetElement="id155" smil:type="fade" smil:subtype="crossfade" smil:dur="0.3s"/>
                </anim:par>
                <anim:par smil:accelerate="100" presentation:node-type="with-previous" presentation:preset-id="54" presentation:preset-sub-type="0" presentation:preset-class="entrance" smil:begin="0.0s" smil:fill="hold">
                  <anim:set smil:targetElement="id151" smil:attributeName="visibility" smil:to="visible" smil:begin="0.0s" smil:dur="0.001s" smil:fill="hold"/>
                  <anim:animate smil:targetElement="id151" smil:attributeName="width" smil:values="width*0.05;width" smil:keyTimes="0.0;1.0" smil:dur="0.3s" smil:fill="hold"/>
                  <anim:animate smil:targetElement="id151" smil:attributeName="height" smil:values="height;height" smil:keyTimes="0.0;1.0" smil:dur="0.3s" smil:fill="hold"/>
                  <anim:animate smil:targetElement="id151" smil:attributeName="x" smil:values="x-.2;x" smil:keyTimes="0.0;1.0" smil:dur="0.3s" smil:fill="hold"/>
                  <anim:animate smil:targetElement="id151" smil:attributeName="y" smil:values="y;y" smil:keyTimes="0.0;1.0" smil:dur="0.3s" smil:fill="hold"/>
                  <anim:transitionFilter smil:targetElement="id151" smil:type="fade" smil:subtype="crossfade" smil:dur="0.3s"/>
                </anim:par>
                <anim:par smil:accelerate="100" presentation:node-type="with-previous" presentation:preset-id="54" presentation:preset-sub-type="0" presentation:preset-class="entrance" presentation:group-id="0" smil:begin="0.0s" smil:fill="hold">
                  <anim:set smil:targetElement="id173" smil:attributeName="visibility" smil:to="visible" smil:begin="0.0s" smil:dur="0.001s" smil:fill="hold"/>
                  <anim:animate smil:targetElement="id173" smil:attributeName="width" smil:values="width*0.05;width" smil:keyTimes="0.0;1.0" smil:dur="0.3s" smil:fill="hold"/>
                  <anim:animate smil:targetElement="id173" smil:attributeName="height" smil:values="height;height" smil:keyTimes="0.0;1.0" smil:dur="0.3s" smil:fill="hold"/>
                  <anim:animate smil:targetElement="id173" smil:attributeName="x" smil:values="x-.2;x" smil:keyTimes="0.0;1.0" smil:dur="0.3s" smil:fill="hold"/>
                  <anim:animate smil:targetElement="id173" smil:attributeName="y" smil:values="y;y" smil:keyTimes="0.0;1.0" smil:dur="0.3s" smil:fill="hold"/>
                  <anim:transitionFilter smil:targetElement="id173" smil:type="fade" smil:subtype="crossfade" smil:dur="0.3s"/>
                </anim:par>
              </anim:par>
            </anim:par>
          </anim:seq>
        </anim:par>
        <presentation:notes draw:style-name="a989">
          <draw:page-thumbnail draw:page-number="3" svg:x="0.75in" svg:y="0.75in" svg:width="6in" svg:height="3.75in" presentation:class="page" draw:id="id175" presentation:style-name="a983" draw:name="投影片圖像版面配置區 1">
            <svg:title/>
            <svg:desc/>
          </draw:page-thumbnail>
          <draw:frame draw:id="id176" presentation:style-name="a984" draw:name="備忘稿版面配置區 2" svg:x="0.75in" svg:y="4.75in" svg:width="6in" svg:height="4.5in" presentation:class="notes" presentation:placeholder="true">
            <draw:text-box/>
            <svg:title/>
            <svg:desc/>
          </draw:frame>
          <draw:frame draw:id="id177" draw:style-name="a988" draw:name="投影片編號版面配置區 3" svg:x="4.24826in" svg:y="9.49826in" svg:width="3.25in" svg:height="0.5in">
            <draw:text-box>
              <text:p text:style-name="a987" text:class-names="" text:cond-style-name=""><text:span text:style-name="a985" text:class-names=""><text:page-number style:num-format="1" text:fixed="false">3</text:page-number></text:span><text:span text:style-name="a986" text:class-names=""/></text:p>
            </draw:text-box>
            <svg:title/>
            <svg:desc/>
          </draw:frame>
        </presentation:notes>
      </draw:page>
      <draw:page draw:name="Slide30" draw:style-name="a990" draw:master-page-name="Master1-Layout2-obj-標題及物件" presentation:presentation-page-layout-name="Master1-PPL2" draw:id="Slide-285">
        <draw:frame draw:id="id178" presentation:style-name="a991" draw:name="標題 1" svg:x="0.63004in" svg:y="0.31537in" svg:width="11.34063in" svg:height="1.3125in" presentation:class="title" presentation:placeholder="true">
          <draw:text-box/>
          <svg:title/>
          <svg:desc/>
        </draw:frame>
        <draw:custom-shape svg:x="0in" svg:y="0in" svg:width="2.52619in" svg:height="1.8867in" draw:id="id179" draw:style-name="a994" draw:name="矩形 3">
          <svg:title/>
          <svg:desc/>
          <text:p text:style-name="a993" text:class-names="" text:cond-style-name=""><text:span text:style-name="a99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180" draw:style-name="a997" draw:name="矩形 4">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181" draw:style-name="a1000" draw:name="矩形 5">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182" draw:style-name="a1003" draw:name="矩形 6">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183" draw:style-name="a1006" draw:name="矩形 7">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frame draw:id="id184" draw:style-name="a1010" draw:name="文字方塊 8" svg:x="0.28468in" svg:y="1.04685in" svg:width="2.03126in" svg:height="0.63952in">
          <draw:text-box>
            <text:p text:style-name="a1009" text:class-names="" text:cond-style-name=""><text:span text:style-name="a1007" text:class-names="">企劃緣起</text:span><text:span text:style-name="a1008" text:class-names=""/></text:p>
          </draw:text-box>
          <svg:title/>
          <svg:desc/>
        </draw:frame>
        <draw:frame draw:id="id185" draw:style-name="a1014" draw:name="文字方塊 9" svg:x="2.7847in" svg:y="1.04685in" svg:width="2.10939in" svg:height="0.5722in">
          <draw:text-box>
            <text:p text:style-name="a1013" text:class-names="" text:cond-style-name=""><text:span text:style-name="a1011" text:class-names="">策略規劃</text:span><text:span text:style-name="a1012" text:class-names=""/></text:p>
          </draw:text-box>
          <svg:title/>
          <svg:desc/>
        </draw:frame>
        <draw:frame draw:id="id186" draw:style-name="a1017" draw:name="文字方塊 10" svg:x="5.20659in" svg:y="1.04685in" svg:width="2.18752in" svg:height="0.5722in">
          <draw:text-box>
            <text:p text:style-name="a1016" text:class-names="" text:cond-style-name=""><text:span text:style-name="a1015" text:class-names="">企劃流程</text:span></text:p>
          </draw:text-box>
          <svg:title/>
          <svg:desc/>
        </draw:frame>
        <draw:frame draw:id="id187" draw:style-name="a1020" draw:name="文字方塊 11" svg:x="7.86286in" svg:y="1.04685in" svg:width="1.95314in" svg:height="0.5722in">
          <draw:text-box>
            <text:p text:style-name="a1019" text:class-names="" text:cond-style-name=""><text:span text:style-name="a1018" text:class-names="">預期效益</text:span></text:p>
          </draw:text-box>
          <svg:title/>
          <svg:desc/>
        </draw:frame>
        <draw:frame draw:id="id188" draw:style-name="a1023" draw:name="文字方塊 12" svg:x="10.15632in" svg:y="1.04685in" svg:width="2.31594in" svg:height="0.5722in">
          <draw:text-box>
            <text:p text:style-name="a1022" text:class-names="" text:cond-style-name=""><text:span text:style-name="a1021" text:class-names="">結論與建議</text:span></text:p>
          </draw:text-box>
          <svg:title/>
          <svg:desc/>
        </draw:frame>
        <draw:frame draw:id="id189" draw:style-name="a1024" draw:name="圖片 13" svg:x="0.59718in" svg:y="0in" svg:width="1.35936in" svg:height="1.26609in" style:rel-width="scale" style:rel-height="scale">
          <draw:image xlink:href="media/image10.jpeg" xlink:type="simple" xlink:show="embed" xlink:actuate="onLoad"/>
          <svg:title/>
          <svg:desc>21b1OOOPICa8.jpg</svg:desc>
        </draw:frame>
        <draw:frame draw:id="id190" draw:style-name="a1025" draw:name="圖片 14" svg:x="3.14006in" svg:y="-0.014in" svg:width="1.3634in" svg:height="1.29523in" style:rel-width="scale" style:rel-height="scale">
          <draw:image xlink:href="media/image11.png" xlink:type="simple" xlink:show="embed" xlink:actuate="onLoad"/>
          <svg:title/>
          <svg:desc>17b1OOOPICeb.jpg</svg:desc>
        </draw:frame>
        <draw:frame draw:id="id191" draw:style-name="a1026" draw:name="圖片 15" svg:x="5.67534in" svg:y="0in" svg:width="1.33764in" svg:height="1.2086in" style:rel-width="scale" style:rel-height="scale">
          <draw:image xlink:href="media/image12.png" xlink:type="simple" xlink:show="embed" xlink:actuate="onLoad"/>
          <svg:title/>
          <svg:desc>4608657_214707315000_2.jpg</svg:desc>
        </draw:frame>
        <draw:frame draw:id="id192" draw:style-name="a1027" draw:name="圖片 16" svg:x="8.09723in" svg:y="-0.04718in" svg:width="1.48439in" svg:height="1.25029in" style:rel-width="scale" style:rel-height="scale">
          <draw:image xlink:href="media/image13.png" xlink:type="simple" xlink:show="embed" xlink:actuate="onLoad"/>
          <svg:title/>
          <svg:desc>8879-12030920021092.jpg</svg:desc>
        </draw:frame>
        <draw:frame draw:id="id193" draw:style-name="a1028" draw:name="圖片 17" svg:x="10.67008in" svg:y="-0.02493in" svg:width="1.41156in" svg:height="1.22803in" style:rel-width="scale" style:rel-height="scale">
          <draw:image xlink:href="media/image14.png" xlink:type="simple" xlink:show="embed" xlink:actuate="onLoad"/>
          <svg:title/>
          <svg:desc>68b1OOOPIC8f.jpg</svg:desc>
        </draw:frame>
        <draw:custom-shape svg:x="-0in" svg:y="7.53128in" svg:width="12.60069in" svg:height="0.34372in" draw:id="id194" draw:style-name="a1032" draw:name="矩形 19">
          <svg:title/>
          <svg:desc/>
          <text:p text:style-name="a1031" text:class-names="" text:cond-style-name=""><text:span text:style-name="a1029" text:class-names="">一</text:span><text:span text:style-name="a1030" text:class-names="">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195" draw:style-name="a1035" draw:name="矩形 23">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frame draw:id="id196" draw:style-name="a1039" draw:name="文字方塊 21" svg:x="11.37851in" svg:y="7.53841in" svg:width="1.22219in" svg:height="0.33659in">
          <draw:text-box>
            <text:p text:style-name="a1038" text:class-names="" text:cond-style-name=""><text:span text:style-name="a1036" text:class-names="">4</text:span><text:span text:style-name="a1037" text:class-names=""/></text:p>
          </draw:text-box>
          <svg:title/>
          <svg:desc/>
        </draw:frame>
        <draw:frame draw:id="id198" draw:style-name="a1042" draw:name="文字方塊 22" svg:x="0.28468in" svg:y="3.46501in" svg:width="12.18759in" svg:height="1.44733in">
          <draw:text-box>
            <text:p text:style-name="a1041" text:class-names="" text:cond-style-name="" text:id="id197"><text:span text:style-name="a1040" text:class-names="">企 <text:s text:c="4"/>劃 <text:s text:c="4"/>緣 <text:s text:c="4"/>起</text:span></text:p>
          </draw:text-box>
          <svg:title/>
          <svg:desc/>
        </draw:frame>
        <draw:frame draw:id="id199" draw:style-name="a1046" draw:name="頁尾版面配置區 2" svg:x="4.30524in" svg:y="7.29898in" svg:width="3.99022in" svg:height="0.41927in">
          <draw:text-box>
            <text:p text:style-name="a1045" text:class-names="" text:cond-style-name=""><text:span text:style-name="a1043" text:class-names="">1</text:span><text:span text:style-name="a104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smil:begin="0.0s" smil:fill="hold">
                  <anim:set smil:targetElement="id197" smil:attributeName="visibility" smil:to="visible" smil:begin="0.0s" smil:dur="0.001s" smil:fill="hold"/>
                  <anim:animate smil:targetElement="id197" smil:attributeName="width" smil:values="0;width" smil:keyTimes="0.0;1.0" smil:dur="0.5s" smil:fill="hold"/>
                  <anim:animate smil:targetElement="id197" smil:attributeName="height" smil:values="0;height" smil:keyTimes="0.0;1.0" smil:dur="0.5s" smil:fill="hold"/>
                  <anim:transitionFilter smil:targetElement="id197" smil:type="fade" smil:subtype="crossfade" smil:dur="0.5s"/>
                </anim:par>
              </anim:par>
            </anim:par>
          </anim:seq>
        </anim:par>
      </draw:page>
      <draw:page draw:name="Slide6" draw:style-name="a1047" draw:master-page-name="Master1-Layout2-obj-標題及物件" presentation:presentation-page-layout-name="Master1-PPL2" draw:id="Slide-261">
        <draw:custom-shape svg:x="-0in" svg:y="7.53128in" svg:width="12.60069in" svg:height="0.34372in" draw:id="id200" draw:style-name="a1051" draw:name="矩形 3">
          <svg:title/>
          <svg:desc/>
          <text:p text:style-name="a1050" text:class-names="" text:cond-style-name=""><text:span text:style-name="a1048" text:class-names="">一</text:span><text:span text:style-name="a1049" text:class-names="">週店長企劃書</text:span></text:p>
          <draw:enhanced-geometry xmlns:dr3d="urn:oasis:names:tc:opendocument:xmlns:dr3d:1.0" draw:type="non-primitive" svg:viewBox="0 0 21600 21600" draw:enhanced-path="M 0 0 L 21600 0 21600 21600 0 21600 Z N"/>
        </draw:custom-shape>
        <draw:frame draw:id="id201" draw:style-name="a1055" draw:name="文字方塊 5" svg:x="11.37851in" svg:y="7.53841in" svg:width="1.22219in" svg:height="0.33659in">
          <draw:text-box>
            <text:p text:style-name="a1054" text:class-names="" text:cond-style-name=""><text:span text:style-name="a1052" text:class-names="">5</text:span><text:span text:style-name="a1053" text:class-names=""/></text:p>
          </draw:text-box>
          <svg:title/>
          <svg:desc/>
        </draw:frame>
        <draw:custom-shape svg:x="0in" svg:y="0in" svg:width="2.52619in" svg:height="1.8867in" draw:id="id202" draw:style-name="a1058" draw:name="矩形 6">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03" draw:style-name="a1061" draw:name="矩形 7">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04" draw:style-name="a1064" draw:name="矩形 8">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05" draw:style-name="a1067" draw:name="矩形 9">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06" draw:style-name="a1070" draw:name="矩形 10">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frame draw:id="id207" draw:style-name="a1074" draw:name="文字方塊 11" svg:x="0.28468in" svg:y="1.04685in" svg:width="2.03126in" svg:height="0.63952in">
          <draw:text-box>
            <text:p text:style-name="a1073" text:class-names="" text:cond-style-name=""><text:span text:style-name="a1071" text:class-names="">企劃緣起</text:span><text:span text:style-name="a1072" text:class-names=""/></text:p>
          </draw:text-box>
          <svg:title/>
          <svg:desc/>
        </draw:frame>
        <draw:frame draw:id="id208" draw:style-name="a1078" draw:name="文字方塊 12" svg:x="2.7847in" svg:y="1.04685in" svg:width="2.10939in" svg:height="0.5722in">
          <draw:text-box>
            <text:p text:style-name="a1077" text:class-names="" text:cond-style-name=""><text:span text:style-name="a1075" text:class-names="">策略規劃</text:span><text:span text:style-name="a1076" text:class-names=""/></text:p>
          </draw:text-box>
          <svg:title/>
          <svg:desc/>
        </draw:frame>
        <draw:frame draw:id="id209" draw:style-name="a1081" draw:name="文字方塊 13" svg:x="5.20659in" svg:y="1.04685in" svg:width="2.18752in" svg:height="0.5722in">
          <draw:text-box>
            <text:p text:style-name="a1080" text:class-names="" text:cond-style-name=""><text:span text:style-name="a1079" text:class-names="">企劃流程</text:span></text:p>
          </draw:text-box>
          <svg:title/>
          <svg:desc/>
        </draw:frame>
        <draw:frame draw:id="id210" draw:style-name="a1084" draw:name="文字方塊 14" svg:x="7.86286in" svg:y="1.04685in" svg:width="1.95314in" svg:height="0.5722in">
          <draw:text-box>
            <text:p text:style-name="a1083" text:class-names="" text:cond-style-name=""><text:span text:style-name="a1082" text:class-names="">預期效益</text:span></text:p>
          </draw:text-box>
          <svg:title/>
          <svg:desc/>
        </draw:frame>
        <draw:frame draw:id="id211" draw:style-name="a1087" draw:name="文字方塊 15" svg:x="10.15632in" svg:y="1.04685in" svg:width="2.31594in" svg:height="0.5722in">
          <draw:text-box>
            <text:p text:style-name="a1086" text:class-names="" text:cond-style-name=""><text:span text:style-name="a1085" text:class-names="">結論與建議</text:span></text:p>
          </draw:text-box>
          <svg:title/>
          <svg:desc/>
        </draw:frame>
        <draw:frame draw:id="id212" draw:style-name="a1088" draw:name="圖片 19" svg:x="0.59718in" svg:y="0in" svg:width="1.35936in" svg:height="1.26609in" style:rel-width="scale" style:rel-height="scale">
          <draw:image xlink:href="media/image10.jpeg" xlink:type="simple" xlink:show="embed" xlink:actuate="onLoad"/>
          <svg:title/>
          <svg:desc>21b1OOOPICa8.jpg</svg:desc>
        </draw:frame>
        <draw:frame draw:id="id213" draw:style-name="a1089" draw:name="圖片 16" svg:x="3.14006in" svg:y="-0.014in" svg:width="1.3634in" svg:height="1.29523in" style:rel-width="scale" style:rel-height="scale">
          <draw:image xlink:href="media/image11.png" xlink:type="simple" xlink:show="embed" xlink:actuate="onLoad"/>
          <svg:title/>
          <svg:desc>17b1OOOPICeb.jpg</svg:desc>
        </draw:frame>
        <draw:frame draw:id="id214" draw:style-name="a1090" draw:name="圖片 17" svg:x="5.67534in" svg:y="0in" svg:width="1.33764in" svg:height="1.2086in" style:rel-width="scale" style:rel-height="scale">
          <draw:image xlink:href="media/image12.png" xlink:type="simple" xlink:show="embed" xlink:actuate="onLoad"/>
          <svg:title/>
          <svg:desc>4608657_214707315000_2.jpg</svg:desc>
        </draw:frame>
        <draw:frame draw:id="id215" draw:style-name="a1091" draw:name="圖片 18" svg:x="8.09723in" svg:y="-0.04718in" svg:width="1.48439in" svg:height="1.25029in" style:rel-width="scale" style:rel-height="scale">
          <draw:image xlink:href="media/image13.png" xlink:type="simple" xlink:show="embed" xlink:actuate="onLoad"/>
          <svg:title/>
          <svg:desc>8879-12030920021092.jpg</svg:desc>
        </draw:frame>
        <draw:frame draw:id="id216" draw:style-name="a1092" draw:name="圖片 20"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17" draw:style-name="a1101" draw:name="矩形 21">
          <svg:title/>
          <svg:desc/>
          <text:p text:style-name="a1100" text:class-names="" text:cond-style-name=""><text:span text:style-name="a1093" text:class-names="">商圈環境</text:span><text:span text:style-name="a1094" text:class-names="">/</text:span><text:span text:style-name="a1095" text:class-names="">客層分析</text:span><text:span text:style-name="a1096" text:class-names="">/</text:span><text:span text:style-name="a1097" text:class-names="">企劃動機</text:span><text:span text:style-name="a1098" text:class-names="">/</text:span><text:span text:style-name="a1099" text:class-names="">企劃目的</text:span></text:p>
          <draw:enhanced-geometry xmlns:dr3d="urn:oasis:names:tc:opendocument:xmlns:dr3d:1.0" draw:type="non-primitive" svg:viewBox="0 0 21600 21600" draw:enhanced-path="M 0 0 L 21600 0 21600 21600 0 21600 Z N"/>
        </draw:custom-shape>
        <draw:frame draw:id="id218" draw:style-name="a1102" draw:name="Picture 4" svg:x="2.44165in" svg:y="2.34919in" svg:width="7.64939in" svg:height="5.01395in" style:rel-width="scale" style:rel-height="scale">
          <draw:image xlink:href="media/image15.png" xlink:type="simple" xlink:show="embed" xlink:actuate="onLoad"/>
          <svg:title/>
          <svg:desc/>
        </draw:frame>
        <draw:custom-shape svg:x="0in" svg:y="1.86504in" svg:width="5.43411in" svg:height="0.43182in" draw:id="id219" draw:style-name="a1106" draw:name="矩形 26">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frame draw:id="id220" draw:style-name="a1107" draw:name="圖片 1" svg:x="2.7847in" svg:y="5.38603in" svg:width="1.68406in" svg:height="1.28123in" style:rel-width="scale" style:rel-height="scale">
          <draw:image xlink:href="media/image16.gif" xlink:type="simple" xlink:show="embed" xlink:actuate="onLoad"/>
          <svg:title/>
          <svg:desc/>
        </draw:frame>
        <draw:frame draw:id="id221" draw:style-name="a1108" draw:name="圖片 2" svg:x="5.1827in" svg:y="6.00417in" svg:width="1.18721in" svg:height="1.18721in" style:rel-width="scale" style:rel-height="scale">
          <draw:image xlink:href="media/image17.jpeg" xlink:type="simple" xlink:show="embed" xlink:actuate="onLoad"/>
          <svg:title/>
          <svg:desc/>
        </draw:frame>
        <draw:custom-shape svg:x="3in" svg:y="2.29686in" svg:width="4.16658in" svg:height="1.32564in" draw:id="id223" draw:style-name="a1111" draw:name="橢圓 29">
          <svg:title/>
          <svg:desc/>
          <text:p text:style-name="a1110" text:class-names="" text:cond-style-name="" text:id="id222"><text:span text:style-name="a1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791in" svg:y="5.35498in" svg:width="1.40314in" svg:height="1.20169in" draw:id="id225" draw:style-name="a1115" draw:name="圓角矩形 27">
          <svg:title/>
          <svg:desc/>
          <text:p text:style-name="a1113" text:class-names="" text:cond-style-name="" text:id="id224"><text:span text:style-name="a11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6" draw:style-name="a1119" draw:name="頁尾版面配置區 23" svg:x="4.30524in" svg:y="7.29898in" svg:width="3.99022in" svg:height="0.41927in">
          <draw:text-box>
            <text:p text:style-name="a1118" text:class-names="" text:cond-style-name=""><text:span text:style-name="a1116" text:class-names="">1</text:span><text:span text:style-name="a111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23" smil:attributeName="visibility" smil:to="visible" smil:begin="0.0s" smil:dur="0.001s" smil:fill="hold"/>
                  <anim:animate smil:targetElement="id223" smil:attributeName="width" smil:values="0;width" smil:keyTimes="0.0;1.0" smil:dur="0.5s" smil:fill="hold"/>
                  <anim:animate smil:targetElement="id223" smil:attributeName="height" smil:values="0;height" smil:keyTimes="0.0;1.0" smil:dur="0.5s" smil:fill="hold"/>
                  <anim:transitionFilter smil:targetElement="id22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20" smil:attributeName="visibility" smil:to="visible" smil:begin="0.0s" smil:dur="0.001s" smil:fill="hold"/>
                  <anim:animate smil:targetElement="id220" smil:attributeName="width" smil:values="0;width" smil:keyTimes="0.0;1.0" smil:dur="0.5s" smil:fill="hold"/>
                  <anim:animate smil:targetElement="id220" smil:attributeName="height" smil:values="0;height" smil:keyTimes="0.0;1.0" smil:dur="0.5s" smil:fill="hold"/>
                  <anim:transitionFilter smil:targetElement="id220" smil:type="fade" smil:subtype="crossfade" smil:dur="0.5s"/>
                </anim:par>
              </anim:par>
              <anim:par smil:begin="0.5s" smil:fill="hold">
                <anim:par presentation:node-type="after-previous" presentation:preset-id="53" presentation:preset-sub-type="16" presentation:preset-class="entrance" smil:begin="0.0s" smil:fill="hold">
                  <anim:set smil:targetElement="id221" smil:attributeName="visibility" smil:to="visible" smil:begin="0.0s" smil:dur="0.001s" smil:fill="hold"/>
                  <anim:animate smil:targetElement="id221" smil:attributeName="width" smil:values="0;width" smil:keyTimes="0.0;1.0" smil:dur="0.5s" smil:fill="hold"/>
                  <anim:animate smil:targetElement="id221" smil:attributeName="height" smil:values="0;height" smil:keyTimes="0.0;1.0" smil:dur="0.5s" smil:fill="hold"/>
                  <anim:transitionFilter smil:targetElement="id221" smil:type="fade" smil:subtype="crossfade" smil:dur="0.5s"/>
                </anim:par>
              </anim:par>
            </anim:par>
            <anim:par smil:begin="indefinite" smil:fill="hold">
              <anim:par smil:begin="0.0s" smil:fill="hold">
                <anim:par presentation:node-type="on-click" presentation:preset-id="20" presentation:preset-sub-type="0" presentation:preset-class="entrance" presentation:group-id="0" smil:begin="0.0s" smil:fill="hold">
                  <anim:set smil:targetElement="id225" smil:attributeName="visibility" smil:to="visible" smil:begin="0.0s" smil:dur="0.001s" smil:fill="hold"/>
                  <anim:transitionFilter smil:targetElement="id225" smil:type="fanWipe" smil:subtype="centerTop" smil:dur="0.5s"/>
                </anim:par>
              </anim:par>
            </anim:par>
          </anim:seq>
        </anim:par>
      </draw:page>
      <draw:page draw:name="Slide7" draw:style-name="a1120" draw:master-page-name="Master1-Layout2-obj-標題及物件" presentation:presentation-page-layout-name="Master1-PPL2" draw:id="Slide-262">
        <draw:custom-shape svg:x="-0in" svg:y="7.53128in" svg:width="12.60069in" svg:height="0.34372in" draw:id="id227" draw:style-name="a1124" draw:name="矩形 3">
          <svg:title/>
          <svg:desc/>
          <text:p text:style-name="a1123" text:class-names="" text:cond-style-name=""><text:span text:style-name="a1121" text:class-names="">一</text:span><text:span text:style-name="a1122" text:class-names="">週店長企劃書</text:span></text:p>
          <draw:enhanced-geometry xmlns:dr3d="urn:oasis:names:tc:opendocument:xmlns:dr3d:1.0" draw:type="non-primitive" svg:viewBox="0 0 21600 21600" draw:enhanced-path="M 0 0 L 21600 0 21600 21600 0 21600 Z N"/>
        </draw:custom-shape>
        <draw:frame draw:id="id228" draw:style-name="a1128" draw:name="文字方塊 5" svg:x="11.37851in" svg:y="7.53841in" svg:width="1.22219in" svg:height="0.33659in">
          <draw:text-box>
            <text:p text:style-name="a1127" text:class-names="" text:cond-style-name=""><text:span text:style-name="a1125" text:class-names="">6</text:span><text:span text:style-name="a1126" text:class-names=""/></text:p>
          </draw:text-box>
          <svg:title/>
          <svg:desc/>
        </draw:frame>
        <draw:custom-shape svg:x="0in" svg:y="0in" svg:width="2.52619in" svg:height="1.8867in" draw:id="id229" draw:style-name="a1131" draw:name="矩形 16">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30" draw:style-name="a1134" draw:name="矩形 17">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31" draw:style-name="a1137" draw:name="矩形 18">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32" draw:style-name="a1140" draw:name="矩形 19">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33" draw:style-name="a1143" draw:name="矩形 20">
          <svg:title/>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frame draw:id="id234" draw:style-name="a1147" draw:name="文字方塊 24" svg:x="0.28468in" svg:y="1.04685in" svg:width="2.03126in" svg:height="0.63952in">
          <draw:text-box>
            <text:p text:style-name="a1146" text:class-names="" text:cond-style-name=""><text:span text:style-name="a1144" text:class-names="">企劃緣起</text:span><text:span text:style-name="a1145" text:class-names=""/></text:p>
          </draw:text-box>
          <svg:title/>
          <svg:desc/>
        </draw:frame>
        <draw:frame draw:id="id235" draw:style-name="a1151" draw:name="文字方塊 25" svg:x="2.7847in" svg:y="1.04685in" svg:width="2.10939in" svg:height="0.5722in">
          <draw:text-box>
            <text:p text:style-name="a1150" text:class-names="" text:cond-style-name=""><text:span text:style-name="a1148" text:class-names="">策略規劃</text:span><text:span text:style-name="a1149" text:class-names=""/></text:p>
          </draw:text-box>
          <svg:title/>
          <svg:desc/>
        </draw:frame>
        <draw:frame draw:id="id236" draw:style-name="a1154" draw:name="文字方塊 26" svg:x="5.20659in" svg:y="1.04685in" svg:width="2.18752in" svg:height="0.5722in">
          <draw:text-box>
            <text:p text:style-name="a1153" text:class-names="" text:cond-style-name=""><text:span text:style-name="a1152" text:class-names="">企劃流程</text:span></text:p>
          </draw:text-box>
          <svg:title/>
          <svg:desc/>
        </draw:frame>
        <draw:frame draw:id="id237" draw:style-name="a1157" draw:name="文字方塊 27" svg:x="7.86286in" svg:y="1.04685in" svg:width="1.95314in" svg:height="0.5722in">
          <draw:text-box>
            <text:p text:style-name="a1156" text:class-names="" text:cond-style-name=""><text:span text:style-name="a1155" text:class-names="">預期效益</text:span></text:p>
          </draw:text-box>
          <svg:title/>
          <svg:desc/>
        </draw:frame>
        <draw:frame draw:id="id238" draw:style-name="a1160" draw:name="文字方塊 28" svg:x="10.15632in" svg:y="1.04685in" svg:width="2.31594in" svg:height="0.5722in">
          <draw:text-box>
            <text:p text:style-name="a1159" text:class-names="" text:cond-style-name=""><text:span text:style-name="a1158" text:class-names="">結論與建議</text:span></text:p>
          </draw:text-box>
          <svg:title/>
          <svg:desc/>
        </draw:frame>
        <draw:frame draw:id="id239" draw:style-name="a1161" draw:name="圖片 29" svg:x="0.59718in" svg:y="0in" svg:width="1.35936in" svg:height="1.26609in" style:rel-width="scale" style:rel-height="scale">
          <draw:image xlink:href="media/image10.jpeg" xlink:type="simple" xlink:show="embed" xlink:actuate="onLoad"/>
          <svg:title/>
          <svg:desc>21b1OOOPICa8.jpg</svg:desc>
        </draw:frame>
        <draw:frame draw:id="id240" draw:style-name="a1162" draw:name="圖片 15" svg:x="3.14006in" svg:y="-0.014in" svg:width="1.3634in" svg:height="1.29523in" style:rel-width="scale" style:rel-height="scale">
          <draw:image xlink:href="media/image11.png" xlink:type="simple" xlink:show="embed" xlink:actuate="onLoad"/>
          <svg:title/>
          <svg:desc>17b1OOOPICeb.jpg</svg:desc>
        </draw:frame>
        <draw:frame draw:id="id241" draw:style-name="a1163" draw:name="圖片 21" svg:x="5.67534in" svg:y="0in" svg:width="1.33764in" svg:height="1.2086in" style:rel-width="scale" style:rel-height="scale">
          <draw:image xlink:href="media/image12.png" xlink:type="simple" xlink:show="embed" xlink:actuate="onLoad"/>
          <svg:title/>
          <svg:desc>4608657_214707315000_2.jpg</svg:desc>
        </draw:frame>
        <draw:frame draw:id="id242" draw:style-name="a1164" draw:name="圖片 22" svg:x="8.09723in" svg:y="-0.04718in" svg:width="1.48439in" svg:height="1.25029in" style:rel-width="scale" style:rel-height="scale">
          <draw:image xlink:href="media/image13.png" xlink:type="simple" xlink:show="embed" xlink:actuate="onLoad"/>
          <svg:title/>
          <svg:desc>8879-12030920021092.jpg</svg:desc>
        </draw:frame>
        <draw:custom-shape svg:x="0.86667in" svg:y="2.67752in" svg:width="10.86735in" svg:height="3.93745in" draw:id="id244" draw:style-name="a1167" draw:name="橢圓 2">
          <svg:title/>
          <svg:desc/>
          <text:p text:style-name="a1166" text:class-names="" text:cond-style-name="" text:id="id243"><text:span text:style-name="a11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5" draw:style-name="a1168" draw:name="圖片 23"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46" draw:style-name="a1177" draw:name="矩形 1">
          <svg:title/>
          <svg:desc/>
          <text:p text:style-name="a1176" text:class-names="" text:cond-style-name=""><text:span text:style-name="a1169" text:class-names="">商圈環境</text:span><text:span text:style-name="a1170" text:class-names="">/</text:span><text:span text:style-name="a1171" text:class-names="">客層分析</text:span><text:span text:style-name="a1172" text:class-names="">/</text:span><text:span text:style-name="a1173" text:class-names="">企劃動機</text:span><text:span text:style-name="a1174" text:class-names="">/</text:span><text:span text:style-name="a1175" text:class-names="">企劃目的</text:span></text:p>
          <draw:enhanced-geometry xmlns:dr3d="urn:oasis:names:tc:opendocument:xmlns:dr3d:1.0" draw:type="non-primitive" svg:viewBox="0 0 21600 21600" draw:enhanced-path="M 0 0 L 21600 0 21600 21600 0 21600 Z N"/>
        </draw:custom-shape>
        <draw:custom-shape svg:x="1.65416in" svg:y="3.22876in" svg:width="9.41808in" svg:height="2.63893in" draw:id="id248" draw:style-name="a1180" draw:name="圓角矩形 46">
          <svg:title/>
          <svg:desc/>
          <text:p text:style-name="a1179" text:class-names="" text:cond-style-name="" text:id="id247"><text:span text:style-name="a1178" text:class-names="">主要客層集中在　　　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9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8593in" svg:width="5.43411in" svg:height="0.43182in" draw:id="id249" draw:style-name="a1184" draw:name="矩形 47">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frame draw:id="id250" draw:style-name="a1188" draw:name="頁尾版面配置區 6" svg:x="4.30524in" svg:y="7.29898in" svg:width="3.99022in" svg:height="0.41927in">
          <draw:text-box>
            <text:p text:style-name="a1187" text:class-names="" text:cond-style-name=""><text:span text:style-name="a1185" text:class-names="">1</text:span><text:span text:style-name="a118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44" smil:attributeName="visibility" smil:to="visible" smil:begin="0.0s" smil:dur="0.001s" smil:fill="hold"/>
                  <anim:animate smil:targetElement="id244" smil:attributeName="width" smil:values="0;width" smil:keyTimes="0.0;1.0" smil:dur="0.5s" smil:fill="hold"/>
                  <anim:animate smil:targetElement="id244" smil:attributeName="height" smil:values="0;height" smil:keyTimes="0.0;1.0" smil:dur="0.5s" smil:fill="hold"/>
                  <anim:transitionFilter smil:targetElement="id244" smil:type="fade" smil:subtype="crossfade" smil:dur="0.5s"/>
                </anim:par>
                <anim:par presentation:node-type="with-previous" presentation:preset-id="53" presentation:preset-sub-type="16" presentation:preset-class="entrance" presentation:group-id="0" smil:begin="0.0s" smil:fill="hold">
                  <anim:set smil:targetElement="id248" smil:attributeName="visibility" smil:to="visible" smil:begin="0.0s" smil:dur="0.001s" smil:fill="hold"/>
                  <anim:animate smil:targetElement="id248" smil:attributeName="width" smil:values="0;width" smil:keyTimes="0.0;1.0" smil:dur="0.5s" smil:fill="hold"/>
                  <anim:animate smil:targetElement="id248" smil:attributeName="height" smil:values="0;height" smil:keyTimes="0.0;1.0" smil:dur="0.5s" smil:fill="hold"/>
                  <anim:transitionFilter smil:targetElement="id248" smil:type="fade" smil:subtype="crossfade" smil:dur="0.5s"/>
                </anim:par>
              </anim:par>
            </anim:par>
          </anim:seq>
        </anim:par>
      </draw:page>
      <draw:page draw:name="Slide26" draw:style-name="a1189" draw:master-page-name="Master1-Layout2-obj-標題及物件" presentation:presentation-page-layout-name="Master1-PPL2" draw:id="Slide-281">
        <draw:custom-shape svg:x="-0in" svg:y="7.53128in" svg:width="12.60069in" svg:height="0.34372in" draw:id="id251" draw:style-name="a1193" draw:name="矩形 3">
          <svg:title/>
          <svg:desc/>
          <text:p text:style-name="a1192" text:class-names="" text:cond-style-name=""><text:span text:style-name="a1190" text:class-names="">一</text:span><text:span text:style-name="a1191" text:class-names="">週店長企劃書</text:span></text:p>
          <draw:enhanced-geometry xmlns:dr3d="urn:oasis:names:tc:opendocument:xmlns:dr3d:1.0" draw:type="non-primitive" svg:viewBox="0 0 21600 21600" draw:enhanced-path="M 0 0 L 21600 0 21600 21600 0 21600 Z N"/>
        </draw:custom-shape>
        <draw:frame draw:id="id252" draw:style-name="a1197" draw:name="文字方塊 5" svg:x="11.37851in" svg:y="7.53841in" svg:width="1.22219in" svg:height="0.33659in">
          <draw:text-box>
            <text:p text:style-name="a1196" text:class-names="" text:cond-style-name=""><text:span text:style-name="a1194" text:class-names="">7</text:span><text:span text:style-name="a1195" text:class-names=""/></text:p>
          </draw:text-box>
          <svg:title/>
          <svg:desc/>
        </draw:frame>
        <draw:custom-shape svg:x="0in" svg:y="0in" svg:width="2.52619in" svg:height="1.8867in" draw:id="id253" draw:style-name="a1200" draw:name="矩形 16">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54" draw:style-name="a1203" draw:name="矩形 17">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55" draw:style-name="a1206" draw:name="矩形 18">
          <svg:title/>
          <svg:desc/>
          <text:p text:style-name="a1205" text:class-names="" text:cond-style-name=""><text:span text:style-name="a1204"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56" draw:style-name="a1209" draw:name="矩形 19">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57" draw:style-name="a1212" draw:name="矩形 20">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frame draw:id="id258" draw:style-name="a1216" draw:name="文字方塊 24" svg:x="0.28468in" svg:y="1.04685in" svg:width="2.03126in" svg:height="0.63952in">
          <draw:text-box>
            <text:p text:style-name="a1215" text:class-names="" text:cond-style-name=""><text:span text:style-name="a1213" text:class-names="">企劃緣起</text:span><text:span text:style-name="a1214" text:class-names=""/></text:p>
          </draw:text-box>
          <svg:title/>
          <svg:desc/>
        </draw:frame>
        <draw:frame draw:id="id259" draw:style-name="a1220" draw:name="文字方塊 25" svg:x="2.7847in" svg:y="1.04685in" svg:width="2.10939in" svg:height="0.5722in">
          <draw:text-box>
            <text:p text:style-name="a1219" text:class-names="" text:cond-style-name=""><text:span text:style-name="a1217" text:class-names="">策略規劃</text:span><text:span text:style-name="a1218" text:class-names=""/></text:p>
          </draw:text-box>
          <svg:title/>
          <svg:desc/>
        </draw:frame>
        <draw:frame draw:id="id260" draw:style-name="a1223" draw:name="文字方塊 26" svg:x="5.20659in" svg:y="1.04685in" svg:width="2.18752in" svg:height="0.5722in">
          <draw:text-box>
            <text:p text:style-name="a1222" text:class-names="" text:cond-style-name=""><text:span text:style-name="a1221" text:class-names="">企劃流程</text:span></text:p>
          </draw:text-box>
          <svg:title/>
          <svg:desc/>
        </draw:frame>
        <draw:frame draw:id="id261" draw:style-name="a1226" draw:name="文字方塊 27" svg:x="7.86286in" svg:y="1.04685in" svg:width="1.95314in" svg:height="0.5722in">
          <draw:text-box>
            <text:p text:style-name="a1225" text:class-names="" text:cond-style-name=""><text:span text:style-name="a1224" text:class-names="">預期效益</text:span></text:p>
          </draw:text-box>
          <svg:title/>
          <svg:desc/>
        </draw:frame>
        <draw:frame draw:id="id262" draw:style-name="a1229" draw:name="文字方塊 28" svg:x="10.15632in" svg:y="1.04685in" svg:width="2.31594in" svg:height="0.5722in">
          <draw:text-box>
            <text:p text:style-name="a1228" text:class-names="" text:cond-style-name=""><text:span text:style-name="a1227" text:class-names="">結論與建議</text:span></text:p>
          </draw:text-box>
          <svg:title/>
          <svg:desc/>
        </draw:frame>
        <draw:frame draw:id="id263" draw:style-name="a1230" draw:name="圖片 29" svg:x="0.59718in" svg:y="0in" svg:width="1.35936in" svg:height="1.26609in" style:rel-width="scale" style:rel-height="scale">
          <draw:image xlink:href="media/image10.jpeg" xlink:type="simple" xlink:show="embed" xlink:actuate="onLoad"/>
          <svg:title/>
          <svg:desc>21b1OOOPICa8.jpg</svg:desc>
        </draw:frame>
        <draw:frame draw:id="id264" draw:style-name="a1231" draw:name="圖片 15" svg:x="3.14006in" svg:y="-0.014in" svg:width="1.3634in" svg:height="1.29523in" style:rel-width="scale" style:rel-height="scale">
          <draw:image xlink:href="media/image11.png" xlink:type="simple" xlink:show="embed" xlink:actuate="onLoad"/>
          <svg:title/>
          <svg:desc>17b1OOOPICeb.jpg</svg:desc>
        </draw:frame>
        <draw:frame draw:id="id265" draw:style-name="a1232" draw:name="圖片 21" svg:x="5.67534in" svg:y="0in" svg:width="1.33764in" svg:height="1.2086in" style:rel-width="scale" style:rel-height="scale">
          <draw:image xlink:href="media/image12.png" xlink:type="simple" xlink:show="embed" xlink:actuate="onLoad"/>
          <svg:title/>
          <svg:desc>4608657_214707315000_2.jpg</svg:desc>
        </draw:frame>
        <draw:frame draw:id="id266" draw:style-name="a1233" draw:name="圖片 22" svg:x="8.09723in" svg:y="-0.04718in" svg:width="1.48439in" svg:height="1.25029in" style:rel-width="scale" style:rel-height="scale">
          <draw:image xlink:href="media/image13.png" xlink:type="simple" xlink:show="embed" xlink:actuate="onLoad"/>
          <svg:title/>
          <svg:desc>8879-12030920021092.jpg</svg:desc>
        </draw:frame>
        <draw:frame draw:id="id267" draw:style-name="a1234" draw:name="圖片 23"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68" draw:style-name="a1243" draw:name="矩形 1">
          <svg:title/>
          <svg:desc/>
          <text:p text:style-name="a1242" text:class-names="" text:cond-style-name=""><text:span text:style-name="a1235" text:class-names="">商圈環境</text:span><text:span text:style-name="a1236" text:class-names="">/</text:span><text:span text:style-name="a1237" text:class-names="">客層分析</text:span><text:span text:style-name="a1238" text:class-names="">/</text:span><text:span text:style-name="a1239" text:class-names="">企劃動機</text:span><text:span text:style-name="a1240" text:class-names="">/</text:span><text:span text:style-name="a1241" text:class-names="">企劃目的</text:span></text:p>
          <draw:enhanced-geometry xmlns:dr3d="urn:oasis:names:tc:opendocument:xmlns:dr3d:1.0" draw:type="non-primitive" svg:viewBox="0 0 21600 21600" draw:enhanced-path="M 0 0 L 21600 0 21600 21600 0 21600 Z N"/>
        </draw:custom-shape>
        <draw:frame draw:id="id269" draw:style-name="a1244" draw:name="Object 2" svg:x="0.78792in" svg:y="3.45031in" svg:width="7.25018in" svg:height="4.03089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draw:connector draw:type="line" svg:x1="2.44165in" svg:y1="4.02758in" svg:x2="7.51981in" svg:y2="6.06372in" draw:id="id270" draw:style-name="a1247" draw:name="直線單箭頭接點 32">
          <svg:title/>
          <svg:desc/>
        </draw:connector>
        <draw:custom-shape svg:width="3.33791in" svg:height="2.62255in" draw:id="id273" draw:style-name="a1255" draw:transform="translate(-1.66896in -1.31128in) rotate(-0.09743) translate(10.201in 5.95616in)" draw:name="爆炸 1 34">
          <svg:title/>
          <svg:desc/>
          <text:p text:style-name="a1250" text:class-names="" text:cond-style-name="" text:id="id271"><text:span text:style-name="a1248" text:class-names="">營業額</text:span><text:span text:style-name="a1249" text:class-names=""/></text:p>
          <text:p text:style-name="a1254" text:class-names="" text:cond-style-name="" text:id="id272"><text:span text:style-name="a1251" text:class-names="">下降</text:span><text:span text:style-name="a1252" text:class-names="">!!</text:span><text:span text:style-name="a1253"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274" presentation:style-name="a1258" draw:name="標題 1" svg:x="-0.62956in" svg:y="2.13615in" svg:width="9.92434in" svg:height="1.49722in" presentation:class="title" presentation:placeholder="false">
          <draw:text-box>
            <text:p text:style-name="a1257" text:class-names="" text:cond-style-name=""><text:span text:style-name="a1256" text:class-names="">經濟成長率</text:span></text:p>
          </draw:text-box>
          <svg:title/>
          <svg:desc/>
        </draw:frame>
        <draw:custom-shape svg:x="0in" svg:y="1.8593in" svg:width="5.43411in" svg:height="0.43182in" draw:id="id275" draw:style-name="a1262" draw:name="矩形 36">
          <svg:title/>
          <svg:desc/>
          <text:p text:style-name="a1260" text:class-names="" text:cond-style-name=""><text:span text:style-name="a1259" text:class-names=""/></text:p>
          <draw:enhanced-geometry xmlns:dr3d="urn:oasis:names:tc:opendocument:xmlns:dr3d:1.0" draw:type="non-primitive" svg:viewBox="0 0 21600 21600" draw:enhanced-path="M 0 0 L 21600 0 21600 21600 0 21600 Z N"/>
        </draw:custom-shape>
        <draw:frame draw:id="id276" draw:style-name="a1266" draw:name="頁尾版面配置區 2" svg:x="4.30524in" svg:y="7.29898in" svg:width="3.99022in" svg:height="0.41927in">
          <draw:text-box>
            <text:p text:style-name="a1265" text:class-names="" text:cond-style-name=""><text:span text:style-name="a1263" text:class-names="">1</text:span><text:span text:style-name="a12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smil:begin="0.0s" smil:fill="hold">
                  <anim:set smil:targetElement="id270" smil:attributeName="visibility" smil:to="visible" smil:begin="0.0s" smil:dur="0.001s" smil:fill="hold"/>
                  <anim:transitionFilter smil:targetElement="id270" smil:type="slideWipe" smil:subtype="fromTop" smil:dur="1.0s"/>
                </anim:par>
              </anim:par>
              <anim:par smil:begin="1.0s" smil:fill="hold">
                <anim:par presentation:node-type="after-previous" presentation:preset-id="31" presentation:preset-sub-type="0" presentation:preset-class="entrance" presentation:group-id="0" smil:begin="0.0s" smil:fill="hold">
                  <anim:set smil:targetElement="id273" smil:attributeName="visibility" smil:to="visible" smil:begin="0.0s" smil:dur="0.001s" smil:fill="hold"/>
                  <anim:animate smil:targetElement="id273" smil:attributeName="width" smil:values="0;width" smil:keyTimes="0.0;1.0" smil:dur="0.5s" smil:fill="hold"/>
                  <anim:animate smil:targetElement="id273" smil:attributeName="height" smil:values="0;height" smil:keyTimes="0.0;1.0" smil:dur="0.5s" smil:fill="hold"/>
                  <anim:animate smil:targetElement="id273" smil:attributeName="rotate" smil:values="90;0" smil:keyTimes="0.0;1.0" smil:dur="0.5s" smil:fill="hold"/>
                  <anim:transitionFilter smil:targetElement="id273" smil:type="fade" smil:subtype="crossfade" smil:dur="0.5s"/>
                </anim:par>
              </anim:par>
            </anim:par>
          </anim:seq>
        </anim:par>
      </draw:page>
      <draw:page draw:name="Slide8" draw:style-name="a1267" draw:master-page-name="Master1-Layout2-obj-標題及物件" presentation:presentation-page-layout-name="Master1-PPL2" draw:id="Slide-263">
        <draw:custom-shape svg:x="-0in" svg:y="7.53128in" svg:width="12.60069in" svg:height="0.34372in" draw:id="id277" draw:style-name="a1271" draw:name="矩形 3">
          <svg:title/>
          <svg:desc/>
          <text:p text:style-name="a1270" text:class-names="" text:cond-style-name=""><text:span text:style-name="a1268" text:class-names="">一</text:span><text:span text:style-name="a1269" text:class-names="">週店長企劃書</text:span></text:p>
          <draw:enhanced-geometry xmlns:dr3d="urn:oasis:names:tc:opendocument:xmlns:dr3d:1.0" draw:type="non-primitive" svg:viewBox="0 0 21600 21600" draw:enhanced-path="M 0 0 L 21600 0 21600 21600 0 21600 Z N"/>
        </draw:custom-shape>
        <draw:frame draw:id="id278" draw:style-name="a1275" draw:name="文字方塊 5" svg:x="11.37851in" svg:y="7.53841in" svg:width="1.22219in" svg:height="0.33659in">
          <draw:text-box>
            <text:p text:style-name="a1274" text:class-names="" text:cond-style-name=""><text:span text:style-name="a1272" text:class-names="">8</text:span><text:span text:style-name="a1273" text:class-names=""/></text:p>
          </draw:text-box>
          <svg:title/>
          <svg:desc/>
        </draw:frame>
        <draw:custom-shape svg:x="0in" svg:y="0in" svg:width="2.52619in" svg:height="1.8867in" draw:id="id279" draw:style-name="a1278" draw:name="矩形 11">
          <svg:title/>
          <svg:desc/>
          <text:p text:style-name="a1277" text:class-names="" text:cond-style-name=""><text:span text:style-name="a127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80" draw:style-name="a1281" draw:name="矩形 12">
          <svg:title/>
          <svg:desc/>
          <text:p text:style-name="a1280" text:class-names="" text:cond-style-name=""><text:span text:style-name="a127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81" draw:style-name="a1284" draw:name="矩形 13">
          <svg:title/>
          <svg:desc/>
          <text:p text:style-name="a1283" text:class-names="" text:cond-style-name=""><text:span text:style-name="a128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82" draw:style-name="a1287" draw:name="矩形 14">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83" draw:style-name="a1290" draw:name="矩形 15">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284" draw:style-name="a1294" draw:name="文字方塊 16" svg:x="0.28468in" svg:y="1.04685in" svg:width="2.03126in" svg:height="0.63952in">
          <draw:text-box>
            <text:p text:style-name="a1293" text:class-names="" text:cond-style-name=""><text:span text:style-name="a1291" text:class-names="">企劃緣起</text:span><text:span text:style-name="a1292" text:class-names=""/></text:p>
          </draw:text-box>
          <svg:title/>
          <svg:desc/>
        </draw:frame>
        <draw:frame draw:id="id285" draw:style-name="a1298" draw:name="文字方塊 17" svg:x="2.7847in" svg:y="1.04685in" svg:width="2.10939in" svg:height="0.5722in">
          <draw:text-box>
            <text:p text:style-name="a1297" text:class-names="" text:cond-style-name=""><text:span text:style-name="a1295" text:class-names="">策略規劃</text:span><text:span text:style-name="a1296" text:class-names=""/></text:p>
          </draw:text-box>
          <svg:title/>
          <svg:desc/>
        </draw:frame>
        <draw:frame draw:id="id286" draw:style-name="a1301" draw:name="文字方塊 18" svg:x="5.20659in" svg:y="1.04685in" svg:width="2.18752in" svg:height="0.5722in">
          <draw:text-box>
            <text:p text:style-name="a1300" text:class-names="" text:cond-style-name=""><text:span text:style-name="a1299" text:class-names="">企劃流程</text:span></text:p>
          </draw:text-box>
          <svg:title/>
          <svg:desc/>
        </draw:frame>
        <draw:frame draw:id="id287" draw:style-name="a1304" draw:name="文字方塊 19" svg:x="7.86286in" svg:y="1.04685in" svg:width="1.95314in" svg:height="0.5722in">
          <draw:text-box>
            <text:p text:style-name="a1303" text:class-names="" text:cond-style-name=""><text:span text:style-name="a1302" text:class-names="">預期效益</text:span></text:p>
          </draw:text-box>
          <svg:title/>
          <svg:desc/>
        </draw:frame>
        <draw:frame draw:id="id288" draw:style-name="a1307" draw:name="文字方塊 20" svg:x="10.15632in" svg:y="1.04685in" svg:width="2.31594in" svg:height="0.5722in">
          <draw:text-box>
            <text:p text:style-name="a1306" text:class-names="" text:cond-style-name=""><text:span text:style-name="a1305" text:class-names="">結論與建議</text:span></text:p>
          </draw:text-box>
          <svg:title/>
          <svg:desc/>
        </draw:frame>
        <draw:frame draw:id="id289" draw:style-name="a1308" draw:name="圖片 21" svg:x="0.59718in" svg:y="0in" svg:width="1.35936in" svg:height="1.26609in" style:rel-width="scale" style:rel-height="scale">
          <draw:image xlink:href="media/image10.jpeg" xlink:type="simple" xlink:show="embed" xlink:actuate="onLoad"/>
          <svg:title/>
          <svg:desc>21b1OOOPICa8.jpg</svg:desc>
        </draw:frame>
        <draw:frame draw:id="id290" draw:style-name="a1309" draw:name="圖片 22" svg:x="3.14006in" svg:y="-0.014in" svg:width="1.3634in" svg:height="1.29523in" style:rel-width="scale" style:rel-height="scale">
          <draw:image xlink:href="media/image11.png" xlink:type="simple" xlink:show="embed" xlink:actuate="onLoad"/>
          <svg:title/>
          <svg:desc>17b1OOOPICeb.jpg</svg:desc>
        </draw:frame>
        <draw:frame draw:id="id291" draw:style-name="a1310" draw:name="圖片 23" svg:x="5.67534in" svg:y="0in" svg:width="1.33764in" svg:height="1.2086in" style:rel-width="scale" style:rel-height="scale">
          <draw:image xlink:href="media/image12.png" xlink:type="simple" xlink:show="embed" xlink:actuate="onLoad"/>
          <svg:title/>
          <svg:desc>4608657_214707315000_2.jpg</svg:desc>
        </draw:frame>
        <draw:frame draw:id="id292" draw:style-name="a1311" draw:name="圖片 24" svg:x="8.09723in" svg:y="-0.04718in" svg:width="1.48439in" svg:height="1.25029in" style:rel-width="scale" style:rel-height="scale">
          <draw:image xlink:href="media/image13.png" xlink:type="simple" xlink:show="embed" xlink:actuate="onLoad"/>
          <svg:title/>
          <svg:desc>8879-12030920021092.jpg</svg:desc>
        </draw:frame>
        <draw:frame draw:id="id293" draw:style-name="a1312" draw:name="圖片 25"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94" draw:style-name="a1321" draw:name="矩形 26">
          <svg:title/>
          <svg:desc/>
          <text:p text:style-name="a1320" text:class-names="" text:cond-style-name=""><text:span text:style-name="a1313" text:class-names="">商圈環境</text:span><text:span text:style-name="a1314" text:class-names="">/</text:span><text:span text:style-name="a1315" text:class-names="">客層分析</text:span><text:span text:style-name="a1316" text:class-names="">/</text:span><text:span text:style-name="a1317" text:class-names="">企劃動機</text:span><text:span text:style-name="a1318" text:class-names="">/</text:span><text:span text:style-name="a1319" text:class-names="">企劃目的</text:span></text:p>
          <draw:enhanced-geometry xmlns:dr3d="urn:oasis:names:tc:opendocument:xmlns:dr3d:1.0" draw:type="non-primitive" svg:viewBox="0 0 21600 21600" draw:enhanced-path="M 0 0 L 21600 0 21600 21600 0 21600 Z N"/>
        </draw:custom-shape>
        <draw:custom-shape svg:x="0in" svg:y="1.8593in" svg:width="5.43411in" svg:height="0.43182in" draw:id="id295" draw:style-name="a1325" draw:name="矩形 27">
          <svg:title/>
          <svg:desc/>
          <text:p text:style-name="a1323" text:class-names="" text:cond-style-name=""><text:span text:style-name="a1322" text:class-names=""/></text:p>
          <draw:enhanced-geometry xmlns:dr3d="urn:oasis:names:tc:opendocument:xmlns:dr3d:1.0" draw:type="non-primitive" svg:viewBox="0 0 21600 21600" draw:enhanced-path="M 0 0 L 21600 0 21600 21600 0 21600 Z N"/>
        </draw:custom-shape>
        <draw:frame draw:id="id296" draw:style-name="a1326" draw:name="圖片 28" svg:x="4.95176in" svg:y="2.74514in" svg:width="3.23856in" svg:height="4.34231in" style:rel-width="scale" style:rel-height="scale">
          <draw:image xlink:href="media/image18.png" xlink:type="simple" xlink:show="embed" xlink:actuate="onLoad"/>
          <svg:title/>
          <svg:desc>illust3845.png</svg:desc>
        </draw:frame>
        <draw:custom-shape svg:x="8.25349in" svg:y="3.15624in" svg:width="3.3594in" svg:height="2.57814in" draw:id="id298" draw:style-name="a1330" draw:name="橢圓 30">
          <svg:title/>
          <svg:desc/>
          <text:p text:style-name="a1328" text:class-names="" text:cond-style-name="" text:id="id297"><text:span text:style-name="a13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594in" svg:y="3.15624in" svg:width="3.3594in" svg:height="2.57814in" draw:id="id300" draw:style-name="a1334" draw:name="橢圓 31">
          <svg:title/>
          <svg:desc/>
          <text:p text:style-name="a1332" text:class-names="" text:cond-style-name="" text:id="id299"><text:span text:style-name="a13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2533in" svg:y="5.43373in" svg:width="3.76499in" svg:height="1.73248in" draw:id="id301" draw:style-name="a1337" draw:name="矩形 7">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frame draw:id="id302" draw:style-name="a1340" draw:name="文字方塊 8" svg:x="4.89409in" svg:y="5.56138in" svg:width="2.66158in" svg:height="1.44733in">
          <draw:text-box>
            <text:p text:style-name="a1339" text:class-names="" text:cond-style-name=""><text:span text:style-name="a1338" text:class-names="">店長</text:span></text:p>
          </draw:text-box>
          <svg:title/>
          <svg:desc/>
        </draw:frame>
        <draw:frame draw:id="id303" draw:style-name="a1344" draw:name="頁尾版面配置區 1" svg:x="4.30524in" svg:y="7.29898in" svg:width="3.99022in" svg:height="0.41927in">
          <draw:text-box>
            <text:p text:style-name="a1343" text:class-names="" text:cond-style-name=""><text:span text:style-name="a1341" text:class-names="">1</text:span><text:span text:style-name="a134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3" presentation:preset-sub-type="16" presentation:preset-class="entrance" presentation:group-id="0" smil:begin="0.0s" smil:fill="hold">
                  <anim:set smil:targetElement="id300" smil:attributeName="visibility" smil:to="visible" smil:begin="0.0s" smil:dur="0.001s" smil:fill="hold"/>
                  <anim:animate smil:targetElement="id300" smil:attributeName="width" smil:values="0;width" smil:keyTimes="0.0;1.0" smil:dur="0.5s" smil:fill="hold"/>
                  <anim:animate smil:targetElement="id300" smil:attributeName="height" smil:values="0;height" smil:keyTimes="0.0;1.0" smil:dur="0.5s" smil:fill="hold"/>
                </anim:par>
                <anim:par presentation:node-type="with-previous" presentation:preset-id="23" presentation:preset-sub-type="16" presentation:preset-class="entrance" presentation:group-id="0" smil:begin="0.0s" smil:fill="hold">
                  <anim:set smil:targetElement="id298" smil:attributeName="visibility" smil:to="visible" smil:begin="0.0s" smil:dur="0.001s" smil:fill="hold"/>
                  <anim:animate smil:targetElement="id298" smil:attributeName="width" smil:values="0;width" smil:keyTimes="0.0;1.0" smil:dur="0.5s" smil:fill="hold"/>
                  <anim:animate smil:targetElement="id298" smil:attributeName="height" smil:values="0;height" smil:keyTimes="0.0;1.0" smil:dur="0.5s" smil:fill="hold"/>
                </anim:par>
              </anim:par>
            </anim:par>
          </anim:seq>
        </anim:par>
      </draw:page>
      <draw:page draw:name="Slide43" draw:style-name="a1346" draw:master-page-name="Master1-Layout2-obj-標題及物件" presentation:presentation-page-layout-name="Master1-PPL2" draw:id="Slide-298">
        <draw:custom-shape svg:x="3.20394in" svg:y="1.62213in" svg:width="6.09517in" svg:height="2.11677in" draw:id="id304" draw:style-name="a1347" draw:name="橢圓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7036in" svg:y="6.8054in" svg:width="1.18123in" svg:height="0.75599in" draw:id="id305" draw:style-name="a1348" draw:name="向下箭號 7">
          <svg:title/>
          <svg:desc/>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74909in" svg:y="6.66998in" svg:width="5.66992in" svg:height="1.41748in" draw:id="id306" draw:style-name="a1351" draw:name="手繪多邊形 8">
          <svg:title/>
          <svg:desc/>
          <text:p text:style-name="a1350" text:class-names="" text:cond-style-name=""><text:span text:style-name="a1349" text:class-names=""/></text:p>
          <draw:enhanced-geometry xmlns:dr3d="urn:oasis:names:tc:opendocument:xmlns:dr3d:1.0" draw:type="non-primitive" svg:viewBox="0 0 5184576 1296144" draw:enhanced-path="M 0 0 L 5184576 0 5184576 1296144 0 12961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4576"/>
            <draw:equation draw:name="f7" draw:formula="?f4 / 1296144"/>
            <draw:equation draw:name="f8" draw:formula="0 * ?f5 / 5184576"/>
            <draw:equation draw:name="f9" draw:formula="0 * ?f4 / 1296144"/>
            <draw:equation draw:name="f10" draw:formula="5184576 * ?f5 / 5184576"/>
            <draw:equation draw:name="f11" draw:formula="1296144 * ?f4 / 12961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1993in" svg:y="3.90246in" svg:width="2.12622in" svg:height="2.12622in" draw:id="id308" draw:style-name="a1354" draw:name="手繪多邊形 9">
          <svg:title/>
          <svg:desc/>
          <text:p text:style-name="a1353" text:class-names="" text:cond-style-name="" text:id="id307"><text:span text:style-name="a1352"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89851in" svg:y="2.30732in" svg:width="2.12622in" svg:height="2.12622in" draw:id="id310" draw:style-name="a1357" draw:name="手繪多邊形 10">
          <svg:title/>
          <svg:desc/>
          <text:p text:style-name="a1356" text:class-names="" text:cond-style-name="" text:id="id309"><text:span text:style-name="a1355"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07197in" svg:y="1.79324in" svg:width="2.12622in" svg:height="2.12622in" draw:id="id312" draw:style-name="a1360" draw:name="手繪多邊形 11">
          <svg:title/>
          <svg:desc/>
          <text:p text:style-name="a1359" text:class-names="" text:cond-style-name="" text:id="id311"><text:span text:style-name="a1358" text:class-names=""/></text:p>
          <draw:enhanced-geometry xmlns:dr3d="urn:oasis:names:tc:opendocument:xmlns:dr3d:1.0" draw:type="non-primitive" svg:viewBox="0 0 1944216 1944216" draw:enhanced-path="M 0 972108 C 0 435228 435228 0 972108 0 1508988 0 1944216 435228 1944216 972108 1944216 1508988 1508988 1944216 972108 1944216 435228 1944216 0 1508988 0 9721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2.2054in" svg:y="1.22998in" svg:width="8.11113in" svg:height="5.95342in" draw:id="id313" draw:style-name="a1361" draw:name="圖案 12">
          <svg:title/>
          <svg:desc/>
          <draw:enhanced-geometry xmlns:dr3d="urn:oasis:names:tc:opendocument:xmlns:dr3d:1.0" draw:path-stretchpoint-x="21600" draw:path-stretchpoint-y="21600" draw:type="non-primitive" svg:viewBox="0 0 21600 21600" draw:enhanced-path="M ?f50 ?f51 A ?f99 ?f100 ?f101 ?f102 ?f50 ?f51 ?f96 ?f98  W ?f103 ?f104 ?f105 ?f106 ?f50 ?f51 ?f96 ?f98 L ?f65 ?f67 A ?f137 ?f138 ?f139 ?f140 ?f65 ?f67 ?f134 ?f136  W ?f141 ?f142 ?f143 ?f144 ?f65 ?f67 ?f134 ?f136 Z M ?f68 ?f7 A ?f184 ?f185 ?f186 ?f187 ?f68 ?f7 ?f181 ?f183  W ?f188 ?f189 ?f190 ?f191 ?f68 ?f7 ?f181 ?f183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4"/>
            <draw:equation draw:name="f8" draw:formula="?f3 - ?f2"/>
            <draw:equation draw:name="f9" draw:formula="?f8 / 2"/>
            <draw:equation draw:name="f10" draw:formula="?f2 + ?f9"/>
            <draw:equation draw:name="f11" draw:formula="min(?f8, ?f6)"/>
            <draw:equation draw:name="f12" draw:formula="5419351 / 1725033"/>
            <draw:equation draw:name="f13" draw:formula="?f11 / 20"/>
            <draw:equation draw:name="f14" draw:formula="?f9 - ?f13"/>
            <draw:equation draw:name="f15" draw:formula="?f7 - ?f13"/>
            <draw:equation draw:name="f16" draw:formula="480000 + ?f1"/>
            <draw:equation draw:name="f17" draw:formula="?f16 * ?f12 / ?f0"/>
            <draw:equation draw:name="f18" draw:formula="0 - ?f17"/>
            <draw:equation draw:name="f19" draw:formula="sin(?f18)"/>
            <draw:equation draw:name="f20" draw:formula="0 - ?f19"/>
            <draw:equation draw:name="f21" draw:formula="?f20 * ?f9"/>
            <draw:equation draw:name="f22" draw:formula="cos(?f18)"/>
            <draw:equation draw:name="f23" draw:formula="0 - ?f22"/>
            <draw:equation draw:name="f24" draw:formula="?f23 * ?f7"/>
            <draw:equation draw:name="f25" draw:formula="0 - ?f21"/>
            <draw:equation draw:name="f26" draw:formula="0 - ?f24"/>
            <draw:equation draw:name="f27" draw:formula="atan2(?f25, ?f26)"/>
            <draw:equation draw:name="f28" draw:formula="0 - ?f27"/>
            <draw:equation draw:name="f29" draw:formula="?f28 * ?f0 / ?f12"/>
            <draw:equation draw:name="f30" draw:formula="?f29 - ?f1"/>
            <draw:equation draw:name="f31" draw:formula="?f30 * 2"/>
            <draw:equation draw:name="f32" draw:formula="?f0 - ?f30"/>
            <draw:equation draw:name="f33" draw:formula="?f0 + ?f31"/>
            <draw:equation draw:name="f34" draw:formula="?f0 - ?f31"/>
            <draw:equation draw:name="f35" draw:formula="?f9 / 4"/>
            <draw:equation draw:name="f36" draw:formula="?f7 / 4"/>
            <draw:equation draw:name="f37" draw:formula="?f32 + ?f1"/>
            <draw:equation draw:name="f38" draw:formula="?f37 * ?f12 / ?f0"/>
            <draw:equation draw:name="f39" draw:formula="0 - ?f38"/>
            <draw:equation draw:name="f40" draw:formula="sin(?f39)"/>
            <draw:equation draw:name="f41" draw:formula="0 - ?f40"/>
            <draw:equation draw:name="f42" draw:formula="?f41 * ?f7"/>
            <draw:equation draw:name="f43" draw:formula="cos(?f39)"/>
            <draw:equation draw:name="f44" draw:formula="0 - ?f43"/>
            <draw:equation draw:name="f45" draw:formula="?f44 * ?f9"/>
            <draw:equation draw:name="f46" draw:formula="sqrt(?f42 * ?f42 + ?f45 * ?f45 + 0 * 0)"/>
            <draw:equation draw:name="f47" draw:formula="?f9 * ?f7 / ?f46"/>
            <draw:equation draw:name="f48" draw:formula="?f41 * ?f47"/>
            <draw:equation draw:name="f49" draw:formula="?f44 * ?f47"/>
            <draw:equation draw:name="f50" draw:formula="?f10 + ?f48"/>
            <draw:equation draw:name="f51" draw:formula="?f7 + ?f49"/>
            <draw:equation draw:name="f52" draw:formula="?f30 + ?f1"/>
            <draw:equation draw:name="f53" draw:formula="?f52 * ?f12 / ?f0"/>
            <draw:equation draw:name="f54" draw:formula="0 - ?f53"/>
            <draw:equation draw:name="f55" draw:formula="sin(?f54)"/>
            <draw:equation draw:name="f56" draw:formula="0 - ?f55"/>
            <draw:equation draw:name="f57" draw:formula="?f56 * ?f36"/>
            <draw:equation draw:name="f58" draw:formula="cos(?f54)"/>
            <draw:equation draw:name="f59" draw:formula="0 - ?f58"/>
            <draw:equation draw:name="f60" draw:formula="?f59 * ?f35"/>
            <draw:equation draw:name="f61" draw:formula="sqrt(?f57 * ?f57 + ?f60 * ?f60 + 0 * 0)"/>
            <draw:equation draw:name="f62" draw:formula="?f35 * ?f36 / ?f61"/>
            <draw:equation draw:name="f63" draw:formula="?f56 * ?f62"/>
            <draw:equation draw:name="f64" draw:formula="?f59 * ?f62"/>
            <draw:equation draw:name="f65" draw:formula="?f10 + ?f63"/>
            <draw:equation draw:name="f66" draw:formula="?f5 - ?f36"/>
            <draw:equation draw:name="f67" draw:formula="?f66 + ?f64"/>
            <draw:equation draw:name="f68" draw:formula="?f9 - ?f14"/>
            <draw:equation draw:name="f69" draw:formula="21550000 - ?f33"/>
            <draw:equation draw:name="f70" draw:formula="if(?f69, ?f33, 21550000)"/>
            <draw:equation draw:name="f71" draw:formula="-21550000 - ?f70"/>
            <draw:equation draw:name="f72" draw:formula="if(?f71, -21550000, ?f70)"/>
            <draw:equation draw:name="f73" draw:formula="?f32 + ?f72"/>
            <draw:equation draw:name="f74" draw:formula="sqrt(?f45 * ?f45 + ?f42 * ?f42 + 0 * 0)"/>
            <draw:equation draw:name="f75" draw:formula="?f9 * ?f7 / ?f74"/>
            <draw:equation draw:name="f76" draw:formula="?f41 * ?f75"/>
            <draw:equation draw:name="f77" draw:formula="?f50 - ?f76"/>
            <draw:equation draw:name="f78" draw:formula="?f44 * ?f75"/>
            <draw:equation draw:name="f79" draw:formula="?f51 - ?f78"/>
            <draw:equation draw:name="f80" draw:formula="?f77 - ?f9"/>
            <draw:equation draw:name="f81" draw:formula="?f79 - ?f7"/>
            <draw:equation draw:name="f82" draw:formula="?f77 + ?f9"/>
            <draw:equation draw:name="f83" draw:formula="?f79 + ?f7"/>
            <draw:equation draw:name="f84" draw:formula="?f73 + ?f1"/>
            <draw:equation draw:name="f85" draw:formula="?f84 * ?f12 / ?f0"/>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7"/>
            <draw:equation draw:name="f93" draw:formula="sqrt(?f89 * ?f89 + ?f92 * ?f92 + 0 * 0)"/>
            <draw:equation draw:name="f94" draw:formula="?f9 * ?f7 / ?f93"/>
            <draw:equation draw:name="f95" draw:formula="?f91 * ?f94"/>
            <draw:equation draw:name="f96" draw:formula="?f77 + ?f95"/>
            <draw:equation draw:name="f97" draw:formula="?f88 * ?f94"/>
            <draw:equation draw:name="f98" draw:formula="?f79 + ?f97"/>
            <draw:equation draw:name="f99" draw:formula="if(?f72, ?f50, ?f80)"/>
            <draw:equation draw:name="f100" draw:formula="if(?f72, ?f51, ?f81)"/>
            <draw:equation draw:name="f101" draw:formula="if(?f72, ?f50, ?f82)"/>
            <draw:equation draw:name="f102" draw:formula="if(?f72, ?f51, ?f83)"/>
            <draw:equation draw:name="f103" draw:formula="if(?f72, ?f80, ?f96)"/>
            <draw:equation draw:name="f104" draw:formula="if(?f72, ?f81, ?f98)"/>
            <draw:equation draw:name="f105" draw:formula="if(?f72, ?f82, ?f96)"/>
            <draw:equation draw:name="f106" draw:formula="if(?f72, ?f83, ?f98)"/>
            <draw:equation draw:name="f107" draw:formula="21550000 - ?f34"/>
            <draw:equation draw:name="f108" draw:formula="if(?f107, ?f34, 21550000)"/>
            <draw:equation draw:name="f109" draw:formula="-21550000 - ?f108"/>
            <draw:equation draw:name="f110" draw:formula="if(?f109, -21550000, ?f108)"/>
            <draw:equation draw:name="f111" draw:formula="?f30 + ?f110"/>
            <draw:equation draw:name="f112" draw:formula="sqrt(?f60 * ?f60 + ?f57 * ?f57 + 0 * 0)"/>
            <draw:equation draw:name="f113" draw:formula="?f35 * ?f36 / ?f112"/>
            <draw:equation draw:name="f114" draw:formula="?f56 * ?f113"/>
            <draw:equation draw:name="f115" draw:formula="?f65 - ?f114"/>
            <draw:equation draw:name="f116" draw:formula="?f59 * ?f113"/>
            <draw:equation draw:name="f117" draw:formula="?f67 - ?f116"/>
            <draw:equation draw:name="f118" draw:formula="?f115 - ?f35"/>
            <draw:equation draw:name="f119" draw:formula="?f117 - ?f36"/>
            <draw:equation draw:name="f120" draw:formula="?f115 + ?f35"/>
            <draw:equation draw:name="f121" draw:formula="?f117 + ?f36"/>
            <draw:equation draw:name="f122" draw:formula="?f111 + ?f1"/>
            <draw:equation draw:name="f123" draw:formula="?f122 * ?f12 / ?f0"/>
            <draw:equation draw:name="f124" draw:formula="0 - ?f123"/>
            <draw:equation draw:name="f125" draw:formula="cos(?f124)"/>
            <draw:equation draw:name="f126" draw:formula="0 - ?f125"/>
            <draw:equation draw:name="f127" draw:formula="?f126 * ?f35"/>
            <draw:equation draw:name="f128" draw:formula="sin(?f124)"/>
            <draw:equation draw:name="f129" draw:formula="0 - ?f128"/>
            <draw:equation draw:name="f130" draw:formula="?f129 * ?f36"/>
            <draw:equation draw:name="f131" draw:formula="sqrt(?f127 * ?f127 + ?f130 * ?f130 + 0 * 0)"/>
            <draw:equation draw:name="f132" draw:formula="?f35 * ?f36 / ?f131"/>
            <draw:equation draw:name="f133" draw:formula="?f129 * ?f132"/>
            <draw:equation draw:name="f134" draw:formula="?f115 + ?f133"/>
            <draw:equation draw:name="f135" draw:formula="?f126 * ?f132"/>
            <draw:equation draw:name="f136" draw:formula="?f117 + ?f135"/>
            <draw:equation draw:name="f137" draw:formula="if(?f110, ?f65, ?f118)"/>
            <draw:equation draw:name="f138" draw:formula="if(?f110, ?f67, ?f119)"/>
            <draw:equation draw:name="f139" draw:formula="if(?f110, ?f65, ?f120)"/>
            <draw:equation draw:name="f140" draw:formula="if(?f110, ?f67, ?f121)"/>
            <draw:equation draw:name="f141" draw:formula="if(?f110, ?f118, ?f134)"/>
            <draw:equation draw:name="f142" draw:formula="if(?f110, ?f119, ?f136)"/>
            <draw:equation draw:name="f143" draw:formula="if(?f110, ?f120, ?f134)"/>
            <draw:equation draw:name="f144" draw:formula="if(?f110, ?f121, ?f136)"/>
            <draw:equation draw:name="f145" draw:formula="21550000 - -21600000"/>
            <draw:equation draw:name="f146" draw:formula="if(?f145, -21600000, 21550000)"/>
            <draw:equation draw:name="f147" draw:formula="-21550000 - ?f146"/>
            <draw:equation draw:name="f148" draw:formula="if(?f147, -21550000, ?f146)"/>
            <draw:equation draw:name="f149" draw:formula="?f0 + ?f148"/>
            <draw:equation draw:name="f150" draw:formula="?f0 + ?f1"/>
            <draw:equation draw:name="f151" draw:formula="?f150 * ?f12 / ?f0"/>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5"/>
            <draw:equation draw:name="f159" draw:formula="sqrt(?f155 * ?f155 + ?f158 * ?f158 + 0 * 0)"/>
            <draw:equation draw:name="f160" draw:formula="?f14 * ?f15 / ?f159"/>
            <draw:equation draw:name="f161" draw:formula="?f157 * ?f160"/>
            <draw:equation draw:name="f162" draw:formula="?f68 - ?f161"/>
            <draw:equation draw:name="f163" draw:formula="?f154 * ?f160"/>
            <draw:equation draw:name="f164" draw:formula="?f7 - ?f163"/>
            <draw:equation draw:name="f165" draw:formula="?f162 - ?f14"/>
            <draw:equation draw:name="f166" draw:formula="?f164 - ?f15"/>
            <draw:equation draw:name="f167" draw:formula="?f162 + ?f14"/>
            <draw:equation draw:name="f168" draw:formula="?f164 + ?f15"/>
            <draw:equation draw:name="f169" draw:formula="?f149 + ?f1"/>
            <draw:equation draw:name="f170" draw:formula="?f169 * ?f12 / ?f0"/>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5"/>
            <draw:equation draw:name="f178" draw:formula="sqrt(?f174 * ?f174 + ?f177 * ?f177 + 0 * 0)"/>
            <draw:equation draw:name="f179" draw:formula="?f14 * ?f15 / ?f178"/>
            <draw:equation draw:name="f180" draw:formula="?f176 * ?f179"/>
            <draw:equation draw:name="f181" draw:formula="?f162 + ?f180"/>
            <draw:equation draw:name="f182" draw:formula="?f173 * ?f179"/>
            <draw:equation draw:name="f183" draw:formula="?f164 + ?f182"/>
            <draw:equation draw:name="f184" draw:formula="if(?f148, ?f68, ?f165)"/>
            <draw:equation draw:name="f185" draw:formula="if(?f148, ?f7, ?f166)"/>
            <draw:equation draw:name="f186" draw:formula="if(?f148, ?f68, ?f167)"/>
            <draw:equation draw:name="f187" draw:formula="if(?f148, ?f7, ?f168)"/>
            <draw:equation draw:name="f188" draw:formula="if(?f148, ?f165, ?f181)"/>
            <draw:equation draw:name="f189" draw:formula="if(?f148, ?f166, ?f183)"/>
            <draw:equation draw:name="f190" draw:formula="if(?f148, ?f167, ?f181)"/>
            <draw:equation draw:name="f191" draw:formula="if(?f148, ?f168, ?f183)"/>
          </draw:enhanced-geometry>
        </draw:custom-shape>
        <draw:frame draw:id="id314" draw:style-name="a1365" draw:name="頁尾版面配置區 14" svg:x="4.30524in" svg:y="7.29898in" svg:width="3.99022in" svg:height="0.41927in">
          <draw:text-box>
            <text:p text:style-name="a1364" text:class-names="" text:cond-style-name=""><text:span text:style-name="a1362" text:class-names="">1</text:span><text:span text:style-name="a136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12" smil:attributeName="visibility" smil:to="visible" smil:begin="0.0s" smil:dur="0.001s" smil:fill="hold"/>
                  <anim:transitionFilter smil:targetElement="id312" smil:type="fade" smil:subtype="crossfade" smil:dur="1.0s"/>
                  <anim:animate smil:targetElement="id312" smil:attributeName="x" smil:values="x;x" smil:keyTimes="0.0;1.0" smil:dur="1.0s" smil:fill="hold"/>
                  <anim:animate smil:targetElement="id31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10" smil:attributeName="visibility" smil:to="visible" smil:begin="0.0s" smil:dur="0.001s" smil:fill="hold"/>
                  <anim:transitionFilter smil:targetElement="id310" smil:type="fade" smil:subtype="crossfade" smil:dur="1.0s"/>
                  <anim:animate smil:targetElement="id310" smil:attributeName="x" smil:values="x;x" smil:keyTimes="0.0;1.0" smil:dur="1.0s" smil:fill="hold"/>
                  <anim:animate smil:targetElement="id310"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8" smil:attributeName="visibility" smil:to="visible" smil:begin="0.0s" smil:dur="0.001s" smil:fill="hold"/>
                  <anim:animate smil:targetElement="id308" smil:attributeName="x" smil:values="x;x" smil:keyTimes="0.0;1.0" smil:dur="0.5s" smil:fill="hold"/>
                  <anim:animate smil:targetElement="id308" smil:attributeName="y" smil:values="1+height/2;y" smil:keyTimes="0.0;1.0" smil:dur="0.5s" smil:fill="hold"/>
                </anim:par>
              </anim:par>
            </anim:par>
          </anim:seq>
        </anim:par>
      </draw:page>
      <draw:page draw:name="Slide32" draw:style-name="a1366" draw:master-page-name="Master1-Layout2-obj-標題及物件" presentation:presentation-page-layout-name="Master1-PPL2" draw:id="Slide-287">
        <draw:custom-shape svg:x="-0in" svg:y="7.53128in" svg:width="12.60069in" svg:height="0.34372in" draw:id="id315" draw:style-name="a1370" draw:name="矩形 19">
          <svg:title/>
          <svg:desc/>
          <text:p text:style-name="a1369" text:class-names="" text:cond-style-name=""><text:span text:style-name="a1367" text:class-names="">一</text:span><text:span text:style-name="a1368" text:class-names="">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316" draw:style-name="a1373" draw:name="矩形 23">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frame draw:id="id317" draw:style-name="a1377" draw:name="文字方塊 21" svg:x="11.37851in" svg:y="7.53841in" svg:width="1.22219in" svg:height="0.33659in">
          <draw:text-box>
            <text:p text:style-name="a1376" text:class-names="" text:cond-style-name=""><text:span text:style-name="a1374" text:class-names="">10</text:span><text:span text:style-name="a1375" text:class-names=""/></text:p>
          </draw:text-box>
          <svg:title/>
          <svg:desc/>
        </draw:frame>
        <draw:frame draw:id="id319" draw:style-name="a1380" draw:name="文字方塊 22" svg:x="0.28468in" svg:y="3.46501in" svg:width="12.18759in" svg:height="1.44733in">
          <draw:text-box>
            <text:p text:style-name="a1379" text:class-names="" text:cond-style-name="" text:id="id318"><text:span text:style-name="a1378" text:class-names="">策 <text:s text:c="4"/>略 <text:s text:c="4"/>規 <text:s text:c="4"/>劃</text:span></text:p>
          </draw:text-box>
          <svg:title/>
          <svg:desc/>
        </draw:frame>
        <draw:custom-shape svg:x="0in" svg:y="0in" svg:width="2.52619in" svg:height="1.8867in" draw:id="id320" draw:style-name="a1383" draw:name="矩形 24">
          <svg:title/>
          <svg:desc/>
          <text:p text:style-name="a1382" text:class-names="" text:cond-style-name=""><text:span text:style-name="a138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21" draw:style-name="a1386" draw:name="矩形 25">
          <svg:title/>
          <svg:desc/>
          <text:p text:style-name="a1385" text:class-names="" text:cond-style-name=""><text:span text:style-name="a138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22" draw:style-name="a1389" draw:name="矩形 26">
          <svg:title/>
          <svg:desc/>
          <text:p text:style-name="a1388" text:class-names="" text:cond-style-name=""><text:span text:style-name="a138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23" draw:style-name="a1392" draw:name="矩形 27">
          <svg:title/>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24" draw:style-name="a1395" draw:name="矩形 28">
          <svg:title/>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frame draw:id="id325" draw:style-name="a1399" draw:name="文字方塊 29" svg:x="0.28468in" svg:y="1.04685in" svg:width="2.03126in" svg:height="0.5722in">
          <draw:text-box>
            <text:p text:style-name="a1398" text:class-names="" text:cond-style-name=""><text:span text:style-name="a1396" text:class-names="">企劃緣起</text:span><text:span text:style-name="a1397" text:class-names=""/></text:p>
          </draw:text-box>
          <svg:title/>
          <svg:desc/>
        </draw:frame>
        <draw:frame draw:id="id326" draw:style-name="a1403" draw:name="文字方塊 30" svg:x="2.7847in" svg:y="1.04685in" svg:width="2.10939in" svg:height="0.63952in">
          <draw:text-box>
            <text:p text:style-name="a1402" text:class-names="" text:cond-style-name=""><text:span text:style-name="a1400" text:class-names="">策略規劃</text:span><text:span text:style-name="a1401" text:class-names=""/></text:p>
          </draw:text-box>
          <svg:title/>
          <svg:desc/>
        </draw:frame>
        <draw:frame draw:id="id327" draw:style-name="a1406" draw:name="文字方塊 31" svg:x="5.20659in" svg:y="1.04685in" svg:width="2.18752in" svg:height="0.5722in">
          <draw:text-box>
            <text:p text:style-name="a1405" text:class-names="" text:cond-style-name=""><text:span text:style-name="a1404" text:class-names="">企劃流程</text:span></text:p>
          </draw:text-box>
          <svg:title/>
          <svg:desc/>
        </draw:frame>
        <draw:frame draw:id="id328" draw:style-name="a1409" draw:name="文字方塊 32" svg:x="7.86286in" svg:y="1.04685in" svg:width="1.95314in" svg:height="0.5722in">
          <draw:text-box>
            <text:p text:style-name="a1408" text:class-names="" text:cond-style-name=""><text:span text:style-name="a1407" text:class-names="">預期效益</text:span></text:p>
          </draw:text-box>
          <svg:title/>
          <svg:desc/>
        </draw:frame>
        <draw:frame draw:id="id329" draw:style-name="a1412" draw:name="文字方塊 33" svg:x="10.15632in" svg:y="1.04685in" svg:width="2.31594in" svg:height="0.5722in">
          <draw:text-box>
            <text:p text:style-name="a1411" text:class-names="" text:cond-style-name=""><text:span text:style-name="a1410" text:class-names="">結論與建議</text:span></text:p>
          </draw:text-box>
          <svg:title/>
          <svg:desc/>
        </draw:frame>
        <draw:frame draw:id="id330" draw:style-name="a1413" draw:name="圖片 34" svg:x="3.14006in" svg:y="-0.014in" svg:width="1.3634in" svg:height="1.29523in" style:rel-width="scale" style:rel-height="scale">
          <draw:image xlink:href="media/image19.jpeg" xlink:type="simple" xlink:show="embed" xlink:actuate="onLoad"/>
          <svg:title/>
          <svg:desc>17b1OOOPICeb.jpg</svg:desc>
        </draw:frame>
        <draw:frame draw:id="id331" draw:style-name="a1414" draw:name="圖片 35" svg:x="0.59718in" svg:y="0in" svg:width="1.35936in" svg:height="1.26609in" style:rel-width="scale" style:rel-height="scale">
          <draw:image xlink:href="media/image20.png" xlink:type="simple" xlink:show="embed" xlink:actuate="onLoad"/>
          <svg:title/>
          <svg:desc>21b1OOOPICa8.jpg</svg:desc>
        </draw:frame>
        <draw:frame draw:id="id332" draw:style-name="a1415" draw:name="圖片 36" svg:x="5.67534in" svg:y="0in" svg:width="1.33764in" svg:height="1.2086in" style:rel-width="scale" style:rel-height="scale">
          <draw:image xlink:href="media/image12.png" xlink:type="simple" xlink:show="embed" xlink:actuate="onLoad"/>
          <svg:title/>
          <svg:desc>4608657_214707315000_2.jpg</svg:desc>
        </draw:frame>
        <draw:frame draw:id="id333" draw:style-name="a1416" draw:name="圖片 37" svg:x="8.09723in" svg:y="-0.04718in" svg:width="1.48439in" svg:height="1.25029in" style:rel-width="scale" style:rel-height="scale">
          <draw:image xlink:href="media/image13.png" xlink:type="simple" xlink:show="embed" xlink:actuate="onLoad"/>
          <svg:title/>
          <svg:desc>8879-12030920021092.jpg</svg:desc>
        </draw:frame>
        <draw:frame draw:id="id334" draw:style-name="a1417" draw:name="圖片 38" svg:x="10.67008in" svg:y="-0.02493in" svg:width="1.41156in" svg:height="1.22803in" style:rel-width="scale" style:rel-height="scale">
          <draw:image xlink:href="media/image14.png" xlink:type="simple" xlink:show="embed" xlink:actuate="onLoad"/>
          <svg:title/>
          <svg:desc>68b1OOOPIC8f.jpg</svg:desc>
        </draw:frame>
        <draw:frame draw:id="id335" draw:style-name="a1421" draw:name="頁尾版面配置區 1" svg:x="4.30524in" svg:y="7.29898in" svg:width="3.99022in" svg:height="0.41927in">
          <draw:text-box>
            <text:p text:style-name="a1420" text:class-names="" text:cond-style-name=""><text:span text:style-name="a1418" text:class-names="">1</text:span><text:span text:style-name="a141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318" smil:attributeName="visibility" smil:to="visible" smil:begin="0.0s" smil:dur="0.001s" smil:fill="hold"/>
                  <anim:animate smil:targetElement="id318" smil:attributeName="width" smil:values="0;width" smil:keyTimes="0.0;1.0" smil:dur="0.5s" smil:fill="hold"/>
                  <anim:animate smil:targetElement="id318" smil:attributeName="height" smil:values="0;height" smil:keyTimes="0.0;1.0" smil:dur="0.5s" smil:fill="hold"/>
                  <anim:transitionFilter smil:targetElement="id318" smil:type="fade" smil:subtype="crossfade" smil:dur="0.5s"/>
                </anim:par>
              </anim:par>
            </anim:par>
          </anim:seq>
        </anim:par>
      </draw:page>
      <draw:page draw:name="Slide9" draw:style-name="a1422" draw:master-page-name="Master1-Layout2-obj-標題及物件" presentation:presentation-page-layout-name="Master1-PPL2" draw:id="Slide-264">
        <draw:custom-shape svg:x="-0in" svg:y="7.53128in" svg:width="12.60069in" svg:height="0.34372in" draw:id="id336" draw:style-name="a1426" draw:name="矩形 3">
          <svg:title/>
          <svg:desc/>
          <text:p text:style-name="a1425" text:class-names="" text:cond-style-name=""><text:span text:style-name="a1423" text:class-names="">一</text:span><text:span text:style-name="a1424" text:class-names="">週店長企劃書</text:span></text:p>
          <draw:enhanced-geometry xmlns:dr3d="urn:oasis:names:tc:opendocument:xmlns:dr3d:1.0" draw:type="non-primitive" svg:viewBox="0 0 21600 21600" draw:enhanced-path="M 0 0 L 21600 0 21600 21600 0 21600 Z N"/>
        </draw:custom-shape>
        <draw:frame draw:id="id337" draw:style-name="a1430" draw:name="文字方塊 5" svg:x="11.37851in" svg:y="7.53841in" svg:width="1.22219in" svg:height="0.33659in">
          <draw:text-box>
            <text:p text:style-name="a1429" text:class-names="" text:cond-style-name=""><text:span text:style-name="a1427" text:class-names="">11</text:span><text:span text:style-name="a1428" text:class-names=""/></text:p>
          </draw:text-box>
          <svg:title/>
          <svg:desc/>
        </draw:frame>
        <draw:custom-shape svg:x="0in" svg:y="0in" svg:width="2.52619in" svg:height="1.8867in" draw:id="id338" draw:style-name="a1433" draw:name="矩形 11">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39" draw:style-name="a1436" draw:name="矩形 1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40" draw:style-name="a1439" draw:name="矩形 13">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41" draw:style-name="a1442" draw:name="矩形 14">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42" draw:style-name="a1445" draw:name="矩形 15">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frame draw:id="id343" draw:style-name="a1449" draw:name="文字方塊 16" svg:x="0.28468in" svg:y="1.04685in" svg:width="2.03126in" svg:height="0.5722in">
          <draw:text-box>
            <text:p text:style-name="a1448" text:class-names="" text:cond-style-name=""><text:span text:style-name="a1446" text:class-names="">企劃緣起</text:span><text:span text:style-name="a1447" text:class-names=""/></text:p>
          </draw:text-box>
          <svg:title/>
          <svg:desc/>
        </draw:frame>
        <draw:frame draw:id="id344" draw:style-name="a1453" draw:name="文字方塊 17" svg:x="2.7847in" svg:y="1.04685in" svg:width="2.10939in" svg:height="0.63952in">
          <draw:text-box>
            <text:p text:style-name="a1452" text:class-names="" text:cond-style-name=""><text:span text:style-name="a1450" text:class-names="">策略規劃</text:span><text:span text:style-name="a1451" text:class-names=""/></text:p>
          </draw:text-box>
          <svg:title/>
          <svg:desc/>
        </draw:frame>
        <draw:frame draw:id="id345" draw:style-name="a1456" draw:name="文字方塊 18" svg:x="5.20659in" svg:y="1.04685in" svg:width="2.18752in" svg:height="0.5722in">
          <draw:text-box>
            <text:p text:style-name="a1455" text:class-names="" text:cond-style-name=""><text:span text:style-name="a1454" text:class-names="">企劃流程</text:span></text:p>
          </draw:text-box>
          <svg:title/>
          <svg:desc/>
        </draw:frame>
        <draw:frame draw:id="id346" draw:style-name="a1459" draw:name="文字方塊 19" svg:x="7.86286in" svg:y="1.04685in" svg:width="1.95314in" svg:height="0.5722in">
          <draw:text-box>
            <text:p text:style-name="a1458" text:class-names="" text:cond-style-name=""><text:span text:style-name="a1457" text:class-names="">預期效益</text:span></text:p>
          </draw:text-box>
          <svg:title/>
          <svg:desc/>
        </draw:frame>
        <draw:frame draw:id="id347" draw:style-name="a1462" draw:name="文字方塊 20" svg:x="10.15632in" svg:y="1.04685in" svg:width="2.31594in" svg:height="0.5722in">
          <draw:text-box>
            <text:p text:style-name="a1461" text:class-names="" text:cond-style-name=""><text:span text:style-name="a1460" text:class-names="">結論與建議</text:span></text:p>
          </draw:text-box>
          <svg:title/>
          <svg:desc/>
        </draw:frame>
        <draw:frame draw:id="id348" draw:style-name="a1463" draw:name="圖片 21" svg:x="3.14006in" svg:y="-0.014in" svg:width="1.3634in" svg:height="1.29523in" style:rel-width="scale" style:rel-height="scale">
          <draw:image xlink:href="media/image19.jpeg" xlink:type="simple" xlink:show="embed" xlink:actuate="onLoad"/>
          <svg:title/>
          <svg:desc>17b1OOOPICeb.jpg</svg:desc>
        </draw:frame>
        <draw:frame draw:id="id349" draw:style-name="a1464" draw:name="圖片 22" svg:x="0.59718in" svg:y="0in" svg:width="1.35936in" svg:height="1.26609in" style:rel-width="scale" style:rel-height="scale">
          <draw:image xlink:href="media/image20.png" xlink:type="simple" xlink:show="embed" xlink:actuate="onLoad"/>
          <svg:title/>
          <svg:desc>21b1OOOPICa8.jpg</svg:desc>
        </draw:frame>
        <draw:frame draw:id="id350" draw:style-name="a1465" draw:name="圖片 23" svg:x="5.67534in" svg:y="0in" svg:width="1.33764in" svg:height="1.2086in" style:rel-width="scale" style:rel-height="scale">
          <draw:image xlink:href="media/image12.png" xlink:type="simple" xlink:show="embed" xlink:actuate="onLoad"/>
          <svg:title/>
          <svg:desc>4608657_214707315000_2.jpg</svg:desc>
        </draw:frame>
        <draw:frame draw:id="id351" draw:style-name="a1466" draw:name="圖片 24" svg:x="8.09723in" svg:y="-0.04718in" svg:width="1.48439in" svg:height="1.25029in" style:rel-width="scale" style:rel-height="scale">
          <draw:image xlink:href="media/image13.png" xlink:type="simple" xlink:show="embed" xlink:actuate="onLoad"/>
          <svg:title/>
          <svg:desc>8879-12030920021092.jpg</svg:desc>
        </draw:frame>
        <draw:frame draw:id="id352" draw:style-name="a1467" draw:name="圖片 25" svg:x="10.67008in" svg:y="-0.02493in" svg:width="1.41156in" svg:height="1.22803in" style:rel-width="scale" style:rel-height="scale">
          <draw:image xlink:href="media/image14.png" xlink:type="simple" xlink:show="embed" xlink:actuate="onLoad"/>
          <svg:title/>
          <svg:desc>68b1OOOPIC8f.jpg</svg:desc>
        </draw:frame>
        <draw:frame draw:id="id353" draw:style-name="a1473" draw:name="文字方塊 27" svg:x="2.5204in" svg:y="1.8593in" svg:width="6.15625in" svg:height="0.43757in">
          <draw:text-box>
            <text:p text:style-name="a1472" text:class-names="" text:cond-style-name=""><text:span text:style-name="a1468" text:class-names="">SWOT</text:span><text:span text:style-name="a1469" text:class-names="">分析</text:span><text:span text:style-name="a1470" text:class-names="">/</text:span><text:span text:style-name="a1471" text:class-names="">五力分析</text:span></text:p>
          </draw:text-box>
          <svg:title/>
          <svg:desc/>
        </draw:frame>
        <draw:g draw:name="圖表 28" draw:id="id358" draw:style-name="a1490">
          <svg:title/>
          <svg:desc/>
          <draw:frame draw:id="id359" draw:style-name="a1491" svg:x="2.37061in" svg:y="2.24932in" svg:width="7.87504in" svg:height="5.292in" style:rel-width="scale" style:rel-height="scale">
            <draw:object xlink:href="Object 2/" xlink:type="simple" xlink:show="embed" xlink:actuate="onLoad"/>
          </draw:frame>
          <draw:frame draw:id="id354" draw:style-name="a1477" draw:name="文字方塊 3" svg:x="4.89653in" svg:y="2.92383in" svg:width="1.42247in" svg:height="1.41746in">
            <draw:text-box>
              <text:p text:style-name="a1476" text:class-names="" text:cond-style-name=""><text:span text:style-name="a1474" text:class-names="">S</text:span><text:span text:style-name="a1475" text:class-names=""/></text:p>
            </draw:text-box>
            <svg:title/>
            <svg:desc/>
          </draw:frame>
          <draw:frame draw:id="id355" draw:style-name="a1481" draw:name="文字方塊 4" svg:x="6.67148in" svg:y="2.92383in" svg:width="2.0331in" svg:height="1.49621in">
            <draw:text-box>
              <text:p text:style-name="a1480" text:class-names="" text:cond-style-name=""><text:span text:style-name="a1478" text:class-names="">W</text:span><text:span text:style-name="a1479" text:class-names=""/></text:p>
            </draw:text-box>
            <svg:title/>
            <svg:desc/>
          </draw:frame>
          <draw:frame draw:id="id356" draw:style-name="a1485" draw:name="文字方塊 5" svg:x="4.78037in" svg:y="5.03397in" svg:width="1.56383in" svg:height="1.33872in">
            <draw:text-box>
              <text:p text:style-name="a1484" text:class-names="" text:cond-style-name=""><text:span text:style-name="a1482" text:class-names="">O</text:span><text:span text:style-name="a1483" text:class-names=""/></text:p>
            </draw:text-box>
            <svg:title/>
            <svg:desc/>
          </draw:frame>
          <draw:frame draw:id="id357" draw:style-name="a1489" draw:name="文字方塊 8" svg:x="6.92679in" svg:y="5.06419in" svg:width="1.40317in" svg:height="1.41746in">
            <draw:text-box>
              <text:p text:style-name="a1488" text:class-names="" text:cond-style-name=""><text:span text:style-name="a1486" text:class-names="">T</text:span><text:span text:style-name="a1487" text:class-names=""/></text:p>
            </draw:text-box>
            <svg:title/>
            <svg:desc/>
          </draw:frame>
        </draw:g>
        <draw:custom-shape svg:x="2.53439in" svg:y="1.86504in" svg:width="5.43411in" svg:height="0.43182in" draw:id="id360" draw:style-name="a1495" draw:name="矩形 26">
          <svg:title/>
          <svg:desc/>
          <text:p text:style-name="a1493" text:class-names="" text:cond-style-name=""><text:span text:style-name="a1492" text:class-names=""/></text:p>
          <draw:enhanced-geometry xmlns:dr3d="urn:oasis:names:tc:opendocument:xmlns:dr3d:1.0" draw:type="non-primitive" svg:viewBox="0 0 21600 21600" draw:enhanced-path="M 0 0 L 21600 0 21600 21600 0 21600 Z N"/>
        </draw:custom-shape>
        <draw:frame draw:id="id361" draw:style-name="a1499" draw:name="頁尾版面配置區 1" svg:x="4.30524in" svg:y="7.29898in" svg:width="3.99022in" svg:height="0.41927in">
          <draw:text-box>
            <text:p text:style-name="a1498" text:class-names="" text:cond-style-name=""><text:span text:style-name="a1496" text:class-names="">1</text:span><text:span text:style-name="a1497" text:class-names=""/></text:p>
          </draw:text-box>
          <svg:title/>
          <svg:desc/>
        </draw:frame>
      </draw:page>
      <draw:page draw:name="Slide10" draw:style-name="a1500" draw:master-page-name="Master1-Layout2-obj-標題及物件" presentation:presentation-page-layout-name="Master1-PPL2" draw:id="Slide-265">
        <draw:custom-shape svg:x="-0in" svg:y="7.53128in" svg:width="12.60069in" svg:height="0.34372in" draw:id="id362" draw:style-name="a1504" draw:name="矩形 3">
          <svg:title/>
          <svg:desc/>
          <text:p text:style-name="a1503" text:class-names="" text:cond-style-name=""><text:span text:style-name="a1501" text:class-names="">一</text:span><text:span text:style-name="a1502" text:class-names="">週店長企劃書</text:span></text:p>
          <draw:enhanced-geometry xmlns:dr3d="urn:oasis:names:tc:opendocument:xmlns:dr3d:1.0" draw:type="non-primitive" svg:viewBox="0 0 21600 21600" draw:enhanced-path="M 0 0 L 21600 0 21600 21600 0 21600 Z N"/>
        </draw:custom-shape>
        <draw:frame draw:id="id363" draw:style-name="a1508" draw:name="文字方塊 5" svg:x="11.37851in" svg:y="7.53841in" svg:width="1.22219in" svg:height="0.33659in">
          <draw:text-box>
            <text:p text:style-name="a1507" text:class-names="" text:cond-style-name=""><text:span text:style-name="a1505" text:class-names="">12</text:span><text:span text:style-name="a1506" text:class-names=""/></text:p>
          </draw:text-box>
          <svg:title/>
          <svg:desc/>
        </draw:frame>
        <draw:custom-shape svg:x="0in" svg:y="0in" svg:width="2.52619in" svg:height="1.8867in" draw:id="id364" draw:style-name="a1511" draw:name="矩形 11">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65" draw:style-name="a1514" draw:name="矩形 1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66" draw:style-name="a1517" draw:name="矩形 13">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67" draw:style-name="a1520" draw:name="矩形 14">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68" draw:style-name="a1523" draw:name="矩形 15">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frame draw:id="id369" draw:style-name="a1527" draw:name="文字方塊 16" svg:x="0.28468in" svg:y="1.04685in" svg:width="2.03126in" svg:height="0.5722in">
          <draw:text-box>
            <text:p text:style-name="a1526" text:class-names="" text:cond-style-name=""><text:span text:style-name="a1524" text:class-names="">企劃緣起</text:span><text:span text:style-name="a1525" text:class-names=""/></text:p>
          </draw:text-box>
          <svg:title/>
          <svg:desc/>
        </draw:frame>
        <draw:frame draw:id="id370" draw:style-name="a1531" draw:name="文字方塊 17" svg:x="2.7847in" svg:y="1.04685in" svg:width="2.10939in" svg:height="0.63952in">
          <draw:text-box>
            <text:p text:style-name="a1530" text:class-names="" text:cond-style-name=""><text:span text:style-name="a1528" text:class-names="">策略規劃</text:span><text:span text:style-name="a1529" text:class-names=""/></text:p>
          </draw:text-box>
          <svg:title/>
          <svg:desc/>
        </draw:frame>
        <draw:frame draw:id="id371" draw:style-name="a1534" draw:name="文字方塊 18" svg:x="5.20659in" svg:y="1.04685in" svg:width="2.18752in" svg:height="0.5722in">
          <draw:text-box>
            <text:p text:style-name="a1533" text:class-names="" text:cond-style-name=""><text:span text:style-name="a1532" text:class-names="">企劃流程</text:span></text:p>
          </draw:text-box>
          <svg:title/>
          <svg:desc/>
        </draw:frame>
        <draw:frame draw:id="id372" draw:style-name="a1537" draw:name="文字方塊 19" svg:x="7.86286in" svg:y="1.04685in" svg:width="1.95314in" svg:height="0.5722in">
          <draw:text-box>
            <text:p text:style-name="a1536" text:class-names="" text:cond-style-name=""><text:span text:style-name="a1535" text:class-names="">預期效益</text:span></text:p>
          </draw:text-box>
          <svg:title/>
          <svg:desc/>
        </draw:frame>
        <draw:frame draw:id="id373" draw:style-name="a1540" draw:name="文字方塊 20" svg:x="10.15632in" svg:y="1.04685in" svg:width="2.31594in" svg:height="0.5722in">
          <draw:text-box>
            <text:p text:style-name="a1539" text:class-names="" text:cond-style-name=""><text:span text:style-name="a1538" text:class-names="">結論與建議</text:span></text:p>
          </draw:text-box>
          <svg:title/>
          <svg:desc/>
        </draw:frame>
        <draw:frame draw:id="id374" draw:style-name="a1541" draw:name="圖片 21" svg:x="3.14006in" svg:y="-0.014in" svg:width="1.3634in" svg:height="1.29523in" style:rel-width="scale" style:rel-height="scale">
          <draw:image xlink:href="media/image19.jpeg" xlink:type="simple" xlink:show="embed" xlink:actuate="onLoad"/>
          <svg:title/>
          <svg:desc>17b1OOOPICeb.jpg</svg:desc>
        </draw:frame>
        <draw:frame draw:id="id375" draw:style-name="a1542" draw:name="圖片 22" svg:x="0.59718in" svg:y="0in" svg:width="1.35936in" svg:height="1.26609in" style:rel-width="scale" style:rel-height="scale">
          <draw:image xlink:href="media/image20.png" xlink:type="simple" xlink:show="embed" xlink:actuate="onLoad"/>
          <svg:title/>
          <svg:desc>21b1OOOPICa8.jpg</svg:desc>
        </draw:frame>
        <draw:frame draw:id="id376" draw:style-name="a1543" draw:name="圖片 23" svg:x="5.67534in" svg:y="0in" svg:width="1.33764in" svg:height="1.2086in" style:rel-width="scale" style:rel-height="scale">
          <draw:image xlink:href="media/image12.png" xlink:type="simple" xlink:show="embed" xlink:actuate="onLoad"/>
          <svg:title/>
          <svg:desc>4608657_214707315000_2.jpg</svg:desc>
        </draw:frame>
        <draw:frame draw:id="id377" draw:style-name="a1544" draw:name="圖片 24" svg:x="8.09723in" svg:y="-0.04718in" svg:width="1.48439in" svg:height="1.25029in" style:rel-width="scale" style:rel-height="scale">
          <draw:image xlink:href="media/image13.png" xlink:type="simple" xlink:show="embed" xlink:actuate="onLoad"/>
          <svg:title/>
          <svg:desc>8879-12030920021092.jpg</svg:desc>
        </draw:frame>
        <draw:frame draw:id="id378" draw:style-name="a1545" draw:name="圖片 25" svg:x="10.67008in" svg:y="-0.02493in" svg:width="1.41156in" svg:height="1.22803in" style:rel-width="scale" style:rel-height="scale">
          <draw:image xlink:href="media/image14.png" xlink:type="simple" xlink:show="embed" xlink:actuate="onLoad"/>
          <svg:title/>
          <svg:desc>68b1OOOPIC8f.jpg</svg:desc>
        </draw:frame>
        <draw:custom-shape svg:x="2.91266in" svg:y="3.47213in" svg:width="8.8893in" svg:height="3.8587in" draw:id="id380" draw:style-name="a1549" draw:name="矩形 28">
          <svg:title/>
          <svg:desc/>
          <text:list text:style-name="a1548">
            <text:list-item>
              <text:p text:style-name="a1547" text:class-names="" text:cond-style-name="" text:id="id379"><text:span text:style-name="a1546" text:class-names=""/></text:p>
            </text:list-item>
          </text:list>
          <draw:enhanced-geometry xmlns:dr3d="urn:oasis:names:tc:opendocument:xmlns:dr3d:1.0" draw:type="non-primitive" svg:viewBox="0 0 21600 21600" draw:enhanced-path="M 0 0 L 21600 0 21600 21600 0 21600 Z N"/>
        </draw:custom-shape>
        <draw:frame draw:id="id381" draw:style-name="a1553" draw:name="文字方塊 6" svg:x="0.78458in" svg:y="2.08095in" svg:width="7.89207in" svg:height="1.44733in">
          <draw:text-box>
            <text:p text:style-name="a1552" text:class-names="" text:cond-style-name=""><text:span text:style-name="a1550" text:class-names="">S:</text:span><text:span text:style-name="a1551" text:class-names="">優勢</text:span></text:p>
          </draw:text-box>
          <svg:title/>
          <svg:desc/>
        </draw:frame>
        <draw:frame draw:id="id382" draw:style-name="a1559" draw:name="文字方塊 31" svg:x="2.5204in" svg:y="1.8593in" svg:width="6.15625in" svg:height="0.43757in">
          <draw:text-box>
            <text:p text:style-name="a1558" text:class-names="" text:cond-style-name=""><text:span text:style-name="a1554" text:class-names="">SWOT</text:span><text:span text:style-name="a1555" text:class-names="">分析</text:span><text:span text:style-name="a1556" text:class-names="">/</text:span><text:span text:style-name="a1557" text:class-names="">五力分析</text:span></text:p>
          </draw:text-box>
          <svg:title/>
          <svg:desc/>
        </draw:frame>
        <draw:custom-shape svg:x="2.53439in" svg:y="1.86504in" svg:width="5.43411in" svg:height="0.43182in" draw:id="id383" draw:style-name="a1563" draw:name="矩形 3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frame draw:id="id384" draw:style-name="a1567" draw:name="頁尾版面配置區 1" svg:x="4.30524in" svg:y="7.29898in" svg:width="3.99022in" svg:height="0.41927in">
          <draw:text-box>
            <text:p text:style-name="a1566" text:class-names="" text:cond-style-name=""><text:span text:style-name="a1564" text:class-names="">1</text:span><text:span text:style-name="a156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380" smil:attributeName="visibility" smil:to="visible" smil:begin="0.0s" smil:dur="0.001s" smil:fill="hold"/>
                  <anim:transitionFilter smil:targetElement="id380" smil:type="fade" smil:subtype="crossfade" smil:dur="0.75s"/>
                </anim:par>
              </anim:par>
            </anim:par>
          </anim:seq>
        </anim:par>
      </draw:page>
      <draw:page draw:name="Slide11" draw:style-name="a1568" draw:master-page-name="Master1-Layout2-obj-標題及物件" presentation:presentation-page-layout-name="Master1-PPL2" draw:id="Slide-266">
        <draw:custom-shape svg:x="-0in" svg:y="7.53128in" svg:width="12.60069in" svg:height="0.34372in" draw:id="id385" draw:style-name="a1572" draw:name="矩形 3">
          <svg:title/>
          <svg:desc/>
          <text:p text:style-name="a1571" text:class-names="" text:cond-style-name=""><text:span text:style-name="a1569" text:class-names="">一</text:span><text:span text:style-name="a1570" text:class-names="">週店長企劃書</text:span></text:p>
          <draw:enhanced-geometry xmlns:dr3d="urn:oasis:names:tc:opendocument:xmlns:dr3d:1.0" draw:type="non-primitive" svg:viewBox="0 0 21600 21600" draw:enhanced-path="M 0 0 L 21600 0 21600 21600 0 21600 Z N"/>
        </draw:custom-shape>
        <draw:frame draw:id="id386" draw:style-name="a1576" draw:name="文字方塊 5" svg:x="11.37851in" svg:y="7.53841in" svg:width="1.22219in" svg:height="0.33659in">
          <draw:text-box>
            <text:p text:style-name="a1575" text:class-names="" text:cond-style-name=""><text:span text:style-name="a1573" text:class-names="">13</text:span><text:span text:style-name="a1574" text:class-names=""/></text:p>
          </draw:text-box>
          <svg:title/>
          <svg:desc/>
        </draw:frame>
        <draw:custom-shape svg:x="0in" svg:y="0in" svg:width="2.52619in" svg:height="1.8867in" draw:id="id387" draw:style-name="a1579" draw:name="矩形 11">
          <svg:title/>
          <svg:desc/>
          <text:p text:style-name="a1578" text:class-names="" text:cond-style-name=""><text:span text:style-name="a157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88" draw:style-name="a1582" draw:name="矩形 12">
          <svg:title/>
          <svg:desc/>
          <text:p text:style-name="a1581" text:class-names="" text:cond-style-name=""><text:span text:style-name="a158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89" draw:style-name="a1585" draw:name="矩形 13">
          <svg:title/>
          <svg:desc/>
          <text:p text:style-name="a1584" text:class-names="" text:cond-style-name=""><text:span text:style-name="a158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90" draw:style-name="a1588" draw:name="矩形 14">
          <svg:title/>
          <svg:desc/>
          <text:p text:style-name="a1587" text:class-names="" text:cond-style-name=""><text:span text:style-name="a158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91" draw:style-name="a1591" draw:name="矩形 15">
          <svg:title/>
          <svg:desc/>
          <text:p text:style-name="a1590" text:class-names="" text:cond-style-name=""><text:span text:style-name="a1589" text:class-names=""/></text:p>
          <draw:enhanced-geometry xmlns:dr3d="urn:oasis:names:tc:opendocument:xmlns:dr3d:1.0" draw:type="non-primitive" svg:viewBox="0 0 21600 21600" draw:enhanced-path="M 0 0 L 21600 0 21600 21600 0 21600 Z N"/>
        </draw:custom-shape>
        <draw:frame draw:id="id392" draw:style-name="a1595" draw:name="文字方塊 16" svg:x="0.28468in" svg:y="1.04685in" svg:width="2.03126in" svg:height="0.5722in">
          <draw:text-box>
            <text:p text:style-name="a1594" text:class-names="" text:cond-style-name=""><text:span text:style-name="a1592" text:class-names="">企劃緣起</text:span><text:span text:style-name="a1593" text:class-names=""/></text:p>
          </draw:text-box>
          <svg:title/>
          <svg:desc/>
        </draw:frame>
        <draw:frame draw:id="id393" draw:style-name="a1598" draw:name="文字方塊 17" svg:x="2.7847in" svg:y="1.04685in" svg:width="2.10939in" svg:height="0.63952in">
          <draw:text-box>
            <text:p text:style-name="a1597" text:class-names="" text:cond-style-name=""><text:span text:style-name="a1596" text:class-names="">策略規劃</text:span></text:p>
          </draw:text-box>
          <svg:title/>
          <svg:desc/>
        </draw:frame>
        <draw:frame draw:id="id394" draw:style-name="a1601" draw:name="文字方塊 18" svg:x="5.20659in" svg:y="1.04685in" svg:width="2.18752in" svg:height="0.5722in">
          <draw:text-box>
            <text:p text:style-name="a1600" text:class-names="" text:cond-style-name=""><text:span text:style-name="a1599" text:class-names="">企劃流程</text:span></text:p>
          </draw:text-box>
          <svg:title/>
          <svg:desc/>
        </draw:frame>
        <draw:frame draw:id="id395" draw:style-name="a1604" draw:name="文字方塊 19" svg:x="7.86286in" svg:y="1.04685in" svg:width="1.95314in" svg:height="0.5722in">
          <draw:text-box>
            <text:p text:style-name="a1603" text:class-names="" text:cond-style-name=""><text:span text:style-name="a1602" text:class-names="">預期效益</text:span></text:p>
          </draw:text-box>
          <svg:title/>
          <svg:desc/>
        </draw:frame>
        <draw:frame draw:id="id396" draw:style-name="a1607" draw:name="文字方塊 20" svg:x="10.15632in" svg:y="1.04685in" svg:width="2.31594in" svg:height="0.5722in">
          <draw:text-box>
            <text:p text:style-name="a1606" text:class-names="" text:cond-style-name=""><text:span text:style-name="a1605" text:class-names="">結論與建議</text:span></text:p>
          </draw:text-box>
          <svg:title/>
          <svg:desc/>
        </draw:frame>
        <draw:frame draw:id="id397" draw:style-name="a1608" draw:name="圖片 21" svg:x="3.14006in" svg:y="-0.014in" svg:width="1.3634in" svg:height="1.29523in" style:rel-width="scale" style:rel-height="scale">
          <draw:image xlink:href="media/image19.jpeg" xlink:type="simple" xlink:show="embed" xlink:actuate="onLoad"/>
          <svg:title/>
          <svg:desc>17b1OOOPICeb.jpg</svg:desc>
        </draw:frame>
        <draw:frame draw:id="id398" draw:style-name="a1609" draw:name="圖片 22" svg:x="0.59718in" svg:y="0in" svg:width="1.35936in" svg:height="1.26609in" style:rel-width="scale" style:rel-height="scale">
          <draw:image xlink:href="media/image20.png" xlink:type="simple" xlink:show="embed" xlink:actuate="onLoad"/>
          <svg:title/>
          <svg:desc>21b1OOOPICa8.jpg</svg:desc>
        </draw:frame>
        <draw:frame draw:id="id399" draw:style-name="a1610" draw:name="圖片 23" svg:x="5.67534in" svg:y="0in" svg:width="1.33764in" svg:height="1.2086in" style:rel-width="scale" style:rel-height="scale">
          <draw:image xlink:href="media/image12.png" xlink:type="simple" xlink:show="embed" xlink:actuate="onLoad"/>
          <svg:title/>
          <svg:desc>4608657_214707315000_2.jpg</svg:desc>
        </draw:frame>
        <draw:frame draw:id="id400" draw:style-name="a1611" draw:name="圖片 24" svg:x="8.09723in" svg:y="-0.04718in" svg:width="1.48439in" svg:height="1.25029in" style:rel-width="scale" style:rel-height="scale">
          <draw:image xlink:href="media/image13.png" xlink:type="simple" xlink:show="embed" xlink:actuate="onLoad"/>
          <svg:title/>
          <svg:desc>8879-12030920021092.jpg</svg:desc>
        </draw:frame>
        <draw:frame draw:id="id401" draw:style-name="a1612" draw:name="圖片 25" svg:x="10.67008in" svg:y="-0.02493in" svg:width="1.41156in" svg:height="1.22803in" style:rel-width="scale" style:rel-height="scale">
          <draw:image xlink:href="media/image14.png" xlink:type="simple" xlink:show="embed" xlink:actuate="onLoad"/>
          <svg:title/>
          <svg:desc>68b1OOOPIC8f.jpg</svg:desc>
        </draw:frame>
        <draw:custom-shape svg:x="1.95654in" svg:y="3.46501in" svg:width="8.71354in" svg:height="3.8587in" draw:id="id403" draw:style-name="a1616" draw:name="矩形 26">
          <svg:title/>
          <svg:desc/>
          <text:list text:style-name="a1615">
            <text:list-item>
              <text:p text:style-name="a1614" text:class-names="" text:cond-style-name="" text:id="id402"><text:span text:style-name="a1613" text:class-names=""/></text:p>
            </text:list-item>
          </text:list>
          <draw:enhanced-geometry xmlns:dr3d="urn:oasis:names:tc:opendocument:xmlns:dr3d:1.0" draw:type="non-primitive" svg:viewBox="0 0 21600 21600" draw:enhanced-path="M 0 0 L 21600 0 21600 21600 0 21600 Z N"/>
        </draw:custom-shape>
        <draw:frame draw:id="id404" draw:style-name="a1620" draw:name="文字方塊 29" svg:x="0.92669in" svg:y="2.17517in" svg:width="7.89207in" svg:height="1.44733in">
          <draw:text-box>
            <text:p text:style-name="a1619" text:class-names="" text:cond-style-name=""><text:span text:style-name="a1617" text:class-names="">W:</text:span><text:span text:style-name="a1618" text:class-names="">劣勢</text:span></text:p>
          </draw:text-box>
          <svg:title/>
          <svg:desc/>
        </draw:frame>
        <draw:frame draw:id="id405" draw:style-name="a1626" draw:name="文字方塊 30" svg:x="2.5204in" svg:y="1.8593in" svg:width="6.15625in" svg:height="0.43757in">
          <draw:text-box>
            <text:p text:style-name="a1625" text:class-names="" text:cond-style-name=""><text:span text:style-name="a1621" text:class-names="">SWOT</text:span><text:span text:style-name="a1622" text:class-names="">分析</text:span><text:span text:style-name="a1623" text:class-names="">/</text:span><text:span text:style-name="a1624" text:class-names="">五力分析</text:span></text:p>
          </draw:text-box>
          <svg:title/>
          <svg:desc/>
        </draw:frame>
        <draw:custom-shape svg:x="2.53439in" svg:y="1.86504in" svg:width="5.43411in" svg:height="0.43182in" draw:id="id406" draw:style-name="a1630" draw:name="矩形 31">
          <svg:title/>
          <svg:desc/>
          <text:p text:style-name="a1628" text:class-names="" text:cond-style-name=""><text:span text:style-name="a1627" text:class-names=""/></text:p>
          <draw:enhanced-geometry xmlns:dr3d="urn:oasis:names:tc:opendocument:xmlns:dr3d:1.0" draw:type="non-primitive" svg:viewBox="0 0 21600 21600" draw:enhanced-path="M 0 0 L 21600 0 21600 21600 0 21600 Z N"/>
        </draw:custom-shape>
        <draw:frame draw:id="id407" draw:style-name="a1634" draw:name="頁尾版面配置區 1" svg:x="4.30524in" svg:y="7.29898in" svg:width="3.99022in" svg:height="0.41927in">
          <draw:text-box>
            <text:p text:style-name="a1633" text:class-names="" text:cond-style-name=""><text:span text:style-name="a1631" text:class-names="">1</text:span><text:span text:style-name="a163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03" smil:attributeName="visibility" smil:to="visible" smil:begin="0.0s" smil:dur="0.001s" smil:fill="hold"/>
                  <anim:transitionFilter smil:targetElement="id403" smil:type="fade" smil:subtype="crossfade" smil:dur="0.75s"/>
                </anim:par>
              </anim:par>
            </anim:par>
          </anim:seq>
        </anim:par>
      </draw:page>
      <draw:page draw:name="Slide23" draw:style-name="a1635" draw:master-page-name="Master1-Layout2-obj-標題及物件" presentation:presentation-page-layout-name="Master1-PPL2" draw:id="Slide-278">
        <draw:custom-shape svg:x="-0in" svg:y="7.53128in" svg:width="12.60069in" svg:height="0.34372in" draw:id="id408" draw:style-name="a1639" draw:name="矩形 3">
          <svg:title/>
          <svg:desc/>
          <text:p text:style-name="a1638" text:class-names="" text:cond-style-name=""><text:span text:style-name="a1636" text:class-names="">一</text:span><text:span text:style-name="a1637" text:class-names="">週店長企劃書</text:span></text:p>
          <draw:enhanced-geometry xmlns:dr3d="urn:oasis:names:tc:opendocument:xmlns:dr3d:1.0" draw:type="non-primitive" svg:viewBox="0 0 21600 21600" draw:enhanced-path="M 0 0 L 21600 0 21600 21600 0 21600 Z N"/>
        </draw:custom-shape>
        <draw:frame draw:id="id409" draw:style-name="a1643" draw:name="文字方塊 5" svg:x="11.37851in" svg:y="7.53841in" svg:width="1.22219in" svg:height="0.33659in">
          <draw:text-box>
            <text:p text:style-name="a1642" text:class-names="" text:cond-style-name=""><text:span text:style-name="a1640" text:class-names="">14</text:span><text:span text:style-name="a1641" text:class-names=""/></text:p>
          </draw:text-box>
          <svg:title/>
          <svg:desc/>
        </draw:frame>
        <draw:custom-shape svg:x="0in" svg:y="0in" svg:width="2.52619in" svg:height="1.8867in" draw:id="id410" draw:style-name="a1646" draw:name="矩形 11">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11" draw:style-name="a1649" draw:name="矩形 1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12" draw:style-name="a1652" draw:name="矩形 13">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13" draw:style-name="a1655" draw:name="矩形 14">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14" draw:style-name="a1658" draw:name="矩形 15">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frame draw:id="id415" draw:style-name="a1662" draw:name="文字方塊 16" svg:x="0.28468in" svg:y="1.04685in" svg:width="2.03126in" svg:height="0.5722in">
          <draw:text-box>
            <text:p text:style-name="a1661" text:class-names="" text:cond-style-name=""><text:span text:style-name="a1659" text:class-names="">企劃緣起</text:span><text:span text:style-name="a1660" text:class-names=""/></text:p>
          </draw:text-box>
          <svg:title/>
          <svg:desc/>
        </draw:frame>
        <draw:frame draw:id="id416" draw:style-name="a1665" draw:name="文字方塊 17" svg:x="2.7847in" svg:y="1.04685in" svg:width="2.10939in" svg:height="0.63952in">
          <draw:text-box>
            <text:p text:style-name="a1664" text:class-names="" text:cond-style-name=""><text:span text:style-name="a1663" text:class-names="">策略規劃</text:span></text:p>
          </draw:text-box>
          <svg:title/>
          <svg:desc/>
        </draw:frame>
        <draw:frame draw:id="id417" draw:style-name="a1668" draw:name="文字方塊 18" svg:x="5.20659in" svg:y="1.04685in" svg:width="2.18752in" svg:height="0.5722in">
          <draw:text-box>
            <text:p text:style-name="a1667" text:class-names="" text:cond-style-name=""><text:span text:style-name="a1666" text:class-names="">企劃流程</text:span></text:p>
          </draw:text-box>
          <svg:title/>
          <svg:desc/>
        </draw:frame>
        <draw:frame draw:id="id418" draw:style-name="a1671" draw:name="文字方塊 19" svg:x="7.86286in" svg:y="1.04685in" svg:width="1.95314in" svg:height="0.5722in">
          <draw:text-box>
            <text:p text:style-name="a1670" text:class-names="" text:cond-style-name=""><text:span text:style-name="a1669" text:class-names="">預期效益</text:span></text:p>
          </draw:text-box>
          <svg:title/>
          <svg:desc/>
        </draw:frame>
        <draw:frame draw:id="id419" draw:style-name="a1674" draw:name="文字方塊 20" svg:x="10.15632in" svg:y="1.04685in" svg:width="2.31594in" svg:height="0.5722in">
          <draw:text-box>
            <text:p text:style-name="a1673" text:class-names="" text:cond-style-name=""><text:span text:style-name="a1672" text:class-names="">結論與建議</text:span></text:p>
          </draw:text-box>
          <svg:title/>
          <svg:desc/>
        </draw:frame>
        <draw:frame draw:id="id420" draw:style-name="a1675" draw:name="圖片 21" svg:x="3.14006in" svg:y="-0.014in" svg:width="1.3634in" svg:height="1.29523in" style:rel-width="scale" style:rel-height="scale">
          <draw:image xlink:href="media/image19.jpeg" xlink:type="simple" xlink:show="embed" xlink:actuate="onLoad"/>
          <svg:title/>
          <svg:desc>17b1OOOPICeb.jpg</svg:desc>
        </draw:frame>
        <draw:frame draw:id="id421" draw:style-name="a1676" draw:name="圖片 22" svg:x="0.59718in" svg:y="0in" svg:width="1.35936in" svg:height="1.26609in" style:rel-width="scale" style:rel-height="scale">
          <draw:image xlink:href="media/image20.png" xlink:type="simple" xlink:show="embed" xlink:actuate="onLoad"/>
          <svg:title/>
          <svg:desc>21b1OOOPICa8.jpg</svg:desc>
        </draw:frame>
        <draw:frame draw:id="id422" draw:style-name="a1677" draw:name="圖片 23" svg:x="5.67534in" svg:y="0in" svg:width="1.33764in" svg:height="1.2086in" style:rel-width="scale" style:rel-height="scale">
          <draw:image xlink:href="media/image12.png" xlink:type="simple" xlink:show="embed" xlink:actuate="onLoad"/>
          <svg:title/>
          <svg:desc>4608657_214707315000_2.jpg</svg:desc>
        </draw:frame>
        <draw:frame draw:id="id423" draw:style-name="a1678" draw:name="圖片 24" svg:x="8.09723in" svg:y="-0.04718in" svg:width="1.48439in" svg:height="1.25029in" style:rel-width="scale" style:rel-height="scale">
          <draw:image xlink:href="media/image13.png" xlink:type="simple" xlink:show="embed" xlink:actuate="onLoad"/>
          <svg:title/>
          <svg:desc>8879-12030920021092.jpg</svg:desc>
        </draw:frame>
        <draw:frame draw:id="id424" draw:style-name="a1679" draw:name="圖片 25" svg:x="10.67008in" svg:y="-0.02493in" svg:width="1.41156in" svg:height="1.22803in" style:rel-width="scale" style:rel-height="scale">
          <draw:image xlink:href="media/image14.png" xlink:type="simple" xlink:show="embed" xlink:actuate="onLoad"/>
          <svg:title/>
          <svg:desc>68b1OOOPIC8f.jpg</svg:desc>
        </draw:frame>
        <draw:frame draw:id="id425" draw:style-name="a1683" draw:name="文字方塊 26" svg:x="0.92669in" svg:y="2.17517in" svg:width="7.89207in" svg:height="1.44733in">
          <draw:text-box>
            <text:p text:style-name="a1682" text:class-names="" text:cond-style-name=""><text:span text:style-name="a1680" text:class-names="">O:</text:span><text:span text:style-name="a1681" text:class-names="">機會</text:span></text:p>
          </draw:text-box>
          <svg:title/>
          <svg:desc/>
        </draw:frame>
        <draw:custom-shape svg:x="2.31594in" svg:y="3.85875in" svg:width="8.34466in" svg:height="3.07121in" draw:id="id427" draw:style-name="a1687" draw:name="矩形 28">
          <svg:title/>
          <svg:desc/>
          <text:list text:style-name="a1686">
            <text:list-item>
              <text:p text:style-name="a1685" text:class-names="" text:cond-style-name="" text:id="id426"><text:span text:style-name="a1684" text:class-names=""/></text:p>
            </text:list-item>
          </text:list>
          <draw:enhanced-geometry xmlns:dr3d="urn:oasis:names:tc:opendocument:xmlns:dr3d:1.0" draw:type="non-primitive" svg:viewBox="0 0 21600 21600" draw:enhanced-path="M 0 0 L 21600 0 21600 21600 0 21600 Z N"/>
        </draw:custom-shape>
        <draw:frame draw:id="id428" draw:style-name="a1693" draw:name="文字方塊 30" svg:x="2.5204in" svg:y="1.8593in" svg:width="6.15625in" svg:height="0.43757in">
          <draw:text-box>
            <text:p text:style-name="a1692" text:class-names="" text:cond-style-name=""><text:span text:style-name="a1688" text:class-names="">SWOT</text:span><text:span text:style-name="a1689" text:class-names="">分析</text:span><text:span text:style-name="a1690" text:class-names="">/</text:span><text:span text:style-name="a1691" text:class-names="">五力分析</text:span></text:p>
          </draw:text-box>
          <svg:title/>
          <svg:desc/>
        </draw:frame>
        <draw:custom-shape svg:x="2.53439in" svg:y="1.86504in" svg:width="5.43411in" svg:height="0.43182in" draw:id="id429" draw:style-name="a1697" draw:name="矩形 31">
          <svg:title/>
          <svg:desc/>
          <text:p text:style-name="a1695" text:class-names="" text:cond-style-name=""><text:span text:style-name="a1694" text:class-names=""/></text:p>
          <draw:enhanced-geometry xmlns:dr3d="urn:oasis:names:tc:opendocument:xmlns:dr3d:1.0" draw:type="non-primitive" svg:viewBox="0 0 21600 21600" draw:enhanced-path="M 0 0 L 21600 0 21600 21600 0 21600 Z N"/>
        </draw:custom-shape>
        <draw:frame draw:id="id430" draw:style-name="a1701" draw:name="頁尾版面配置區 1" svg:x="4.30524in" svg:y="7.29898in" svg:width="3.99022in" svg:height="0.41927in">
          <draw:text-box>
            <text:p text:style-name="a1700" text:class-names="" text:cond-style-name=""><text:span text:style-name="a1698" text:class-names="">1</text:span><text:span text:style-name="a169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27" smil:attributeName="visibility" smil:to="visible" smil:begin="0.0s" smil:dur="0.001s" smil:fill="hold"/>
                  <anim:transitionFilter smil:targetElement="id427" smil:type="fade" smil:subtype="crossfade" smil:dur="0.75s"/>
                </anim:par>
              </anim:par>
            </anim:par>
          </anim:seq>
        </anim:par>
      </draw:page>
      <draw:page draw:name="Slide24" draw:style-name="a1702" draw:master-page-name="Master1-Layout2-obj-標題及物件" presentation:presentation-page-layout-name="Master1-PPL2" draw:id="Slide-279">
        <draw:custom-shape svg:x="-0in" svg:y="7.53128in" svg:width="12.60069in" svg:height="0.34372in" draw:id="id431" draw:style-name="a1706" draw:name="矩形 3">
          <svg:title/>
          <svg:desc/>
          <text:p text:style-name="a1705" text:class-names="" text:cond-style-name=""><text:span text:style-name="a1703" text:class-names="">一</text:span><text:span text:style-name="a1704" text:class-names="">週店長企劃書</text:span></text:p>
          <draw:enhanced-geometry xmlns:dr3d="urn:oasis:names:tc:opendocument:xmlns:dr3d:1.0" draw:type="non-primitive" svg:viewBox="0 0 21600 21600" draw:enhanced-path="M 0 0 L 21600 0 21600 21600 0 21600 Z N"/>
        </draw:custom-shape>
        <draw:frame draw:id="id432" draw:style-name="a1710" draw:name="文字方塊 5" svg:x="11.37851in" svg:y="7.53841in" svg:width="1.22219in" svg:height="0.33659in">
          <draw:text-box>
            <text:p text:style-name="a1709" text:class-names="" text:cond-style-name=""><text:span text:style-name="a1707" text:class-names="">15</text:span><text:span text:style-name="a1708" text:class-names=""/></text:p>
          </draw:text-box>
          <svg:title/>
          <svg:desc/>
        </draw:frame>
        <draw:custom-shape svg:x="0in" svg:y="0in" svg:width="2.52619in" svg:height="1.8867in" draw:id="id433" draw:style-name="a1713" draw:name="矩形 11">
          <svg:title/>
          <svg:desc/>
          <text:p text:style-name="a1712" text:class-names="" text:cond-style-name=""><text:span text:style-name="a171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34" draw:style-name="a1716" draw:name="矩形 12">
          <svg:title/>
          <svg:desc/>
          <text:p text:style-name="a1715" text:class-names="" text:cond-style-name=""><text:span text:style-name="a171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35" draw:style-name="a1719" draw:name="矩形 13">
          <svg:title/>
          <svg:desc/>
          <text:p text:style-name="a1718" text:class-names="" text:cond-style-name=""><text:span text:style-name="a171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36" draw:style-name="a1722" draw:name="矩形 14">
          <svg:title/>
          <svg:desc/>
          <text:p text:style-name="a1721" text:class-names="" text:cond-style-name=""><text:span text:style-name="a172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37" draw:style-name="a1725" draw:name="矩形 15">
          <svg:title/>
          <svg:desc/>
          <text:p text:style-name="a1724" text:class-names="" text:cond-style-name=""><text:span text:style-name="a1723" text:class-names=""/></text:p>
          <draw:enhanced-geometry xmlns:dr3d="urn:oasis:names:tc:opendocument:xmlns:dr3d:1.0" draw:type="non-primitive" svg:viewBox="0 0 21600 21600" draw:enhanced-path="M 0 0 L 21600 0 21600 21600 0 21600 Z N"/>
        </draw:custom-shape>
        <draw:frame draw:id="id438" draw:style-name="a1729" draw:name="文字方塊 16" svg:x="0.28468in" svg:y="1.04685in" svg:width="2.03126in" svg:height="0.5722in">
          <draw:text-box>
            <text:p text:style-name="a1728" text:class-names="" text:cond-style-name=""><text:span text:style-name="a1726" text:class-names="">企劃緣起</text:span><text:span text:style-name="a1727" text:class-names=""/></text:p>
          </draw:text-box>
          <svg:title/>
          <svg:desc/>
        </draw:frame>
        <draw:frame draw:id="id439" draw:style-name="a1732" draw:name="文字方塊 17" svg:x="2.7847in" svg:y="1.04685in" svg:width="2.10939in" svg:height="0.63952in">
          <draw:text-box>
            <text:p text:style-name="a1731" text:class-names="" text:cond-style-name=""><text:span text:style-name="a1730" text:class-names="">策略規劃</text:span></text:p>
          </draw:text-box>
          <svg:title/>
          <svg:desc/>
        </draw:frame>
        <draw:frame draw:id="id440" draw:style-name="a1735" draw:name="文字方塊 18" svg:x="5.20659in" svg:y="1.04685in" svg:width="2.18752in" svg:height="0.5722in">
          <draw:text-box>
            <text:p text:style-name="a1734" text:class-names="" text:cond-style-name=""><text:span text:style-name="a1733" text:class-names="">企劃流程</text:span></text:p>
          </draw:text-box>
          <svg:title/>
          <svg:desc/>
        </draw:frame>
        <draw:frame draw:id="id441" draw:style-name="a1738" draw:name="文字方塊 19" svg:x="7.86286in" svg:y="1.04685in" svg:width="1.95314in" svg:height="0.5722in">
          <draw:text-box>
            <text:p text:style-name="a1737" text:class-names="" text:cond-style-name=""><text:span text:style-name="a1736" text:class-names="">預期效益</text:span></text:p>
          </draw:text-box>
          <svg:title/>
          <svg:desc/>
        </draw:frame>
        <draw:frame draw:id="id442" draw:style-name="a1741" draw:name="文字方塊 20" svg:x="10.15632in" svg:y="1.04685in" svg:width="2.31594in" svg:height="0.5722in">
          <draw:text-box>
            <text:p text:style-name="a1740" text:class-names="" text:cond-style-name=""><text:span text:style-name="a1739" text:class-names="">結論與建議</text:span></text:p>
          </draw:text-box>
          <svg:title/>
          <svg:desc/>
        </draw:frame>
        <draw:frame draw:id="id443" draw:style-name="a1742" draw:name="圖片 21" svg:x="3.14006in" svg:y="-0.014in" svg:width="1.3634in" svg:height="1.29523in" style:rel-width="scale" style:rel-height="scale">
          <draw:image xlink:href="media/image19.jpeg" xlink:type="simple" xlink:show="embed" xlink:actuate="onLoad"/>
          <svg:title/>
          <svg:desc>17b1OOOPICeb.jpg</svg:desc>
        </draw:frame>
        <draw:frame draw:id="id444" draw:style-name="a1743" draw:name="圖片 22" svg:x="0.59718in" svg:y="0in" svg:width="1.35936in" svg:height="1.26609in" style:rel-width="scale" style:rel-height="scale">
          <draw:image xlink:href="media/image20.png" xlink:type="simple" xlink:show="embed" xlink:actuate="onLoad"/>
          <svg:title/>
          <svg:desc>21b1OOOPICa8.jpg</svg:desc>
        </draw:frame>
        <draw:frame draw:id="id445" draw:style-name="a1744" draw:name="圖片 23" svg:x="5.67534in" svg:y="0in" svg:width="1.33764in" svg:height="1.2086in" style:rel-width="scale" style:rel-height="scale">
          <draw:image xlink:href="media/image12.png" xlink:type="simple" xlink:show="embed" xlink:actuate="onLoad"/>
          <svg:title/>
          <svg:desc>4608657_214707315000_2.jpg</svg:desc>
        </draw:frame>
        <draw:frame draw:id="id446" draw:style-name="a1745" draw:name="圖片 24" svg:x="8.09723in" svg:y="-0.04718in" svg:width="1.48439in" svg:height="1.25029in" style:rel-width="scale" style:rel-height="scale">
          <draw:image xlink:href="media/image13.png" xlink:type="simple" xlink:show="embed" xlink:actuate="onLoad"/>
          <svg:title/>
          <svg:desc>8879-12030920021092.jpg</svg:desc>
        </draw:frame>
        <draw:frame draw:id="id447" draw:style-name="a1746" draw:name="圖片 25" svg:x="10.67008in" svg:y="-0.02493in" svg:width="1.41156in" svg:height="1.22803in" style:rel-width="scale" style:rel-height="scale">
          <draw:image xlink:href="media/image14.png" xlink:type="simple" xlink:show="embed" xlink:actuate="onLoad"/>
          <svg:title/>
          <svg:desc>68b1OOOPIC8f.jpg</svg:desc>
        </draw:frame>
        <draw:frame draw:id="id448" draw:style-name="a1750" draw:name="文字方塊 26" svg:x="0.92669in" svg:y="2.17517in" svg:width="7.89207in" svg:height="1.44733in">
          <draw:text-box>
            <text:p text:style-name="a1749" text:class-names="" text:cond-style-name=""><text:span text:style-name="a1747" text:class-names="">T:</text:span><text:span text:style-name="a1748" text:class-names="">威脅</text:span></text:p>
          </draw:text-box>
          <svg:title/>
          <svg:desc/>
        </draw:frame>
        <draw:custom-shape svg:x="1.95654in" svg:y="3.46501in" svg:width="9.42197in" svg:height="3.8587in" draw:id="id450" draw:style-name="a1754" draw:name="矩形 28">
          <svg:title/>
          <svg:desc/>
          <text:list text:style-name="a1753">
            <text:list-item>
              <text:p text:style-name="a1752" text:class-names="" text:cond-style-name="" text:id="id449"><text:span text:style-name="a1751" text:class-names=""/></text:p>
            </text:list-item>
          </text:list>
          <draw:enhanced-geometry xmlns:dr3d="urn:oasis:names:tc:opendocument:xmlns:dr3d:1.0" draw:type="non-primitive" svg:viewBox="0 0 21600 21600" draw:enhanced-path="M 0 0 L 21600 0 21600 21600 0 21600 Z N"/>
        </draw:custom-shape>
        <draw:frame draw:id="id451" draw:style-name="a1760" draw:name="文字方塊 30" svg:x="2.5204in" svg:y="1.8593in" svg:width="6.15625in" svg:height="0.43757in">
          <draw:text-box>
            <text:p text:style-name="a1759" text:class-names="" text:cond-style-name=""><text:span text:style-name="a1755" text:class-names="">SWOT</text:span><text:span text:style-name="a1756" text:class-names="">分析</text:span><text:span text:style-name="a1757" text:class-names="">/</text:span><text:span text:style-name="a1758" text:class-names="">五力分析</text:span></text:p>
          </draw:text-box>
          <svg:title/>
          <svg:desc/>
        </draw:frame>
        <draw:custom-shape svg:x="2.53439in" svg:y="1.86504in" svg:width="5.43411in" svg:height="0.43182in" draw:id="id452" draw:style-name="a1764" draw:name="矩形 31">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frame draw:id="id453" draw:style-name="a1768" draw:name="頁尾版面配置區 1" svg:x="4.30524in" svg:y="7.29898in" svg:width="3.99022in" svg:height="0.41927in">
          <draw:text-box>
            <text:p text:style-name="a1767" text:class-names="" text:cond-style-name=""><text:span text:style-name="a1765" text:class-names="">1</text:span><text:span text:style-name="a176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50" smil:attributeName="visibility" smil:to="visible" smil:begin="0.0s" smil:dur="0.001s" smil:fill="hold"/>
                  <anim:transitionFilter smil:targetElement="id450" smil:type="fade" smil:subtype="crossfade" smil:dur="0.75s"/>
                </anim:par>
              </anim:par>
            </anim:par>
          </anim:seq>
        </anim:par>
      </draw:page>
      <draw:page draw:name="Slide25" draw:style-name="a1769" draw:master-page-name="Master1-Layout2-obj-標題及物件" presentation:presentation-page-layout-name="Master1-PPL2" draw:id="Slide-280">
        <draw:custom-shape svg:x="-0in" svg:y="7.53128in" svg:width="12.60069in" svg:height="0.34372in" draw:id="id454" draw:style-name="a1773" draw:name="矩形 3">
          <svg:title/>
          <svg:desc/>
          <text:p text:style-name="a1772" text:class-names="" text:cond-style-name=""><text:span text:style-name="a1770" text:class-names="">一</text:span><text:span text:style-name="a1771" text:class-names="">週店長企劃書</text:span></text:p>
          <draw:enhanced-geometry xmlns:dr3d="urn:oasis:names:tc:opendocument:xmlns:dr3d:1.0" draw:type="non-primitive" svg:viewBox="0 0 21600 21600" draw:enhanced-path="M 0 0 L 21600 0 21600 21600 0 21600 Z N"/>
        </draw:custom-shape>
        <draw:frame draw:id="id455" draw:style-name="a1777" draw:name="文字方塊 5" svg:x="11.37851in" svg:y="7.53841in" svg:width="1.22219in" svg:height="0.33659in">
          <draw:text-box>
            <text:p text:style-name="a1776" text:class-names="" text:cond-style-name=""><text:span text:style-name="a1774" text:class-names="">16</text:span><text:span text:style-name="a1775" text:class-names=""/></text:p>
          </draw:text-box>
          <svg:title/>
          <svg:desc/>
        </draw:frame>
        <draw:custom-shape svg:x="0in" svg:y="0in" svg:width="2.52619in" svg:height="1.8867in" draw:id="id456" draw:style-name="a1780" draw:name="矩形 11">
          <svg:title/>
          <svg:desc/>
          <text:p text:style-name="a1779" text:class-names="" text:cond-style-name=""><text:span text:style-name="a1778"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57" draw:style-name="a1783" draw:name="矩形 12">
          <svg:title/>
          <svg:desc/>
          <text:p text:style-name="a1782" text:class-names="" text:cond-style-name=""><text:span text:style-name="a1781"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58" draw:style-name="a1786" draw:name="矩形 13">
          <svg:title/>
          <svg:desc/>
          <text:p text:style-name="a1785" text:class-names="" text:cond-style-name=""><text:span text:style-name="a1784"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59" draw:style-name="a1789" draw:name="矩形 14">
          <svg:title/>
          <svg:desc/>
          <text:p text:style-name="a1788" text:class-names="" text:cond-style-name=""><text:span text:style-name="a1787"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60" draw:style-name="a1792" draw:name="矩形 15">
          <svg:title/>
          <svg:desc/>
          <text:p text:style-name="a1791" text:class-names="" text:cond-style-name=""><text:span text:style-name="a1790" text:class-names=""/></text:p>
          <draw:enhanced-geometry xmlns:dr3d="urn:oasis:names:tc:opendocument:xmlns:dr3d:1.0" draw:type="non-primitive" svg:viewBox="0 0 21600 21600" draw:enhanced-path="M 0 0 L 21600 0 21600 21600 0 21600 Z N"/>
        </draw:custom-shape>
        <draw:frame draw:id="id461" draw:style-name="a1796" draw:name="文字方塊 16" svg:x="0.28468in" svg:y="1.04685in" svg:width="2.03126in" svg:height="0.5722in">
          <draw:text-box>
            <text:p text:style-name="a1795" text:class-names="" text:cond-style-name=""><text:span text:style-name="a1793" text:class-names="">企劃緣起</text:span><text:span text:style-name="a1794" text:class-names=""/></text:p>
          </draw:text-box>
          <svg:title/>
          <svg:desc/>
        </draw:frame>
        <draw:frame draw:id="id462" draw:style-name="a1799" draw:name="文字方塊 17" svg:x="2.7847in" svg:y="1.04685in" svg:width="2.10939in" svg:height="0.63952in">
          <draw:text-box>
            <text:p text:style-name="a1798" text:class-names="" text:cond-style-name=""><text:span text:style-name="a1797" text:class-names="">策略規劃</text:span></text:p>
          </draw:text-box>
          <svg:title/>
          <svg:desc/>
        </draw:frame>
        <draw:frame draw:id="id463" draw:style-name="a1802" draw:name="文字方塊 18" svg:x="5.20659in" svg:y="1.04685in" svg:width="2.18752in" svg:height="0.5722in">
          <draw:text-box>
            <text:p text:style-name="a1801" text:class-names="" text:cond-style-name=""><text:span text:style-name="a1800" text:class-names="">企劃流程</text:span></text:p>
          </draw:text-box>
          <svg:title/>
          <svg:desc/>
        </draw:frame>
        <draw:frame draw:id="id464" draw:style-name="a1805" draw:name="文字方塊 19" svg:x="7.86286in" svg:y="1.04685in" svg:width="1.95314in" svg:height="0.5722in">
          <draw:text-box>
            <text:p text:style-name="a1804" text:class-names="" text:cond-style-name=""><text:span text:style-name="a1803" text:class-names="">預期效益</text:span></text:p>
          </draw:text-box>
          <svg:title/>
          <svg:desc/>
        </draw:frame>
        <draw:frame draw:id="id465" draw:style-name="a1808" draw:name="文字方塊 20" svg:x="10.15632in" svg:y="1.04685in" svg:width="2.31594in" svg:height="0.5722in">
          <draw:text-box>
            <text:p text:style-name="a1807" text:class-names="" text:cond-style-name=""><text:span text:style-name="a1806" text:class-names="">結論與建議</text:span></text:p>
          </draw:text-box>
          <svg:title/>
          <svg:desc/>
        </draw:frame>
        <draw:frame draw:id="id466" draw:style-name="a1809" draw:name="圖片 21" svg:x="3.14006in" svg:y="-0.014in" svg:width="1.3634in" svg:height="1.29523in" style:rel-width="scale" style:rel-height="scale">
          <draw:image xlink:href="media/image19.jpeg" xlink:type="simple" xlink:show="embed" xlink:actuate="onLoad"/>
          <svg:title/>
          <svg:desc>17b1OOOPICeb.jpg</svg:desc>
        </draw:frame>
        <draw:frame draw:id="id467" draw:style-name="a1810" draw:name="圖片 22" svg:x="0.59718in" svg:y="0in" svg:width="1.35936in" svg:height="1.26609in" style:rel-width="scale" style:rel-height="scale">
          <draw:image xlink:href="media/image20.png" xlink:type="simple" xlink:show="embed" xlink:actuate="onLoad"/>
          <svg:title/>
          <svg:desc>21b1OOOPICa8.jpg</svg:desc>
        </draw:frame>
        <draw:frame draw:id="id468" draw:style-name="a1811" draw:name="圖片 23" svg:x="5.67534in" svg:y="0in" svg:width="1.33764in" svg:height="1.2086in" style:rel-width="scale" style:rel-height="scale">
          <draw:image xlink:href="media/image12.png" xlink:type="simple" xlink:show="embed" xlink:actuate="onLoad"/>
          <svg:title/>
          <svg:desc>4608657_214707315000_2.jpg</svg:desc>
        </draw:frame>
        <draw:frame draw:id="id469" draw:style-name="a1812" draw:name="圖片 24" svg:x="8.09723in" svg:y="-0.04718in" svg:width="1.48439in" svg:height="1.25029in" style:rel-width="scale" style:rel-height="scale">
          <draw:image xlink:href="media/image13.png" xlink:type="simple" xlink:show="embed" xlink:actuate="onLoad"/>
          <svg:title/>
          <svg:desc>8879-12030920021092.jpg</svg:desc>
        </draw:frame>
        <draw:frame draw:id="id470" draw:style-name="a1813" draw:name="圖片 25" svg:x="10.67008in" svg:y="-0.02493in" svg:width="1.41156in" svg:height="1.22803in" style:rel-width="scale" style:rel-height="scale">
          <draw:image xlink:href="media/image14.png" xlink:type="simple" xlink:show="embed" xlink:actuate="onLoad"/>
          <svg:title/>
          <svg:desc>68b1OOOPIC8f.jpg</svg:desc>
        </draw:frame>
        <draw:g draw:name="群組 77" draw:id="id471">
          <svg:title/>
          <svg:desc/>
          <draw:custom-shape svg:width="4.55054in" svg:height="1.89865in" draw:id="id495" draw:style-name="a1854" draw:transform="translate(-2.27527in -0.94932in) rotate(-3.14159) translate(3.64862in 5.83982in)" draw:name="圓角化單一角落矩形 78">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0.75343in" svg:y="5.19098in" svg:width="4.55054in" svg:height="1.42399in" draw:id="id496" draw:style-name="a1857" draw:name="圓角化單一角落矩形 4">
            <svg:title/>
            <svg:desc/>
            <text:p text:style-name="a1856" text:class-names="" text:cond-style-name=""><text:span text:style-name="a1855" text:class-names="">潛在競爭者</text:span></text:p>
            <draw:enhanced-geometry xmlns:dr3d="urn:oasis:names:tc:opendocument:xmlns:dr3d:1.0" draw:type="non-primitive" svg:viewBox="0 0 21600 21600" draw:enhanced-path="M 0 0 L 21600 0 21600 21600 0 21600 Z N"/>
          </draw:custom-shape>
        </draw:g>
        <draw:g draw:name="群組 80" draw:id="id472">
          <svg:title/>
          <svg:desc/>
          <draw:custom-shape svg:width="1.89865in" svg:height="4.52644in" draw:id="id493" draw:style-name="a1850" draw:transform="translate(-0.94932in -2.26322in) rotate(-4.71239) translate(3.6382in 3.8185in)" draw:name="圓角化單一角落矩形 81">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1.17016in" svg:y="3.07126in" svg:width="4.52644in" svg:height="1.42399in" draw:id="id494" draw:style-name="a1853" draw:name="圓角化單一角落矩形 4">
            <svg:title/>
            <svg:desc/>
            <text:p text:style-name="a1852" text:class-names="" text:cond-style-name=""><text:span text:style-name="a1851" text:class-names="">供應商議價能力</text:span></text:p>
            <draw:enhanced-geometry xmlns:dr3d="urn:oasis:names:tc:opendocument:xmlns:dr3d:1.0" draw:type="non-primitive" svg:viewBox="0 0 21600 21600" draw:enhanced-path="M 0 0 L 21600 0 21600 21600 0 21600 Z N"/>
          </draw:custom-shape>
        </draw:g>
        <draw:g draw:name="群組 83" draw:id="id473">
          <svg:title/>
          <svg:desc/>
          <draw:custom-shape svg:x="6.49491in" svg:y="2.87166in" svg:width="4.76344in" svg:height="1.89865in" draw:id="id491" draw:style-name="a1846" draw:name="圓角化單一角落矩形 84">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6.79611in" svg:y="2.83502in" svg:width="4.76344in" svg:height="1.42399in" draw:id="id492" draw:style-name="a1849" draw:name="圓角化單一角落矩形 4">
            <svg:title/>
            <svg:desc/>
            <text:p text:style-name="a1848" text:class-names="" text:cond-style-name=""><text:span text:style-name="a1847" text:class-names="">消費者議價能力</text:span></text:p>
            <draw:enhanced-geometry xmlns:dr3d="urn:oasis:names:tc:opendocument:xmlns:dr3d:1.0" draw:type="non-primitive" svg:viewBox="0 0 21600 21600" draw:enhanced-path="M 0 0 L 21600 0 21600 21600 0 21600 Z N"/>
          </draw:custom-shape>
        </draw:g>
        <draw:custom-shape svg:width="4.55054in" svg:height="1.89865in" draw:id="id474" draw:style-name="a1814" draw:transform="translate(-2.27527in -0.94932in) rotate(-3.14159) translate(3.65025in 5.83181in)" draw:name="圓角化單一角落矩形 86">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g draw:name="群組 87" draw:id="id475">
          <svg:title/>
          <svg:desc/>
          <draw:custom-shape svg:width="1.89865in" svg:height="4.76004in" draw:id="id489" draw:style-name="a1842" draw:transform="translate(-0.94932in -2.38002in) rotate(-1.5708) translate(8.90132in 5.86478in)" draw:name="圓角化單一角落矩形 88">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7.36773in" svg:y="5.16198in" svg:width="4.76004in" svg:height="1.42399in" draw:id="id490" draw:style-name="a1845" draw:name="圓角化單一角落矩形 4">
            <svg:title/>
            <svg:desc/>
            <text:p text:style-name="a1844" text:class-names="" text:cond-style-name=""><text:span text:style-name="a1843" text:class-names="">替代品威脅</text:span></text:p>
            <draw:enhanced-geometry xmlns:dr3d="urn:oasis:names:tc:opendocument:xmlns:dr3d:1.0" draw:type="non-primitive" svg:viewBox="0 0 21600 21600" draw:enhanced-path="M 0 0 L 21600 0 21600 21600 0 21600 Z N"/>
          </draw:custom-shape>
        </draw:g>
        <draw:g draw:name="群組 90" draw:id="id476">
          <svg:title/>
          <svg:desc/>
          <draw:custom-shape svg:x="4.30697in" svg:y="3.86989in" svg:width="4.07229in" svg:height="1.99018in" draw:id="id487" draw:style-name="a1838" draw:name="圓角矩形 9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1706in" svg:y="3.94851in" svg:width="3.7798in" svg:height="1.79587in" draw:id="id488" draw:style-name="a1841" draw:name="圓角矩形 4">
            <svg:title/>
            <svg:desc/>
            <text:p text:style-name="a1840" text:class-names="" text:cond-style-name=""><text:span text:style-name="a1839" text:class-names="">現有競爭者</text:span></text:p>
            <draw:enhanced-geometry xmlns:dr3d="urn:oasis:names:tc:opendocument:xmlns:dr3d:1.0" draw:type="non-primitive" svg:viewBox="0 0 21600 21600" draw:enhanced-path="M 0 0 L 21600 0 21600 21600 0 21600 Z N"/>
          </draw:custom-shape>
        </draw:g>
        <draw:custom-shape svg:width="1.89865in" svg:height="4.52644in" draw:id="id477" draw:style-name="a1815" draw:transform="translate(-0.94932in -2.26322in) rotate(-4.71239) translate(3.65408in 3.84247in)" draw:name="圓角化單一角落矩形 93">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6.49152in" svg:y="2.89162in" svg:width="4.76344in" svg:height="1.89865in" draw:id="id478" draw:style-name="a1816" draw:name="圓角化單一角落矩形 94">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width="1.89865in" svg:height="4.76004in" draw:id="id479" draw:style-name="a1817" draw:transform="translate(-0.94932in -2.38002in) rotate(-1.5708) translate(8.90132in 5.90188in)" draw:name="圓角化單一角落矩形 95">
          <svg:title/>
          <svg:desc/>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svg:x="4.30802in" svg:y="3.87118in" svg:width="4.07229in" svg:height="1.99018in" draw:id="id480" draw:style-name="a1818" draw:name="圓角矩形 9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5971in" svg:y="4.25in" svg:width="3.96468in" svg:height="1.04342in" draw:id="id483" draw:style-name="a1823" draw:name="矩形 97">
          <svg:title/>
          <svg:desc/>
          <text:p text:style-name="a1820" text:class-names="" text:cond-style-name="" text:id="id481"><text:span text:style-name="a1819" text:class-names=""/></text:p>
          <text:p text:style-name="a1822" text:class-names="" text:cond-style-name="" text:id="id482"><text:span text:style-name="a1821" text:class-names=""/></text:p>
          <draw:enhanced-geometry xmlns:dr3d="urn:oasis:names:tc:opendocument:xmlns:dr3d:1.0" draw:type="non-primitive" svg:viewBox="0 0 21600 21600" draw:enhanced-path="M 0 0 L 21600 0 21600 21600 0 21600 Z N"/>
        </draw:custom-shape>
        <draw:frame draw:id="id484" draw:style-name="a1829" draw:name="文字方塊 46" svg:x="2.5204in" svg:y="1.8593in" svg:width="6.15625in" svg:height="0.43757in">
          <draw:text-box>
            <text:p text:style-name="a1828" text:class-names="" text:cond-style-name=""><text:span text:style-name="a1824" text:class-names="">SWOT</text:span><text:span text:style-name="a1825" text:class-names="">分析</text:span><text:span text:style-name="a1826" text:class-names="">/</text:span><text:span text:style-name="a1827" text:class-names="">五力分析</text:span></text:p>
          </draw:text-box>
          <svg:title/>
          <svg:desc/>
        </draw:frame>
        <draw:custom-shape svg:x="2.53439in" svg:y="1.86504in" svg:width="5.43411in" svg:height="0.43182in" draw:id="id485" draw:style-name="a1833" draw:name="矩形 47">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frame draw:id="id486" draw:style-name="a1837" draw:name="頁尾版面配置區 1" svg:x="4.30524in" svg:y="7.29898in" svg:width="3.99022in" svg:height="0.41927in">
          <draw:text-box>
            <text:p text:style-name="a1836" text:class-names="" text:cond-style-name=""><text:span text:style-name="a1834" text:class-names="">1</text:span><text:span text:style-name="a183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476" smil:attributeName="visibility" smil:to="visible" smil:begin="0.0s" smil:dur="0.001s" smil:fill="hold"/>
                  <anim:transitionFilter smil:targetElement="id476"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80" smil:attributeName="visibility" smil:to="visible" smil:begin="0.0s" smil:dur="0.001s" smil:fill="hold"/>
                  <anim:animate smil:targetElement="id480" smil:attributeName="width" smil:values="0;width" smil:keyTimes="0.0;1.0" smil:dur="0.5s" smil:fill="hold"/>
                  <anim:animate smil:targetElement="id480" smil:attributeName="height" smil:values="0;height" smil:keyTimes="0.0;1.0" smil:dur="0.5s" smil:fill="hold"/>
                  <anim:transitionFilter smil:targetElement="id480" smil:type="fade" smil:subtype="crossfade" smil:dur="0.5s"/>
                </anim:par>
                <anim:par presentation:node-type="with-previous" presentation:preset-id="53" presentation:preset-sub-type="16" presentation:preset-class="entrance" presentation:group-id="0" smil:begin="0.0s" smil:fill="hold">
                  <anim:set smil:targetElement="id483" smil:attributeName="visibility" smil:to="visible" smil:begin="0.0s" smil:dur="0.001s" smil:fill="hold"/>
                  <anim:animate smil:targetElement="id483" smil:attributeName="width" smil:values="0;width" smil:keyTimes="0.0;1.0" smil:dur="0.5s" smil:fill="hold"/>
                  <anim:animate smil:targetElement="id483" smil:attributeName="height" smil:values="0;height" smil:keyTimes="0.0;1.0" smil:dur="0.5s" smil:fill="hold"/>
                  <anim:transitionFilter smil:targetElement="id483"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1" smil:attributeName="visibility" smil:to="visible" smil:begin="0.0s" smil:dur="0.001s" smil:fill="hold"/>
                  <anim:transitionFilter smil:targetElement="id471" smil:type="clockWipe" smil:subtype="clockwiseTwelve" smil:dur="0.5s"/>
                </anim:par>
              </anim:par>
            </anim:par>
            <anim:par smil:begin="indefinite" smil:fill="hold">
              <anim:par smil:begin="0.0s" smil:fill="hold">
                <anim:par presentation:node-type="on-click" presentation:preset-id="53" presentation:preset-sub-type="0" presentation:preset-class="entrance" smil:begin="0.0s" smil:fill="hold">
                  <anim:set smil:targetElement="id474" smil:attributeName="visibility" smil:to="visible" smil:begin="0.0s" smil:dur="0.001s" smil:fill="hold"/>
                  <anim:animate smil:targetElement="id474" smil:attributeName="width" smil:values="0;width" smil:keyTimes="0.0;1.0" smil:dur="0.5s" smil:fill="hold"/>
                  <anim:animate smil:targetElement="id474" smil:attributeName="height" smil:values="0;height" smil:keyTimes="0.0;1.0" smil:dur="0.5s" smil:fill="hold"/>
                  <anim:transitionFilter smil:targetElement="id474"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2" smil:attributeName="visibility" smil:to="visible" smil:begin="0.0s" smil:dur="0.001s" smil:fill="hold"/>
                  <anim:transitionFilter smil:targetElement="id472"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77" smil:attributeName="visibility" smil:to="visible" smil:begin="0.0s" smil:dur="0.001s" smil:fill="hold"/>
                  <anim:animate smil:targetElement="id477" smil:attributeName="width" smil:values="0;width" smil:keyTimes="0.0;1.0" smil:dur="0.5s" smil:fill="hold"/>
                  <anim:animate smil:targetElement="id477" smil:attributeName="height" smil:values="0;height" smil:keyTimes="0.0;1.0" smil:dur="0.5s" smil:fill="hold"/>
                  <anim:transitionFilter smil:targetElement="id477"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3" smil:attributeName="visibility" smil:to="visible" smil:begin="0.0s" smil:dur="0.001s" smil:fill="hold"/>
                  <anim:transitionFilter smil:targetElement="id473"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78" smil:attributeName="visibility" smil:to="visible" smil:begin="0.0s" smil:dur="0.001s" smil:fill="hold"/>
                  <anim:animate smil:targetElement="id478" smil:attributeName="width" smil:values="0;width" smil:keyTimes="0.0;1.0" smil:dur="0.5s" smil:fill="hold"/>
                  <anim:animate smil:targetElement="id478" smil:attributeName="height" smil:values="0;height" smil:keyTimes="0.0;1.0" smil:dur="0.5s" smil:fill="hold"/>
                  <anim:transitionFilter smil:targetElement="id478"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5" smil:attributeName="visibility" smil:to="visible" smil:begin="0.0s" smil:dur="0.001s" smil:fill="hold"/>
                  <anim:transitionFilter smil:targetElement="id475"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79" smil:attributeName="visibility" smil:to="visible" smil:begin="0.0s" smil:dur="0.001s" smil:fill="hold"/>
                  <anim:animate smil:targetElement="id479" smil:attributeName="width" smil:values="0;width" smil:keyTimes="0.0;1.0" smil:dur="0.5s" smil:fill="hold"/>
                  <anim:animate smil:targetElement="id479" smil:attributeName="height" smil:values="0;height" smil:keyTimes="0.0;1.0" smil:dur="0.5s" smil:fill="hold"/>
                  <anim:transitionFilter smil:targetElement="id479" smil:type="fade" smil:subtype="crossfade" smil:dur="0.5s"/>
                </anim:par>
              </anim:par>
            </anim:par>
          </anim:seq>
        </anim:par>
      </draw:page>
      <draw:page draw:name="Slide33" draw:style-name="a1858" draw:master-page-name="Master1-Layout2-obj-標題及物件" presentation:presentation-page-layout-name="Master1-PPL2" draw:id="Slide-288">
        <draw:custom-shape svg:x="-0in" svg:y="7.53128in" svg:width="12.60069in" svg:height="0.34372in" draw:id="id497" draw:style-name="a1862" draw:name="矩形 19">
          <svg:title/>
          <svg:desc/>
          <text:p text:style-name="a1861" text:class-names="" text:cond-style-name=""><text:span text:style-name="a1859" text:class-names="">一</text:span><text:span text:style-name="a1860" text:class-names="">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498" draw:style-name="a1865" draw:name="矩形 23">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frame draw:id="id499" draw:style-name="a1869" draw:name="文字方塊 21" svg:x="11.37851in" svg:y="7.53841in" svg:width="1.22219in" svg:height="0.33659in">
          <draw:text-box>
            <text:p text:style-name="a1868" text:class-names="" text:cond-style-name=""><text:span text:style-name="a1866" text:class-names="">17</text:span><text:span text:style-name="a1867" text:class-names=""/></text:p>
          </draw:text-box>
          <svg:title/>
          <svg:desc/>
        </draw:frame>
        <draw:frame draw:id="id502" draw:style-name="a1878" draw:name="文字方塊 22" svg:x="0.28468in" svg:y="2.99251in" svg:width="12.18759in" svg:height="2.79368in">
          <draw:text-box>
            <text:p text:style-name="a1872" text:class-names="" text:cond-style-name="" text:id="id500"><text:span text:style-name="a1870" text:class-names="">企 <text:s text:c="4"/>劃 <text:s text:c="4"/>流 <text:s text:c="4"/>程</text:span><text:span text:style-name="a1871" text:class-names=""/></text:p>
            <text:p text:style-name="a1877" text:class-names="" text:cond-style-name="" text:id="id501"><text:span text:style-name="a1873" text:class-names="">(</text:span><text:span text:style-name="a1874" text:class-names="">一週店長</text:span><text:span text:style-name="a1875" text:class-names="">)</text:span><text:span text:style-name="a1876" text:class-names=""/></text:p>
          </draw:text-box>
          <svg:title/>
          <svg:desc/>
        </draw:frame>
        <draw:custom-shape svg:x="0in" svg:y="0in" svg:width="2.52619in" svg:height="1.8867in" draw:id="id503" draw:style-name="a1881" draw:name="矩形 24">
          <svg:title/>
          <svg:desc/>
          <text:p text:style-name="a1880" text:class-names="" text:cond-style-name=""><text:span text:style-name="a187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04" draw:style-name="a1884" draw:name="矩形 25">
          <svg:title/>
          <svg:desc/>
          <text:p text:style-name="a1883" text:class-names="" text:cond-style-name=""><text:span text:style-name="a188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05" draw:style-name="a1887" draw:name="矩形 26">
          <svg:title/>
          <svg:desc/>
          <text:p text:style-name="a1886" text:class-names="" text:cond-style-name=""><text:span text:style-name="a188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06" draw:style-name="a1890" draw:name="矩形 27">
          <svg:title/>
          <svg:desc/>
          <text:p text:style-name="a1889" text:class-names="" text:cond-style-name=""><text:span text:style-name="a188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07" draw:style-name="a1893" draw:name="矩形 28">
          <svg:title/>
          <svg:desc/>
          <text:p text:style-name="a1892" text:class-names="" text:cond-style-name=""><text:span text:style-name="a1891" text:class-names=""/></text:p>
          <draw:enhanced-geometry xmlns:dr3d="urn:oasis:names:tc:opendocument:xmlns:dr3d:1.0" draw:type="non-primitive" svg:viewBox="0 0 21600 21600" draw:enhanced-path="M 0 0 L 21600 0 21600 21600 0 21600 Z N"/>
        </draw:custom-shape>
        <draw:frame draw:id="id508" draw:style-name="a1897" draw:name="文字方塊 29" svg:x="0.28468in" svg:y="1.04685in" svg:width="2.03126in" svg:height="0.5722in">
          <draw:text-box>
            <text:p text:style-name="a1896" text:class-names="" text:cond-style-name=""><text:span text:style-name="a1894" text:class-names="">企劃緣起</text:span><text:span text:style-name="a1895" text:class-names=""/></text:p>
          </draw:text-box>
          <svg:title/>
          <svg:desc/>
        </draw:frame>
        <draw:frame draw:id="id509" draw:style-name="a1901" draw:name="文字方塊 30" svg:x="2.7847in" svg:y="1.04685in" svg:width="2.10939in" svg:height="0.5722in">
          <draw:text-box>
            <text:p text:style-name="a1900" text:class-names="" text:cond-style-name=""><text:span text:style-name="a1898" text:class-names="">策略規劃</text:span><text:span text:style-name="a1899" text:class-names=""/></text:p>
          </draw:text-box>
          <svg:title/>
          <svg:desc/>
        </draw:frame>
        <draw:frame draw:id="id510" draw:style-name="a1904" draw:name="文字方塊 31" svg:x="5.20659in" svg:y="1.04685in" svg:width="2.18752in" svg:height="0.63952in">
          <draw:text-box>
            <text:p text:style-name="a1903" text:class-names="" text:cond-style-name=""><text:span text:style-name="a1902" text:class-names="">企劃流程</text:span></text:p>
          </draw:text-box>
          <svg:title/>
          <svg:desc/>
        </draw:frame>
        <draw:frame draw:id="id511" draw:style-name="a1907" draw:name="文字方塊 32" svg:x="7.86286in" svg:y="1.04685in" svg:width="1.95314in" svg:height="0.5722in">
          <draw:text-box>
            <text:p text:style-name="a1906" text:class-names="" text:cond-style-name=""><text:span text:style-name="a1905" text:class-names="">預期效益</text:span></text:p>
          </draw:text-box>
          <svg:title/>
          <svg:desc/>
        </draw:frame>
        <draw:frame draw:id="id512" draw:style-name="a1910" draw:name="文字方塊 33" svg:x="10.15632in" svg:y="1.04685in" svg:width="2.31594in" svg:height="0.5722in">
          <draw:text-box>
            <text:p text:style-name="a1909" text:class-names="" text:cond-style-name=""><text:span text:style-name="a1908" text:class-names="">結論與建議</text:span></text:p>
          </draw:text-box>
          <svg:title/>
          <svg:desc/>
        </draw:frame>
        <draw:frame draw:id="id513" draw:style-name="a1911" draw:name="圖片 34" svg:x="5.67534in" svg:y="0in" svg:width="1.33764in" svg:height="1.2086in" style:rel-width="scale" style:rel-height="scale">
          <draw:image xlink:href="media/image21.jpeg" xlink:type="simple" xlink:show="embed" xlink:actuate="onLoad"/>
          <svg:title/>
          <svg:desc>4608657_214707315000_2.jpg</svg:desc>
        </draw:frame>
        <draw:frame draw:id="id514" draw:style-name="a1912" draw:name="圖片 35" svg:x="3.14006in" svg:y="-0.014in" svg:width="1.3634in" svg:height="1.29523in" style:rel-width="scale" style:rel-height="scale">
          <draw:image xlink:href="media/image11.png" xlink:type="simple" xlink:show="embed" xlink:actuate="onLoad"/>
          <svg:title/>
          <svg:desc>17b1OOOPICeb.jpg</svg:desc>
        </draw:frame>
        <draw:frame draw:id="id515" draw:style-name="a1913" draw:name="圖片 36" svg:x="0.59718in" svg:y="0in" svg:width="1.35936in" svg:height="1.26609in" style:rel-width="scale" style:rel-height="scale">
          <draw:image xlink:href="media/image20.png" xlink:type="simple" xlink:show="embed" xlink:actuate="onLoad"/>
          <svg:title/>
          <svg:desc>21b1OOOPICa8.jpg</svg:desc>
        </draw:frame>
        <draw:frame draw:id="id516" draw:style-name="a1914" draw:name="圖片 37" svg:x="8.09723in" svg:y="-0.04718in" svg:width="1.48439in" svg:height="1.25029in" style:rel-width="scale" style:rel-height="scale">
          <draw:image xlink:href="media/image13.png" xlink:type="simple" xlink:show="embed" xlink:actuate="onLoad"/>
          <svg:title/>
          <svg:desc>8879-12030920021092.jpg</svg:desc>
        </draw:frame>
        <draw:frame draw:id="id517" draw:style-name="a1915" draw:name="圖片 38" svg:x="10.67008in" svg:y="-0.02493in" svg:width="1.41156in" svg:height="1.22803in" style:rel-width="scale" style:rel-height="scale">
          <draw:image xlink:href="media/image14.png" xlink:type="simple" xlink:show="embed" xlink:actuate="onLoad"/>
          <svg:title/>
          <svg:desc>68b1OOOPIC8f.jpg</svg:desc>
        </draw:frame>
        <draw:frame draw:id="id518" draw:style-name="a1919" draw:name="頁尾版面配置區 1" svg:x="4.30524in" svg:y="7.29898in" svg:width="3.99022in" svg:height="0.41927in">
          <draw:text-box>
            <text:p text:style-name="a1918" text:class-names="" text:cond-style-name=""><text:span text:style-name="a1916" text:class-names="">1</text:span><text:span text:style-name="a191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500" smil:attributeName="visibility" smil:to="visible" smil:begin="0.0s" smil:dur="0.001s" smil:fill="hold"/>
                  <anim:animate smil:targetElement="id500" smil:attributeName="width" smil:values="0;width" smil:keyTimes="0.0;1.0" smil:dur="0.5s" smil:fill="hold"/>
                  <anim:animate smil:targetElement="id500" smil:attributeName="height" smil:values="0;height" smil:keyTimes="0.0;1.0" smil:dur="0.5s" smil:fill="hold"/>
                  <anim:transitionFilter smil:targetElement="id500" smil:type="fade" smil:subtype="crossfade" smil:dur="0.5s"/>
                </anim:par>
              </anim:par>
              <anim:par smil:begin="0.5s" smil:fill="hold">
                <anim:par presentation:node-type="after-previous" presentation:preset-id="53" presentation:preset-sub-type="16" presentation:preset-class="entrance" smil:begin="0.0s" smil:fill="hold">
                  <anim:set smil:targetElement="id501" smil:attributeName="visibility" smil:to="visible" smil:begin="0.0s" smil:dur="0.001s" smil:fill="hold"/>
                  <anim:animate smil:targetElement="id501" smil:attributeName="width" smil:values="0;width" smil:keyTimes="0.0;1.0" smil:dur="0.5s" smil:fill="hold"/>
                  <anim:animate smil:targetElement="id501" smil:attributeName="height" smil:values="0;height" smil:keyTimes="0.0;1.0" smil:dur="0.5s" smil:fill="hold"/>
                  <anim:transitionFilter smil:targetElement="id501" smil:type="fade" smil:subtype="crossfade" smil:dur="0.5s"/>
                </anim:par>
              </anim:par>
            </anim:par>
          </anim:seq>
        </anim:par>
      </draw:page>
      <draw:page draw:name="Slide12" draw:style-name="a1921" draw:master-page-name="Master1-Layout2-obj-標題及物件" presentation:presentation-page-layout-name="Master1-PPL2" draw:id="Slide-267">
        <draw:custom-shape svg:x="-0in" svg:y="7.53128in" svg:width="12.60069in" svg:height="0.34372in" draw:id="id519" draw:style-name="a1925" draw:name="矩形 3">
          <svg:title/>
          <svg:desc/>
          <text:p text:style-name="a1924" text:class-names="" text:cond-style-name=""><text:span text:style-name="a1922" text:class-names="">一</text:span><text:span text:style-name="a1923" text:class-names="">週店長企劃書</text:span></text:p>
          <draw:enhanced-geometry xmlns:dr3d="urn:oasis:names:tc:opendocument:xmlns:dr3d:1.0" draw:type="non-primitive" svg:viewBox="0 0 21600 21600" draw:enhanced-path="M 0 0 L 21600 0 21600 21600 0 21600 Z N"/>
        </draw:custom-shape>
        <draw:frame draw:id="id520" draw:style-name="a1929" draw:name="文字方塊 5" svg:x="11.37851in" svg:y="7.53841in" svg:width="1.22219in" svg:height="0.33659in">
          <draw:text-box>
            <text:p text:style-name="a1928" text:class-names="" text:cond-style-name=""><text:span text:style-name="a1926" text:class-names="">18</text:span><text:span text:style-name="a1927" text:class-names=""/></text:p>
          </draw:text-box>
          <svg:title/>
          <svg:desc/>
        </draw:frame>
        <draw:custom-shape svg:x="0in" svg:y="0in" svg:width="2.52619in" svg:height="1.8867in" draw:id="id521" draw:style-name="a1932" draw:name="矩形 11">
          <svg:title/>
          <svg:desc/>
          <text:p text:style-name="a1931" text:class-names="" text:cond-style-name=""><text:span text:style-name="a193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22" draw:style-name="a1935" draw:name="矩形 12">
          <svg:title/>
          <svg:desc/>
          <text:p text:style-name="a1934" text:class-names="" text:cond-style-name=""><text:span text:style-name="a193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23" draw:style-name="a1938" draw:name="矩形 13">
          <svg:title/>
          <svg:desc/>
          <text:p text:style-name="a1937" text:class-names="" text:cond-style-name=""><text:span text:style-name="a193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24" draw:style-name="a1941" draw:name="矩形 14">
          <svg:title/>
          <svg:desc/>
          <text:p text:style-name="a1940" text:class-names="" text:cond-style-name=""><text:span text:style-name="a193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25" draw:style-name="a1944" draw:name="矩形 15">
          <svg:title/>
          <svg:desc/>
          <text:p text:style-name="a1943" text:class-names="" text:cond-style-name=""><text:span text:style-name="a1942" text:class-names=""/></text:p>
          <draw:enhanced-geometry xmlns:dr3d="urn:oasis:names:tc:opendocument:xmlns:dr3d:1.0" draw:type="non-primitive" svg:viewBox="0 0 21600 21600" draw:enhanced-path="M 0 0 L 21600 0 21600 21600 0 21600 Z N"/>
        </draw:custom-shape>
        <draw:frame draw:id="id526" draw:style-name="a1948" draw:name="文字方塊 16" svg:x="0.28468in" svg:y="1.04685in" svg:width="2.03126in" svg:height="0.5722in">
          <draw:text-box>
            <text:p text:style-name="a1947" text:class-names="" text:cond-style-name=""><text:span text:style-name="a1945" text:class-names="">企劃緣起</text:span><text:span text:style-name="a1946" text:class-names=""/></text:p>
          </draw:text-box>
          <svg:title/>
          <svg:desc/>
        </draw:frame>
        <draw:frame draw:id="id527" draw:style-name="a1952" draw:name="文字方塊 17" svg:x="2.7847in" svg:y="1.04685in" svg:width="2.10939in" svg:height="0.5722in">
          <draw:text-box>
            <text:p text:style-name="a1951" text:class-names="" text:cond-style-name=""><text:span text:style-name="a1949" text:class-names="">策略規劃</text:span><text:span text:style-name="a1950" text:class-names=""/></text:p>
          </draw:text-box>
          <svg:title/>
          <svg:desc/>
        </draw:frame>
        <draw:frame draw:id="id528" draw:style-name="a1955" draw:name="文字方塊 18" svg:x="5.20659in" svg:y="1.04685in" svg:width="2.18752in" svg:height="0.63952in">
          <draw:text-box>
            <text:p text:style-name="a1954" text:class-names="" text:cond-style-name=""><text:span text:style-name="a1953" text:class-names="">企劃流程</text:span></text:p>
          </draw:text-box>
          <svg:title/>
          <svg:desc/>
        </draw:frame>
        <draw:frame draw:id="id529" draw:style-name="a1958" draw:name="文字方塊 19" svg:x="7.86286in" svg:y="1.04685in" svg:width="1.95314in" svg:height="0.5722in">
          <draw:text-box>
            <text:p text:style-name="a1957" text:class-names="" text:cond-style-name=""><text:span text:style-name="a1956" text:class-names="">預期效益</text:span></text:p>
          </draw:text-box>
          <svg:title/>
          <svg:desc/>
        </draw:frame>
        <draw:frame draw:id="id530" draw:style-name="a1961" draw:name="文字方塊 20" svg:x="10.15632in" svg:y="1.04685in" svg:width="2.31594in" svg:height="0.5722in">
          <draw:text-box>
            <text:p text:style-name="a1960" text:class-names="" text:cond-style-name=""><text:span text:style-name="a1959" text:class-names="">結論與建議</text:span></text:p>
          </draw:text-box>
          <svg:title/>
          <svg:desc/>
        </draw:frame>
        <draw:frame draw:id="id531" draw:style-name="a1962" draw:name="圖片 21" svg:x="5.67534in" svg:y="0in" svg:width="1.33764in" svg:height="1.2086in" style:rel-width="scale" style:rel-height="scale">
          <draw:image xlink:href="media/image21.jpeg" xlink:type="simple" xlink:show="embed" xlink:actuate="onLoad"/>
          <svg:title/>
          <svg:desc>4608657_214707315000_2.jpg</svg:desc>
        </draw:frame>
        <draw:frame draw:id="id532" draw:style-name="a1963" draw:name="圖片 22" svg:x="3.14006in" svg:y="-0.014in" svg:width="1.3634in" svg:height="1.29523in" style:rel-width="scale" style:rel-height="scale">
          <draw:image xlink:href="media/image11.png" xlink:type="simple" xlink:show="embed" xlink:actuate="onLoad"/>
          <svg:title/>
          <svg:desc>17b1OOOPICeb.jpg</svg:desc>
        </draw:frame>
        <draw:frame draw:id="id533" draw:style-name="a1964" draw:name="圖片 23" svg:x="0.59718in" svg:y="0in" svg:width="1.35936in" svg:height="1.26609in" style:rel-width="scale" style:rel-height="scale">
          <draw:image xlink:href="media/image20.png" xlink:type="simple" xlink:show="embed" xlink:actuate="onLoad"/>
          <svg:title/>
          <svg:desc>21b1OOOPICa8.jpg</svg:desc>
        </draw:frame>
        <draw:frame draw:id="id534" draw:style-name="a1965" draw:name="圖片 24" svg:x="8.09723in" svg:y="-0.04718in" svg:width="1.48439in" svg:height="1.25029in" style:rel-width="scale" style:rel-height="scale">
          <draw:image xlink:href="media/image13.png" xlink:type="simple" xlink:show="embed" xlink:actuate="onLoad"/>
          <svg:title/>
          <svg:desc>8879-12030920021092.jpg</svg:desc>
        </draw:frame>
        <draw:frame draw:id="id535" draw:style-name="a1966" draw:name="圖片 25" svg:x="10.67008in" svg:y="-0.02493in" svg:width="1.41156in" svg:height="1.22803in" style:rel-width="scale" style:rel-height="scale">
          <draw:image xlink:href="media/image14.png" xlink:type="simple" xlink:show="embed" xlink:actuate="onLoad"/>
          <svg:title/>
          <svg:desc>68b1OOOPIC8f.jpg</svg:desc>
        </draw:frame>
        <draw:custom-shape svg:x="-0in" svg:y="2.66068in" svg:width="12.60069in" svg:height="3.78662in" draw:id="id536" draw:style-name="a1972" draw:name="矩形 1">
          <svg:title/>
          <svg:desc/>
          <text:p text:style-name="a1969" text:class-names="" text:cond-style-name=""><text:span text:style-name="a1967" text:class-names="">預定執行日期</text:span><text:span text:style-name="a1968" text:class-names=""/></text:p>
          <text:p text:style-name="a1971" text:class-names="" text:cond-style-name=""><text:span text:style-name="a1970" text:class-names=""/></text:p>
          <draw:enhanced-geometry xmlns:dr3d="urn:oasis:names:tc:opendocument:xmlns:dr3d:1.0" draw:type="non-primitive" svg:viewBox="0 0 21600 21600" draw:enhanced-path="M 0 0 L 21600 0 21600 21600 0 21600 Z N"/>
        </draw:custom-shape>
        <draw:frame draw:id="id537" draw:style-name="a1976" draw:name="頁尾版面配置區 2" svg:x="4.30524in" svg:y="7.29898in" svg:width="3.99022in" svg:height="0.41927in">
          <draw:text-box>
            <text:p text:style-name="a1975" text:class-names="" text:cond-style-name=""><text:span text:style-name="a1973" text:class-names="">1</text:span><text:span text:style-name="a1974" text:class-names=""/></text:p>
          </draw:text-box>
          <svg:title/>
          <svg:desc/>
        </draw:frame>
      </draw:page>
      <draw:page draw:name="Slide41" draw:style-name="a1978" draw:master-page-name="Master1-Layout2-obj-標題及物件" presentation:presentation-page-layout-name="Master1-PPL2" draw:id="Slide-296">
        <draw:frame draw:id="id538" draw:style-name="a1979" draw:name="圖片 27" svg:x="5.2878in" svg:y="2.09548in" svg:width="4.1358in" svg:height="4.1358in" style:rel-width="scale" style:rel-height="scale">
          <draw:image xlink:href="media/image22.gif" xlink:type="simple" xlink:show="embed" xlink:actuate="onLoad"/>
          <svg:title/>
          <svg:desc/>
        </draw:frame>
        <draw:frame draw:id="id539" draw:style-name="a1980" draw:name="圖片 28" svg:x="4.10181in" svg:y="4.7605in" svg:width="1.24673in" svg:height="1.45167in" style:rel-width="scale" style:rel-height="scale">
          <draw:image xlink:href="media/image23.gif" xlink:type="simple" xlink:show="embed" xlink:actuate="onLoad"/>
          <svg:title/>
          <svg:desc/>
        </draw:frame>
        <draw:frame draw:id="id540" draw:style-name="a1981" draw:name="圖片 1" svg:x="0.03569in" svg:y="0.00989in" svg:width="12.56501in" svg:height="7.52139in" style:rel-width="scale" style:rel-height="scale">
          <draw:image xlink:href="media/image24.gif" xlink:type="simple" xlink:show="embed" xlink:actuate="onLoad"/>
          <svg:title/>
          <svg:desc/>
        </draw:frame>
        <draw:custom-shape svg:x="-0in" svg:y="7.53128in" svg:width="12.60069in" svg:height="0.34372in" draw:id="id541" draw:style-name="a1985" draw:name="矩形 32">
          <svg:title/>
          <svg:desc/>
          <text:p text:style-name="a1984" text:class-names="" text:cond-style-name=""><text:span text:style-name="a1982" text:class-names="">一</text:span><text:span text:style-name="a1983" text:class-names="">週店長企劃書</text:span></text:p>
          <draw:enhanced-geometry xmlns:dr3d="urn:oasis:names:tc:opendocument:xmlns:dr3d:1.0" draw:type="non-primitive" svg:viewBox="0 0 21600 21600" draw:enhanced-path="M 0 0 L 21600 0 21600 21600 0 21600 Z N"/>
        </draw:custom-shape>
        <draw:frame draw:id="id542" draw:style-name="a1989" draw:name="文字方塊 34" svg:x="11.37851in" svg:y="7.53841in" svg:width="1.22219in" svg:height="0.33659in">
          <draw:text-box>
            <text:p text:style-name="a1988" text:class-names="" text:cond-style-name=""><text:span text:style-name="a1986" text:class-names="">19</text:span><text:span text:style-name="a1987" text:class-names=""/></text:p>
          </draw:text-box>
          <svg:title/>
          <svg:desc/>
        </draw:frame>
        <draw:frame draw:id="id543" draw:style-name="a1993" draw:name="頁尾版面配置區 2" svg:x="4.30524in" svg:y="7.29898in" svg:width="3.99022in" svg:height="0.41927in">
          <draw:text-box>
            <text:p text:style-name="a1992" text:class-names="" text:cond-style-name=""><text:span text:style-name="a1990" text:class-names="">1</text:span><text:span text:style-name="a199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3" presentation:preset-sub-type="16" presentation:preset-class="entrance" smil:begin="0.0s" smil:fill="hold">
                  <anim:set smil:targetElement="id538" smil:attributeName="visibility" smil:to="visible" smil:begin="0.0s" smil:dur="0.001s" smil:fill="hold"/>
                  <anim:animate smil:targetElement="id538" smil:attributeName="width" smil:values="0;width" smil:keyTimes="0.0;1.0" smil:dur="0.5s" smil:fill="hold"/>
                  <anim:animate smil:targetElement="id538" smil:attributeName="height" smil:values="0;height" smil:keyTimes="0.0;1.0" smil:dur="0.5s" smil:fill="hold"/>
                  <anim:transitionFilter smil:targetElement="id538" smil:type="fade" smil:subtype="crossfade" smil:dur="0.5s"/>
                </anim:par>
                <anim:par presentation:node-type="with-previous" presentation:preset-id="53" presentation:preset-sub-type="16" presentation:preset-class="entrance" smil:begin="0.0s" smil:fill="hold">
                  <anim:set smil:targetElement="id539" smil:attributeName="visibility" smil:to="visible" smil:begin="0.0s" smil:dur="0.001s" smil:fill="hold"/>
                  <anim:animate smil:targetElement="id539" smil:attributeName="width" smil:values="0;width" smil:keyTimes="0.0;1.0" smil:dur="0.5s" smil:fill="hold"/>
                  <anim:animate smil:targetElement="id539" smil:attributeName="height" smil:values="0;height" smil:keyTimes="0.0;1.0" smil:dur="0.5s" smil:fill="hold"/>
                  <anim:transitionFilter smil:targetElement="id539" smil:type="fade" smil:subtype="crossfade" smil:dur="0.5s"/>
                </anim:par>
              </anim:par>
            </anim:par>
          </anim:seq>
        </anim:par>
        <presentation:notes draw:style-name="a2000">
          <draw:page-thumbnail draw:page-number="19" svg:x="0.75in" svg:y="0.75in" svg:width="6in" svg:height="3.75in" presentation:class="page" draw:id="id544" presentation:style-name="a1994" draw:name="投影片圖像版面配置區 1">
            <svg:title/>
            <svg:desc/>
          </draw:page-thumbnail>
          <draw:frame draw:id="id545" presentation:style-name="a1995" draw:name="備忘稿版面配置區 2" svg:x="0.75in" svg:y="4.75in" svg:width="6in" svg:height="4.5in" presentation:class="notes" presentation:placeholder="true">
            <draw:text-box/>
            <svg:title/>
            <svg:desc/>
          </draw:frame>
          <draw:frame draw:id="id546" draw:style-name="a1999" draw:name="投影片編號版面配置區 3" svg:x="4.24826in" svg:y="9.49826in" svg:width="3.25in" svg:height="0.5in">
            <draw:text-box>
              <text:p text:style-name="a1998" text:class-names="" text:cond-style-name=""><text:span text:style-name="a1996" text:class-names=""><text:page-number style:num-format="1" text:fixed="false">19</text:page-number></text:span><text:span text:style-name="a1997" text:class-names=""/></text:p>
            </draw:text-box>
            <svg:title/>
            <svg:desc/>
          </draw:frame>
        </presentation:notes>
      </draw:page>
      <draw:page draw:name="Slide35" draw:style-name="a2002" draw:master-page-name="Master1-Layout2-obj-標題及物件" presentation:presentation-page-layout-name="Master1-PPL2" draw:id="Slide-290">
        <draw:frame draw:id="id547" presentation:style-name="a2003" draw:name="標題 1" svg:x="0.63004in" svg:y="0.31537in" svg:width="11.34063in" svg:height="1.3125in" presentation:class="title" presentation:placeholder="true">
          <draw:text-box/>
          <svg:title/>
          <svg:desc/>
        </draw:frame>
        <draw:custom-shape svg:x="0in" svg:y="0in" svg:width="2.52619in" svg:height="1.8867in" draw:id="id548" draw:style-name="a2006" draw:name="矩形 3">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49" draw:style-name="a2009" draw:name="矩形 4">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50" draw:style-name="a2012" draw:name="矩形 5">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51" draw:style-name="a2015" draw:name="矩形 6">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52" draw:style-name="a2018" draw:name="矩形 7">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frame draw:id="id553" draw:style-name="a2022" draw:name="文字方塊 8" svg:x="0.28468in" svg:y="1.04685in" svg:width="2.03126in" svg:height="0.5722in">
          <draw:text-box>
            <text:p text:style-name="a2021" text:class-names="" text:cond-style-name=""><text:span text:style-name="a2019" text:class-names="">企劃緣起</text:span><text:span text:style-name="a2020" text:class-names=""/></text:p>
          </draw:text-box>
          <svg:title/>
          <svg:desc/>
        </draw:frame>
        <draw:frame draw:id="id554" draw:style-name="a2026" draw:name="文字方塊 9" svg:x="2.7847in" svg:y="1.04685in" svg:width="2.10939in" svg:height="0.5722in">
          <draw:text-box>
            <text:p text:style-name="a2025" text:class-names="" text:cond-style-name=""><text:span text:style-name="a2023" text:class-names="">策略規劃</text:span><text:span text:style-name="a2024" text:class-names=""/></text:p>
          </draw:text-box>
          <svg:title/>
          <svg:desc/>
        </draw:frame>
        <draw:frame draw:id="id555" draw:style-name="a2029" draw:name="文字方塊 10" svg:x="5.20659in" svg:y="1.04685in" svg:width="2.18752in" svg:height="0.63952in">
          <draw:text-box>
            <text:p text:style-name="a2028" text:class-names="" text:cond-style-name=""><text:span text:style-name="a2027" text:class-names="">企劃流程</text:span></text:p>
          </draw:text-box>
          <svg:title/>
          <svg:desc/>
        </draw:frame>
        <draw:frame draw:id="id556" draw:style-name="a2032" draw:name="文字方塊 11" svg:x="7.86286in" svg:y="1.04685in" svg:width="1.95314in" svg:height="0.5722in">
          <draw:text-box>
            <text:p text:style-name="a2031" text:class-names="" text:cond-style-name=""><text:span text:style-name="a2030" text:class-names="">預期效益</text:span></text:p>
          </draw:text-box>
          <svg:title/>
          <svg:desc/>
        </draw:frame>
        <draw:frame draw:id="id557" draw:style-name="a2035" draw:name="文字方塊 12" svg:x="10.15632in" svg:y="1.04685in" svg:width="2.31594in" svg:height="0.5722in">
          <draw:text-box>
            <text:p text:style-name="a2034" text:class-names="" text:cond-style-name=""><text:span text:style-name="a2033" text:class-names="">結論與建議</text:span></text:p>
          </draw:text-box>
          <svg:title/>
          <svg:desc/>
        </draw:frame>
        <draw:frame draw:id="id558" draw:style-name="a2036" draw:name="圖片 13" svg:x="5.67534in" svg:y="0in" svg:width="1.33764in" svg:height="1.2086in" style:rel-width="scale" style:rel-height="scale">
          <draw:image xlink:href="media/image21.jpeg" xlink:type="simple" xlink:show="embed" xlink:actuate="onLoad"/>
          <svg:title/>
          <svg:desc>4608657_214707315000_2.jpg</svg:desc>
        </draw:frame>
        <draw:frame draw:id="id559" draw:style-name="a2037" draw:name="圖片 14" svg:x="3.14006in" svg:y="-0.014in" svg:width="1.3634in" svg:height="1.29523in" style:rel-width="scale" style:rel-height="scale">
          <draw:image xlink:href="media/image11.png" xlink:type="simple" xlink:show="embed" xlink:actuate="onLoad"/>
          <svg:title/>
          <svg:desc>17b1OOOPICeb.jpg</svg:desc>
        </draw:frame>
        <draw:frame draw:id="id560" draw:style-name="a2038" draw:name="圖片 15" svg:x="0.59718in" svg:y="0in" svg:width="1.35936in" svg:height="1.26609in" style:rel-width="scale" style:rel-height="scale">
          <draw:image xlink:href="media/image20.png" xlink:type="simple" xlink:show="embed" xlink:actuate="onLoad"/>
          <svg:title/>
          <svg:desc>21b1OOOPICa8.jpg</svg:desc>
        </draw:frame>
        <draw:frame draw:id="id561" draw:style-name="a2039" draw:name="圖片 16" svg:x="8.09723in" svg:y="-0.04718in" svg:width="1.48439in" svg:height="1.25029in" style:rel-width="scale" style:rel-height="scale">
          <draw:image xlink:href="media/image13.png" xlink:type="simple" xlink:show="embed" xlink:actuate="onLoad"/>
          <svg:title/>
          <svg:desc>8879-12030920021092.jpg</svg:desc>
        </draw:frame>
        <draw:frame draw:id="id562" draw:style-name="a2040" draw:name="圖片 17" svg:x="10.67008in" svg:y="-0.02493in" svg:width="1.41156in" svg:height="1.22803in" style:rel-width="scale" style:rel-height="scale">
          <draw:image xlink:href="media/image14.png" xlink:type="simple" xlink:show="embed" xlink:actuate="onLoad"/>
          <svg:title/>
          <svg:desc>68b1OOOPIC8f.jpg</svg:desc>
        </draw:frame>
        <draw:frame draw:id="id563" draw:style-name="a2043" draw:name="文字方塊 18" svg:x="-0.94455in" svg:y="2.20502in" svg:width="7.53002in" svg:height="1.3127in">
          <draw:text-box>
            <text:p text:style-name="a2042" text:class-names="" text:cond-style-name=""><text:span text:style-name="a2041" text:class-names="">第一天</text:span></text:p>
          </draw:text-box>
          <svg:title/>
          <svg:desc/>
        </draw:frame>
        <draw:frame draw:id="id564" draw:style-name="a2046" draw:name="文字方塊 19" svg:x="1.2631in" svg:y="3.9375in" svg:width="10.05119in" svg:height="1.7166in">
          <draw:text-box>
            <text:p text:style-name="a2045" text:class-names="" text:cond-style-name=""><text:span text:style-name="a2044" text:class-names="">　</text:span></text:p>
          </draw:text-box>
          <svg:title/>
          <svg:desc/>
        </draw:frame>
        <draw:frame draw:id="id565" draw:style-name="a2047" draw:name="圖片 2" svg:x="8.87623in" svg:y="4.81195in" svg:width="3.14061in" svg:height="2.56376in" style:rel-width="scale" style:rel-height="scale">
          <draw:image xlink:href="media/image25.gif" xlink:type="simple" xlink:show="embed" xlink:actuate="onLoad"/>
          <svg:title/>
          <svg:desc/>
        </draw:frame>
        <draw:custom-shape svg:x="-0in" svg:y="7.53128in" svg:width="12.60069in" svg:height="0.34372in" draw:id="id566" draw:style-name="a2051" draw:name="矩形 20">
          <svg:title/>
          <svg:desc/>
          <text:p text:style-name="a2050" text:class-names="" text:cond-style-name=""><text:span text:style-name="a2048" text:class-names="">一</text:span><text:span text:style-name="a2049" text:class-names="">週店長企劃書</text:span></text:p>
          <draw:enhanced-geometry xmlns:dr3d="urn:oasis:names:tc:opendocument:xmlns:dr3d:1.0" draw:type="non-primitive" svg:viewBox="0 0 21600 21600" draw:enhanced-path="M 0 0 L 21600 0 21600 21600 0 21600 Z N"/>
        </draw:custom-shape>
        <draw:frame draw:id="id567" draw:style-name="a2055" draw:name="文字方塊 22" svg:x="11.37851in" svg:y="7.53841in" svg:width="1.22219in" svg:height="0.33659in">
          <draw:text-box>
            <text:p text:style-name="a2054" text:class-names="" text:cond-style-name=""><text:span text:style-name="a2052" text:class-names="">20</text:span><text:span text:style-name="a2053" text:class-names=""/></text:p>
          </draw:text-box>
          <svg:title/>
          <svg:desc/>
        </draw:frame>
        <draw:frame draw:id="id568" draw:style-name="a2058" draw:name="文字方塊 23" svg:x="-1.18586in" svg:y="4.4119in" svg:width="7.53002in" svg:height="0.70684in">
          <draw:text-box>
            <text:p text:style-name="a2057" text:class-names="" text:cond-style-name=""><text:span text:style-name="a2056" text:class-names="">第一步</text:span></text:p>
          </draw:text-box>
          <svg:title/>
          <svg:desc/>
        </draw:frame>
        <draw:frame draw:id="id569" draw:style-name="a2062" draw:name="頁尾版面配置區 24" svg:x="4.30524in" svg:y="7.29898in" svg:width="3.99022in" svg:height="0.41927in">
          <draw:text-box>
            <text:p text:style-name="a2061" text:class-names="" text:cond-style-name=""><text:span text:style-name="a2059" text:class-names="">1</text:span><text:span text:style-name="a2060" text:class-names=""/></text:p>
          </draw:text-box>
          <svg:title/>
          <svg:desc/>
        </draw:frame>
      </draw:page>
      <draw:page draw:name="Slide13" draw:style-name="a2064" draw:master-page-name="Master1-Layout2-obj-標題及物件" presentation:presentation-page-layout-name="Master1-PPL2" draw:id="Slide-268">
        <draw:custom-shape svg:x="-0in" svg:y="7.53128in" svg:width="12.60069in" svg:height="0.34372in" draw:id="id570" draw:style-name="a2068" draw:name="矩形 3">
          <svg:title/>
          <svg:desc/>
          <text:p text:style-name="a2067" text:class-names="" text:cond-style-name=""><text:span text:style-name="a2065" text:class-names="">一</text:span><text:span text:style-name="a2066" text:class-names="">週店長企劃書</text:span></text:p>
          <draw:enhanced-geometry xmlns:dr3d="urn:oasis:names:tc:opendocument:xmlns:dr3d:1.0" draw:type="non-primitive" svg:viewBox="0 0 21600 21600" draw:enhanced-path="M 0 0 L 21600 0 21600 21600 0 21600 Z N"/>
        </draw:custom-shape>
        <draw:frame draw:id="id571" draw:style-name="a2072" draw:name="文字方塊 5" svg:x="11.37851in" svg:y="7.53841in" svg:width="1.22219in" svg:height="0.33659in">
          <draw:text-box>
            <text:p text:style-name="a2071" text:class-names="" text:cond-style-name=""><text:span text:style-name="a2069" text:class-names="">21</text:span><text:span text:style-name="a2070" text:class-names=""/></text:p>
          </draw:text-box>
          <svg:title/>
          <svg:desc/>
        </draw:frame>
        <draw:custom-shape svg:x="0in" svg:y="0in" svg:width="2.52619in" svg:height="1.8867in" draw:id="id572" draw:style-name="a2075" draw:name="矩形 11">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73" draw:style-name="a2078" draw:name="矩形 1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74" draw:style-name="a2081" draw:name="矩形 13">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75" draw:style-name="a2084" draw:name="矩形 14">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76" draw:style-name="a2087" draw:name="矩形 15">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frame draw:id="id577" draw:style-name="a2091" draw:name="文字方塊 16" svg:x="0.28468in" svg:y="1.04685in" svg:width="2.03126in" svg:height="0.5722in">
          <draw:text-box>
            <text:p text:style-name="a2090" text:class-names="" text:cond-style-name=""><text:span text:style-name="a2088" text:class-names="">企劃緣起</text:span><text:span text:style-name="a2089" text:class-names=""/></text:p>
          </draw:text-box>
          <svg:title/>
          <svg:desc/>
        </draw:frame>
        <draw:frame draw:id="id578" draw:style-name="a2095" draw:name="文字方塊 17" svg:x="2.7847in" svg:y="1.04685in" svg:width="2.10939in" svg:height="0.5722in">
          <draw:text-box>
            <text:p text:style-name="a2094" text:class-names="" text:cond-style-name=""><text:span text:style-name="a2092" text:class-names="">策略規劃</text:span><text:span text:style-name="a2093" text:class-names=""/></text:p>
          </draw:text-box>
          <svg:title/>
          <svg:desc/>
        </draw:frame>
        <draw:frame draw:id="id579" draw:style-name="a2098" draw:name="文字方塊 18" svg:x="5.20659in" svg:y="1.04685in" svg:width="2.18752in" svg:height="0.63952in">
          <draw:text-box>
            <text:p text:style-name="a2097" text:class-names="" text:cond-style-name=""><text:span text:style-name="a2096" text:class-names="">企劃流程</text:span></text:p>
          </draw:text-box>
          <svg:title/>
          <svg:desc/>
        </draw:frame>
        <draw:frame draw:id="id580" draw:style-name="a2101" draw:name="文字方塊 19" svg:x="7.86286in" svg:y="1.04685in" svg:width="1.95314in" svg:height="0.5722in">
          <draw:text-box>
            <text:p text:style-name="a2100" text:class-names="" text:cond-style-name=""><text:span text:style-name="a2099" text:class-names="">預期效益</text:span></text:p>
          </draw:text-box>
          <svg:title/>
          <svg:desc/>
        </draw:frame>
        <draw:frame draw:id="id581" draw:style-name="a2104" draw:name="文字方塊 20" svg:x="10.15632in" svg:y="1.04685in" svg:width="2.31594in" svg:height="0.5722in">
          <draw:text-box>
            <text:p text:style-name="a2103" text:class-names="" text:cond-style-name=""><text:span text:style-name="a2102" text:class-names="">結論與建議</text:span></text:p>
          </draw:text-box>
          <svg:title/>
          <svg:desc/>
        </draw:frame>
        <draw:frame draw:id="id582" draw:style-name="a2105" draw:name="圖片 21" svg:x="5.67534in" svg:y="0in" svg:width="1.33764in" svg:height="1.2086in" style:rel-width="scale" style:rel-height="scale">
          <draw:image xlink:href="media/image21.jpeg" xlink:type="simple" xlink:show="embed" xlink:actuate="onLoad"/>
          <svg:title/>
          <svg:desc>4608657_214707315000_2.jpg</svg:desc>
        </draw:frame>
        <draw:frame draw:id="id583" draw:style-name="a2106" draw:name="圖片 22" svg:x="3.14006in" svg:y="-0.014in" svg:width="1.3634in" svg:height="1.29523in" style:rel-width="scale" style:rel-height="scale">
          <draw:image xlink:href="media/image11.png" xlink:type="simple" xlink:show="embed" xlink:actuate="onLoad"/>
          <svg:title/>
          <svg:desc>17b1OOOPICeb.jpg</svg:desc>
        </draw:frame>
        <draw:frame draw:id="id584" draw:style-name="a2107" draw:name="圖片 23" svg:x="0.59718in" svg:y="0in" svg:width="1.35936in" svg:height="1.26609in" style:rel-width="scale" style:rel-height="scale">
          <draw:image xlink:href="media/image20.png" xlink:type="simple" xlink:show="embed" xlink:actuate="onLoad"/>
          <svg:title/>
          <svg:desc>21b1OOOPICa8.jpg</svg:desc>
        </draw:frame>
        <draw:frame draw:id="id585" draw:style-name="a2108" draw:name="圖片 24" svg:x="8.09723in" svg:y="-0.04718in" svg:width="1.48439in" svg:height="1.25029in" style:rel-width="scale" style:rel-height="scale">
          <draw:image xlink:href="media/image13.png" xlink:type="simple" xlink:show="embed" xlink:actuate="onLoad"/>
          <svg:title/>
          <svg:desc>8879-12030920021092.jpg</svg:desc>
        </draw:frame>
        <draw:frame draw:id="id586" draw:style-name="a2109" draw:name="圖片 25" svg:x="10.67008in" svg:y="-0.02493in" svg:width="1.41156in" svg:height="1.22803in" style:rel-width="scale" style:rel-height="scale">
          <draw:image xlink:href="media/image14.png" xlink:type="simple" xlink:show="embed" xlink:actuate="onLoad"/>
          <svg:title/>
          <svg:desc>68b1OOOPIC8f.jpg</svg:desc>
        </draw:frame>
        <draw:frame draw:id="id587" draw:style-name="a2110" draw:transform="translate(-1.15621in -1.18263in) rotate(-0.06445) translate(10.9722in 6.04973in)" draw:name="圖片 6" svg:width="2.31241in" svg:height="2.36527in" style:rel-width="scale" style:rel-height="scale">
          <draw:image xlink:href="media/image26.png" xlink:type="simple" xlink:show="embed" xlink:actuate="onLoad"/>
          <svg:title/>
          <svg:desc/>
        </draw:frame>
        <draw:frame draw:id="id588" draw:style-name="a2113" draw:name="文字方塊 2" svg:x="-0.94455in" svg:y="2.20502in" svg:width="7.53002in" svg:height="1.3127in">
          <draw:text-box>
            <text:p text:style-name="a2112" text:class-names="" text:cond-style-name=""><text:span text:style-name="a2111" text:class-names="">第一天</text:span></text:p>
          </draw:text-box>
          <svg:title/>
          <svg:desc/>
        </draw:frame>
        <draw:frame draw:id="id589" draw:style-name="a2116" draw:name="文字方塊 26" svg:x="-1.18586in" svg:y="4.4119in" svg:width="7.53002in" svg:height="0.70684in">
          <draw:text-box>
            <text:p text:style-name="a2115" text:class-names="" text:cond-style-name=""><text:span text:style-name="a2114" text:class-names="">第二步</text:span></text:p>
          </draw:text-box>
          <svg:title/>
          <svg:desc/>
        </draw:frame>
        <draw:frame draw:id="id590" draw:style-name="a2120" draw:name="頁尾版面配置區 7" svg:x="4.30524in" svg:y="7.29898in" svg:width="3.99022in" svg:height="0.41927in">
          <draw:text-box>
            <text:p text:style-name="a2119" text:class-names="" text:cond-style-name=""><text:span text:style-name="a2117" text:class-names="">1</text:span><text:span text:style-name="a2118" text:class-names=""/></text:p>
          </draw:text-box>
          <svg:title/>
          <svg:desc/>
        </draw:frame>
      </draw:page>
      <draw:page draw:name="Slide14" draw:style-name="a2122" draw:master-page-name="Master1-Layout2-obj-標題及物件" presentation:presentation-page-layout-name="Master1-PPL2" draw:id="Slide-269">
        <draw:frame draw:id="id591" draw:style-name="a2123" draw:name="圖片 6" svg:x="8.58406in" svg:y="4.24965in" svg:width="4.29726in" svg:height="4.29726in" style:rel-width="scale" style:rel-height="scale">
          <draw:image xlink:href="media/image27.png" xlink:type="simple" xlink:show="embed" xlink:actuate="onLoad"/>
          <svg:title/>
          <svg:desc/>
        </draw:frame>
        <draw:custom-shape svg:x="-0in" svg:y="7.53128in" svg:width="12.60069in" svg:height="0.34372in" draw:id="id592" draw:style-name="a2127" draw:name="矩形 3">
          <svg:title/>
          <svg:desc/>
          <text:p text:style-name="a2126" text:class-names="" text:cond-style-name=""><text:span text:style-name="a2124" text:class-names="">一</text:span><text:span text:style-name="a2125" text:class-names="">週店長企劃書</text:span></text:p>
          <draw:enhanced-geometry xmlns:dr3d="urn:oasis:names:tc:opendocument:xmlns:dr3d:1.0" draw:type="non-primitive" svg:viewBox="0 0 21600 21600" draw:enhanced-path="M 0 0 L 21600 0 21600 21600 0 21600 Z N"/>
        </draw:custom-shape>
        <draw:frame draw:id="id593" draw:style-name="a2131" draw:name="文字方塊 5" svg:x="11.37851in" svg:y="7.53841in" svg:width="1.22219in" svg:height="0.33659in">
          <draw:text-box>
            <text:p text:style-name="a2130" text:class-names="" text:cond-style-name=""><text:span text:style-name="a2128" text:class-names="">22</text:span><text:span text:style-name="a2129" text:class-names=""/></text:p>
          </draw:text-box>
          <svg:title/>
          <svg:desc/>
        </draw:frame>
        <draw:custom-shape svg:x="0in" svg:y="0in" svg:width="2.52619in" svg:height="1.8867in" draw:id="id594" draw:style-name="a2134" draw:name="矩形 11">
          <svg:title/>
          <svg:desc/>
          <text:p text:style-name="a2133" text:class-names="" text:cond-style-name=""><text:span text:style-name="a213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95" draw:style-name="a2137" draw:name="矩形 12">
          <svg:title/>
          <svg:desc/>
          <text:p text:style-name="a2136" text:class-names="" text:cond-style-name=""><text:span text:style-name="a213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96" draw:style-name="a2140" draw:name="矩形 13">
          <svg:title/>
          <svg:desc/>
          <text:p text:style-name="a2139" text:class-names="" text:cond-style-name=""><text:span text:style-name="a213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97" draw:style-name="a2143" draw:name="矩形 14">
          <svg:title/>
          <svg:desc/>
          <text:p text:style-name="a2142" text:class-names="" text:cond-style-name=""><text:span text:style-name="a214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98" draw:style-name="a2146" draw:name="矩形 15">
          <svg:title/>
          <svg:desc/>
          <text:p text:style-name="a2145" text:class-names="" text:cond-style-name=""><text:span text:style-name="a2144" text:class-names=""/></text:p>
          <draw:enhanced-geometry xmlns:dr3d="urn:oasis:names:tc:opendocument:xmlns:dr3d:1.0" draw:type="non-primitive" svg:viewBox="0 0 21600 21600" draw:enhanced-path="M 0 0 L 21600 0 21600 21600 0 21600 Z N"/>
        </draw:custom-shape>
        <draw:frame draw:id="id599" draw:style-name="a2150" draw:name="文字方塊 16" svg:x="0.28468in" svg:y="1.04685in" svg:width="2.03126in" svg:height="0.5722in">
          <draw:text-box>
            <text:p text:style-name="a2149" text:class-names="" text:cond-style-name=""><text:span text:style-name="a2147" text:class-names="">企劃緣起</text:span><text:span text:style-name="a2148" text:class-names=""/></text:p>
          </draw:text-box>
          <svg:title/>
          <svg:desc/>
        </draw:frame>
        <draw:frame draw:id="id600" draw:style-name="a2154" draw:name="文字方塊 17" svg:x="2.7847in" svg:y="1.04685in" svg:width="2.10939in" svg:height="0.5722in">
          <draw:text-box>
            <text:p text:style-name="a2153" text:class-names="" text:cond-style-name=""><text:span text:style-name="a2151" text:class-names="">策略規劃</text:span><text:span text:style-name="a2152" text:class-names=""/></text:p>
          </draw:text-box>
          <svg:title/>
          <svg:desc/>
        </draw:frame>
        <draw:frame draw:id="id601" draw:style-name="a2157" draw:name="文字方塊 18" svg:x="5.20659in" svg:y="1.04685in" svg:width="2.18752in" svg:height="0.63952in">
          <draw:text-box>
            <text:p text:style-name="a2156" text:class-names="" text:cond-style-name=""><text:span text:style-name="a2155" text:class-names="">企劃流程</text:span></text:p>
          </draw:text-box>
          <svg:title/>
          <svg:desc/>
        </draw:frame>
        <draw:frame draw:id="id602" draw:style-name="a2160" draw:name="文字方塊 19" svg:x="7.86286in" svg:y="1.04685in" svg:width="1.95314in" svg:height="0.5722in">
          <draw:text-box>
            <text:p text:style-name="a2159" text:class-names="" text:cond-style-name=""><text:span text:style-name="a2158" text:class-names="">預期效益</text:span></text:p>
          </draw:text-box>
          <svg:title/>
          <svg:desc/>
        </draw:frame>
        <draw:frame draw:id="id603" draw:style-name="a2163" draw:name="文字方塊 20" svg:x="10.15632in" svg:y="1.04685in" svg:width="2.31594in" svg:height="0.5722in">
          <draw:text-box>
            <text:p text:style-name="a2162" text:class-names="" text:cond-style-name=""><text:span text:style-name="a2161" text:class-names="">結論與建議</text:span></text:p>
          </draw:text-box>
          <svg:title/>
          <svg:desc/>
        </draw:frame>
        <draw:frame draw:id="id604" draw:style-name="a2164" draw:name="圖片 22" svg:x="5.67534in" svg:y="0in" svg:width="1.33764in" svg:height="1.2086in" style:rel-width="scale" style:rel-height="scale">
          <draw:image xlink:href="media/image21.jpeg" xlink:type="simple" xlink:show="embed" xlink:actuate="onLoad"/>
          <svg:title/>
          <svg:desc>4608657_214707315000_2.jpg</svg:desc>
        </draw:frame>
        <draw:frame draw:id="id605" draw:style-name="a2165" draw:name="圖片 21" svg:x="3.14006in" svg:y="-0.014in" svg:width="1.3634in" svg:height="1.29523in" style:rel-width="scale" style:rel-height="scale">
          <draw:image xlink:href="media/image11.png" xlink:type="simple" xlink:show="embed" xlink:actuate="onLoad"/>
          <svg:title/>
          <svg:desc>17b1OOOPICeb.jpg</svg:desc>
        </draw:frame>
        <draw:frame draw:id="id606" draw:style-name="a2166" draw:name="圖片 23" svg:x="0.59718in" svg:y="0in" svg:width="1.35936in" svg:height="1.26609in" style:rel-width="scale" style:rel-height="scale">
          <draw:image xlink:href="media/image20.png" xlink:type="simple" xlink:show="embed" xlink:actuate="onLoad"/>
          <svg:title/>
          <svg:desc>21b1OOOPICa8.jpg</svg:desc>
        </draw:frame>
        <draw:frame draw:id="id607" draw:style-name="a2167" draw:name="圖片 24" svg:x="8.09723in" svg:y="-0.04718in" svg:width="1.48439in" svg:height="1.25029in" style:rel-width="scale" style:rel-height="scale">
          <draw:image xlink:href="media/image13.png" xlink:type="simple" xlink:show="embed" xlink:actuate="onLoad"/>
          <svg:title/>
          <svg:desc>8879-12030920021092.jpg</svg:desc>
        </draw:frame>
        <draw:frame draw:id="id608" draw:style-name="a2168" draw:name="圖片 25" svg:x="10.67008in" svg:y="-0.02493in" svg:width="1.41156in" svg:height="1.22803in" style:rel-width="scale" style:rel-height="scale">
          <draw:image xlink:href="media/image14.png" xlink:type="simple" xlink:show="embed" xlink:actuate="onLoad"/>
          <svg:title/>
          <svg:desc>68b1OOOPIC8f.jpg</svg:desc>
        </draw:frame>
        <draw:frame draw:id="id609" draw:style-name="a2171" draw:name="文字方塊 27" svg:x="-0.94455in" svg:y="2.20502in" svg:width="7.53002in" svg:height="1.3127in">
          <draw:text-box>
            <text:p text:style-name="a2170" text:class-names="" text:cond-style-name=""><text:span text:style-name="a2169" text:class-names="">第二天</text:span></text:p>
          </draw:text-box>
          <svg:title/>
          <svg:desc/>
        </draw:frame>
        <draw:frame draw:id="id610" draw:style-name="a2175" draw:name="頁尾版面配置區 1" svg:x="4.30524in" svg:y="7.29898in" svg:width="3.99022in" svg:height="0.41927in">
          <draw:text-box>
            <text:p text:style-name="a2174" text:class-names="" text:cond-style-name=""><text:span text:style-name="a2172" text:class-names="">1</text:span><text:span text:style-name="a2173" text:class-names=""/></text:p>
          </draw:text-box>
          <svg:title/>
          <svg:desc/>
        </draw:frame>
      </draw:page>
      <draw:page draw:name="Slide37" draw:style-name="a2177" draw:master-page-name="Master1-Layout2-obj-標題及物件" presentation:presentation-page-layout-name="Master1-PPL2" draw:id="Slide-292">
        <draw:frame draw:id="id611" draw:style-name="a2178" draw:name="圖片 3" svg:x="3.70163in" svg:y="1.58742in" svg:width="5.4641in" svg:height="5.75762in" style:rel-width="scale" style:rel-height="scale">
          <draw:image xlink:href="media/image28.jpeg" xlink:type="simple" xlink:show="embed" xlink:actuate="onLoad"/>
          <svg:title/>
          <svg:desc/>
        </draw:frame>
        <draw:frame draw:id="id613" draw:style-name="a2181" draw:name="文字方塊 4" svg:x="8.97781in" svg:y="5.19748in" svg:width="4.01619in" svg:height="1.11074in">
          <draw:text-box>
            <text:p text:style-name="a2180" text:class-names="" text:cond-style-name="" text:id="id612"><text:span text:style-name="a2179" text:class-names="">先進先出</text:span></text:p>
          </draw:text-box>
          <svg:title/>
          <svg:desc/>
        </draw:frame>
        <draw:frame draw:id="id615" draw:style-name="a2184" draw:name="文字方塊 5" svg:x="0.31543in" svg:y="1.57107in" svg:width="4.01619in" svg:height="1.11074in">
          <draw:text-box>
            <text:p text:style-name="a2183" text:class-names="" text:cond-style-name="" text:id="id614"><text:span text:style-name="a2182" text:class-names="">正面朝前</text:span></text:p>
          </draw:text-box>
          <svg:title/>
          <svg:desc/>
        </draw:frame>
        <draw:custom-shape svg:x="-0in" svg:y="7.53128in" svg:width="12.60069in" svg:height="0.34372in" draw:id="id616" draw:style-name="a2187" draw:name="矩形 7">
          <svg:title/>
          <svg:desc/>
          <text:p text:style-name="a2186" text:class-names="" text:cond-style-name=""><text:span text:style-name="a2185" text:class-names="">生活工場一週店長企劃書</text:span></text:p>
          <draw:enhanced-geometry xmlns:dr3d="urn:oasis:names:tc:opendocument:xmlns:dr3d:1.0" draw:type="non-primitive" svg:viewBox="0 0 21600 21600" draw:enhanced-path="M 0 0 L 21600 0 21600 21600 0 21600 Z N"/>
        </draw:custom-shape>
        <draw:custom-shape svg:x="-0in" svg:y="7.53128in" svg:width="12.60069in" svg:height="0.34372in" draw:id="id617" draw:style-name="a2191" draw:name="矩形 8">
          <svg:title/>
          <svg:desc/>
          <text:p text:style-name="a2190" text:class-names="" text:cond-style-name=""><text:span text:style-name="a2188" text:class-names="">一</text:span><text:span text:style-name="a2189" text:class-names="">週店長企劃書</text:span></text:p>
          <draw:enhanced-geometry xmlns:dr3d="urn:oasis:names:tc:opendocument:xmlns:dr3d:1.0" draw:type="non-primitive" svg:viewBox="0 0 21600 21600" draw:enhanced-path="M 0 0 L 21600 0 21600 21600 0 21600 Z N"/>
        </draw:custom-shape>
        <draw:frame draw:id="id618" draw:style-name="a2195" draw:name="文字方塊 10" svg:x="11.37851in" svg:y="7.53841in" svg:width="1.22219in" svg:height="0.33659in">
          <draw:text-box>
            <text:p text:style-name="a2194" text:class-names="" text:cond-style-name=""><text:span text:style-name="a2192" text:class-names="">23</text:span><text:span text:style-name="a2193" text:class-names=""/></text:p>
          </draw:text-box>
          <svg:title/>
          <svg:desc/>
        </draw:frame>
        <draw:frame draw:id="id619" draw:style-name="a2199" draw:name="頁尾版面配置區 1" svg:x="4.30524in" svg:y="7.29898in" svg:width="3.99022in" svg:height="0.41927in">
          <draw:text-box>
            <text:p text:style-name="a2198" text:class-names="" text:cond-style-name=""><text:span text:style-name="a2196" text:class-names="">1</text:span><text:span text:style-name="a219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614" smil:attributeName="visibility" smil:to="visible" smil:begin="0.0s" smil:dur="0.001s" smil:fill="hold"/>
                  <anim:animate smil:targetElement="id614" smil:attributeName="width" smil:values="0;width" smil:keyTimes="0.0;1.0" smil:dur="0.5s" smil:fill="hold"/>
                  <anim:animate smil:targetElement="id614" smil:attributeName="height" smil:values="0;height" smil:keyTimes="0.0;1.0" smil:dur="0.5s" smil:fill="hold"/>
                  <anim:transitionFilter smil:targetElement="id614"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612" smil:attributeName="visibility" smil:to="visible" smil:begin="0.0s" smil:dur="0.001s" smil:fill="hold"/>
                  <anim:animate smil:targetElement="id612" smil:attributeName="width" smil:values="0;width" smil:keyTimes="0.0;1.0" smil:dur="0.5s" smil:fill="hold"/>
                  <anim:animate smil:targetElement="id612" smil:attributeName="height" smil:values="0;height" smil:keyTimes="0.0;1.0" smil:dur="0.5s" smil:fill="hold"/>
                  <anim:transitionFilter smil:targetElement="id612" smil:type="fade" smil:subtype="crossfade" smil:dur="0.5s"/>
                </anim:par>
              </anim:par>
            </anim:par>
          </anim:seq>
        </anim:par>
      </draw:page>
      <draw:page draw:name="Slide15" draw:style-name="a2201" draw:master-page-name="Master1-Layout2-obj-標題及物件" presentation:presentation-page-layout-name="Master1-PPL2" draw:id="Slide-270">
        <draw:custom-shape svg:x="-0in" svg:y="7.53128in" svg:width="12.60069in" svg:height="0.34372in" draw:id="id620" draw:style-name="a2205" draw:name="矩形 3">
          <svg:title/>
          <svg:desc/>
          <text:p text:style-name="a2204" text:class-names="" text:cond-style-name=""><text:span text:style-name="a2202" text:class-names="">一</text:span><text:span text:style-name="a2203" text:class-names="">週店長企劃書</text:span></text:p>
          <draw:enhanced-geometry xmlns:dr3d="urn:oasis:names:tc:opendocument:xmlns:dr3d:1.0" draw:type="non-primitive" svg:viewBox="0 0 21600 21600" draw:enhanced-path="M 0 0 L 21600 0 21600 21600 0 21600 Z N"/>
        </draw:custom-shape>
        <draw:frame draw:id="id621" draw:style-name="a2209" draw:name="文字方塊 5" svg:x="11.37851in" svg:y="7.53841in" svg:width="1.22219in" svg:height="0.33659in">
          <draw:text-box>
            <text:p text:style-name="a2208" text:class-names="" text:cond-style-name=""><text:span text:style-name="a2206" text:class-names="">24</text:span><text:span text:style-name="a2207" text:class-names=""/></text:p>
          </draw:text-box>
          <svg:title/>
          <svg:desc/>
        </draw:frame>
        <draw:custom-shape svg:x="0in" svg:y="0in" svg:width="2.52619in" svg:height="1.8867in" draw:id="id622" draw:style-name="a2212" draw:name="矩形 11">
          <svg:title/>
          <svg:desc/>
          <text:p text:style-name="a2211" text:class-names="" text:cond-style-name=""><text:span text:style-name="a221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23" draw:style-name="a2215" draw:name="矩形 12">
          <svg:title/>
          <svg:desc/>
          <text:p text:style-name="a2214" text:class-names="" text:cond-style-name=""><text:span text:style-name="a221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24" draw:style-name="a2218" draw:name="矩形 13">
          <svg:title/>
          <svg:desc/>
          <text:p text:style-name="a2217" text:class-names="" text:cond-style-name=""><text:span text:style-name="a221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25" draw:style-name="a2221" draw:name="矩形 14">
          <svg:title/>
          <svg:desc/>
          <text:p text:style-name="a2220" text:class-names="" text:cond-style-name=""><text:span text:style-name="a221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26" draw:style-name="a2224" draw:name="矩形 15">
          <svg:title/>
          <svg:desc/>
          <text:p text:style-name="a2223" text:class-names="" text:cond-style-name=""><text:span text:style-name="a2222" text:class-names=""/></text:p>
          <draw:enhanced-geometry xmlns:dr3d="urn:oasis:names:tc:opendocument:xmlns:dr3d:1.0" draw:type="non-primitive" svg:viewBox="0 0 21600 21600" draw:enhanced-path="M 0 0 L 21600 0 21600 21600 0 21600 Z N"/>
        </draw:custom-shape>
        <draw:frame draw:id="id627" draw:style-name="a2228" draw:name="文字方塊 16" svg:x="0.28468in" svg:y="1.04685in" svg:width="2.03126in" svg:height="0.5722in">
          <draw:text-box>
            <text:p text:style-name="a2227" text:class-names="" text:cond-style-name=""><text:span text:style-name="a2225" text:class-names="">企劃緣起</text:span><text:span text:style-name="a2226" text:class-names=""/></text:p>
          </draw:text-box>
          <svg:title/>
          <svg:desc/>
        </draw:frame>
        <draw:frame draw:id="id628" draw:style-name="a2232" draw:name="文字方塊 17" svg:x="2.7847in" svg:y="1.04685in" svg:width="2.10939in" svg:height="0.5722in">
          <draw:text-box>
            <text:p text:style-name="a2231" text:class-names="" text:cond-style-name=""><text:span text:style-name="a2229" text:class-names="">策略規劃</text:span><text:span text:style-name="a2230" text:class-names=""/></text:p>
          </draw:text-box>
          <svg:title/>
          <svg:desc/>
        </draw:frame>
        <draw:frame draw:id="id629" draw:style-name="a2235" draw:name="文字方塊 18" svg:x="5.20659in" svg:y="1.04685in" svg:width="2.18752in" svg:height="0.63952in">
          <draw:text-box>
            <text:p text:style-name="a2234" text:class-names="" text:cond-style-name=""><text:span text:style-name="a2233" text:class-names="">企劃流程</text:span></text:p>
          </draw:text-box>
          <svg:title/>
          <svg:desc/>
        </draw:frame>
        <draw:frame draw:id="id630" draw:style-name="a2238" draw:name="文字方塊 19" svg:x="7.86286in" svg:y="1.04685in" svg:width="1.95314in" svg:height="0.5722in">
          <draw:text-box>
            <text:p text:style-name="a2237" text:class-names="" text:cond-style-name=""><text:span text:style-name="a2236" text:class-names="">預期效益</text:span></text:p>
          </draw:text-box>
          <svg:title/>
          <svg:desc/>
        </draw:frame>
        <draw:frame draw:id="id631" draw:style-name="a2241" draw:name="文字方塊 20" svg:x="10.15632in" svg:y="1.04685in" svg:width="2.31594in" svg:height="0.5722in">
          <draw:text-box>
            <text:p text:style-name="a2240" text:class-names="" text:cond-style-name=""><text:span text:style-name="a2239" text:class-names="">結論與建議</text:span></text:p>
          </draw:text-box>
          <svg:title/>
          <svg:desc/>
        </draw:frame>
        <draw:frame draw:id="id632" draw:style-name="a2242" draw:name="圖片 22" svg:x="5.67534in" svg:y="0in" svg:width="1.33764in" svg:height="1.2086in" style:rel-width="scale" style:rel-height="scale">
          <draw:image xlink:href="media/image21.jpeg" xlink:type="simple" xlink:show="embed" xlink:actuate="onLoad"/>
          <svg:title/>
          <svg:desc>4608657_214707315000_2.jpg</svg:desc>
        </draw:frame>
        <draw:frame draw:id="id633" draw:style-name="a2243" draw:name="圖片 21" svg:x="3.14006in" svg:y="-0.014in" svg:width="1.3634in" svg:height="1.29523in" style:rel-width="scale" style:rel-height="scale">
          <draw:image xlink:href="media/image11.png" xlink:type="simple" xlink:show="embed" xlink:actuate="onLoad"/>
          <svg:title/>
          <svg:desc>17b1OOOPICeb.jpg</svg:desc>
        </draw:frame>
        <draw:frame draw:id="id634" draw:style-name="a2244" draw:name="圖片 23" svg:x="0.59718in" svg:y="0in" svg:width="1.35936in" svg:height="1.26609in" style:rel-width="scale" style:rel-height="scale">
          <draw:image xlink:href="media/image20.png" xlink:type="simple" xlink:show="embed" xlink:actuate="onLoad"/>
          <svg:title/>
          <svg:desc>21b1OOOPICa8.jpg</svg:desc>
        </draw:frame>
        <draw:frame draw:id="id635" draw:style-name="a2245" draw:name="圖片 24" svg:x="8.09723in" svg:y="-0.04718in" svg:width="1.48439in" svg:height="1.25029in" style:rel-width="scale" style:rel-height="scale">
          <draw:image xlink:href="media/image13.png" xlink:type="simple" xlink:show="embed" xlink:actuate="onLoad"/>
          <svg:title/>
          <svg:desc>8879-12030920021092.jpg</svg:desc>
        </draw:frame>
        <draw:frame draw:id="id636" draw:style-name="a2246" draw:name="圖片 25" svg:x="10.67008in" svg:y="-0.02493in" svg:width="1.41156in" svg:height="1.22803in" style:rel-width="scale" style:rel-height="scale">
          <draw:image xlink:href="media/image14.png" xlink:type="simple" xlink:show="embed" xlink:actuate="onLoad"/>
          <svg:title/>
          <svg:desc>68b1OOOPIC8f.jpg</svg:desc>
        </draw:frame>
        <draw:frame draw:id="id637" draw:style-name="a2247" draw:transform="translate(-2.11038in -1.66068in) rotate(-0.50773) translate(11.31429in 5.48555in)" draw:name="圖片 1" svg:width="4.22077in" svg:height="3.32136in" style:rel-width="scale" style:rel-height="scale">
          <draw:image xlink:href="media/image29.png" xlink:type="simple" xlink:show="embed" xlink:actuate="onLoad"/>
          <svg:title/>
          <svg:desc/>
        </draw:frame>
        <draw:frame draw:id="id638" draw:style-name="a2250" draw:name="文字方塊 27" svg:x="-0.94455in" svg:y="2.20502in" svg:width="7.53002in" svg:height="1.3127in">
          <draw:text-box>
            <text:p text:style-name="a2249" text:class-names="" text:cond-style-name=""><text:span text:style-name="a2248" text:class-names="">第三天</text:span></text:p>
          </draw:text-box>
          <svg:title/>
          <svg:desc/>
        </draw:frame>
        <draw:frame draw:id="id639" draw:style-name="a2254" draw:name="頁尾版面配置區 2" svg:x="4.30524in" svg:y="7.29898in" svg:width="3.99022in" svg:height="0.41927in">
          <draw:text-box>
            <text:p text:style-name="a2253" text:class-names="" text:cond-style-name=""><text:span text:style-name="a2251" text:class-names="">1</text:span><text:span text:style-name="a2252" text:class-names=""/></text:p>
          </draw:text-box>
          <svg:title/>
          <svg:desc/>
        </draw:frame>
      </draw:page>
      <draw:page draw:name="Slide42" draw:style-name="a2256" draw:master-page-name="Master1-Layout2-obj-標題及物件" presentation:presentation-page-layout-name="Master1-PPL2" draw:id="Slide-297">
        <draw:frame draw:id="id641" draw:style-name="a2259" draw:name="文字方塊 5" svg:x="1.57541in" svg:y="5.71887in" svg:width="9.44987in" svg:height="1.44733in">
          <draw:text-box>
            <text:p text:style-name="a2258" text:class-names="" text:cond-style-name="" text:id="id640"><text:span text:style-name="a2257" text:class-names="">注意顧客動向</text:span></text:p>
          </draw:text-box>
          <svg:title/>
          <svg:desc/>
        </draw:frame>
        <draw:frame draw:id="id642" draw:style-name="a2260" draw:name="圖片 8" svg:x="3.15039in" svg:y="1.1893in" svg:width="5.53614in" svg:height="4.15211in" style:rel-width="scale" style:rel-height="scale">
          <draw:image xlink:href="media/image30.jpeg" xlink:type="simple" xlink:show="embed" xlink:actuate="onLoad"/>
          <svg:title/>
          <svg:desc/>
        </draw:frame>
        <draw:frame draw:id="id643" draw:style-name="a2261" draw:name="圖片 10" svg:x="7.08784in" svg:y="1.21865in" svg:width="3.40267in" svg:height="4.15211in" style:rel-width="scale" style:rel-height="scale">
          <draw:image xlink:href="media/image31.gif" xlink:type="simple" xlink:show="embed" xlink:actuate="onLoad"/>
          <svg:title/>
          <svg:desc/>
        </draw:frame>
        <draw:frame draw:id="id644" draw:style-name="a2262" draw:name="圖片 11" svg:x="0.78792in" svg:y="0.49128in" svg:width="3.2287in" svg:height="4.07225in" style:rel-width="scale" style:rel-height="scale">
          <draw:image xlink:href="media/image32.gif" xlink:type="simple" xlink:show="embed" xlink:actuate="onLoad"/>
          <svg:title/>
          <svg:desc/>
        </draw:frame>
        <draw:custom-shape svg:x="-0in" svg:y="7.53128in" svg:width="12.60069in" svg:height="0.34372in" draw:id="id645" draw:style-name="a2266" draw:name="矩形 12">
          <svg:title/>
          <svg:desc/>
          <text:p text:style-name="a2265" text:class-names="" text:cond-style-name=""><text:span text:style-name="a2263" text:class-names="">一</text:span><text:span text:style-name="a2264" text:class-names="">週店長企劃書</text:span></text:p>
          <draw:enhanced-geometry xmlns:dr3d="urn:oasis:names:tc:opendocument:xmlns:dr3d:1.0" draw:type="non-primitive" svg:viewBox="0 0 21600 21600" draw:enhanced-path="M 0 0 L 21600 0 21600 21600 0 21600 Z N"/>
        </draw:custom-shape>
        <draw:frame draw:id="id646" draw:style-name="a2270" draw:name="文字方塊 14" svg:x="11.37851in" svg:y="7.53841in" svg:width="1.22219in" svg:height="0.33659in">
          <draw:text-box>
            <text:p text:style-name="a2269" text:class-names="" text:cond-style-name=""><text:span text:style-name="a2267" text:class-names="">25</text:span><text:span text:style-name="a2268" text:class-names=""/></text:p>
          </draw:text-box>
          <svg:title/>
          <svg:desc/>
        </draw:frame>
        <draw:frame draw:id="id647" draw:style-name="a2274" draw:name="頁尾版面配置區 1" svg:x="4.30524in" svg:y="7.29898in" svg:width="3.99022in" svg:height="0.41927in">
          <draw:text-box>
            <text:p text:style-name="a2273" text:class-names="" text:cond-style-name=""><text:span text:style-name="a2271" text:class-names="">1</text:span><text:span text:style-name="a227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642" smil:attributeName="visibility" smil:to="visible" smil:begin="0.0s" smil:dur="0.001s" smil:fill="hold"/>
                  <anim:animate smil:targetElement="id642" smil:attributeName="width" smil:values="0;width" smil:keyTimes="0.0;1.0" smil:dur="0.5s" smil:fill="hold"/>
                  <anim:animate smil:targetElement="id642" smil:attributeName="height" smil:values="0;height" smil:keyTimes="0.0;1.0" smil:dur="0.5s" smil:fill="hold"/>
                  <anim:transitionFilter smil:targetElement="id642" smil:type="fade" smil:subtype="crossfade" smil:dur="0.5s"/>
                </anim:par>
              </anim:par>
              <anim:par smil:begin="0.5s" smil:fill="hold">
                <anim:par presentation:node-type="after-previous" presentation:preset-id="1" presentation:preset-sub-type="0" presentation:preset-class="exit" smil:begin="0.0s" smil:fill="hold">
                  <anim:set smil:targetElement="id642" smil:attributeName="visibility" smil:to="hidden" smil:begin="0.0s" smil:dur="0.001s" smil:fill="hold"/>
                </anim:par>
              </anim:par>
              <anim:par smil:begin="0.5s" smil:fill="hold">
                <anim:par presentation:node-type="after-previous" presentation:preset-id="53" presentation:preset-sub-type="16" presentation:preset-class="entrance" smil:begin="0.0s" smil:fill="hold">
                  <anim:set smil:targetElement="id644" smil:attributeName="visibility" smil:to="visible" smil:begin="0.0s" smil:dur="0.001s" smil:fill="hold"/>
                  <anim:animate smil:targetElement="id644" smil:attributeName="width" smil:values="0;width" smil:keyTimes="0.0;1.0" smil:dur="0.5s" smil:fill="hold"/>
                  <anim:animate smil:targetElement="id644" smil:attributeName="height" smil:values="0;height" smil:keyTimes="0.0;1.0" smil:dur="0.5s" smil:fill="hold"/>
                  <anim:transitionFilter smil:targetElement="id644" smil:type="fade" smil:subtype="crossfade" smil:dur="0.5s"/>
                </anim:par>
              </anim:par>
              <anim:par smil:begin="1.0s" smil:fill="hold">
                <anim:par presentation:node-type="after-previous" presentation:preset-id="1" presentation:preset-sub-type="0" presentation:preset-class="exit" smil:begin="0.0s" smil:fill="hold">
                  <anim:set smil:targetElement="id644" smil:attributeName="visibility" smil:to="hidden" smil:begin="0.0s" smil:dur="0.001s" smil:fill="hold"/>
                </anim:par>
              </anim:par>
              <anim:par smil:begin="1.0s" smil:fill="hold">
                <anim:par presentation:node-type="after-previous" presentation:preset-id="53" presentation:preset-sub-type="16" presentation:preset-class="entrance" presentation:group-id="0" smil:begin="0.0s" smil:fill="hold">
                  <anim:set smil:targetElement="id641" smil:attributeName="visibility" smil:to="visible" smil:begin="0.0s" smil:dur="0.001s" smil:fill="hold"/>
                  <anim:animate smil:targetElement="id641" smil:attributeName="width" smil:values="0;width" smil:keyTimes="0.0;1.0" smil:dur="0.5s" smil:fill="hold"/>
                  <anim:animate smil:targetElement="id641" smil:attributeName="height" smil:values="0;height" smil:keyTimes="0.0;1.0" smil:dur="0.5s" smil:fill="hold"/>
                  <anim:transitionFilter smil:targetElement="id641" smil:type="fade" smil:subtype="crossfade" smil:dur="0.5s"/>
                </anim:par>
              </anim:par>
              <anim:par smil:begin="1.5s" smil:fill="hold">
                <anim:par presentation:node-type="after-previous" presentation:preset-id="53" presentation:preset-sub-type="16" presentation:preset-class="entrance" smil:begin="0.0s" smil:fill="hold">
                  <anim:set smil:targetElement="id643" smil:attributeName="visibility" smil:to="visible" smil:begin="0.0s" smil:dur="0.001s" smil:fill="hold"/>
                  <anim:animate smil:targetElement="id643" smil:attributeName="width" smil:values="0;width" smil:keyTimes="0.0;1.0" smil:dur="0.5s" smil:fill="hold"/>
                  <anim:animate smil:targetElement="id643" smil:attributeName="height" smil:values="0;height" smil:keyTimes="0.0;1.0" smil:dur="0.5s" smil:fill="hold"/>
                  <anim:transitionFilter smil:targetElement="id643" smil:type="fade" smil:subtype="crossfade" smil:dur="0.5s"/>
                </anim:par>
              </anim:par>
            </anim:par>
          </anim:seq>
        </anim:par>
      </draw:page>
      <draw:page draw:name="Slide16" draw:style-name="a2276" draw:master-page-name="Master1-Layout2-obj-標題及物件" presentation:presentation-page-layout-name="Master1-PPL2" draw:id="Slide-271">
        <draw:custom-shape svg:x="-0in" svg:y="7.53128in" svg:width="12.60069in" svg:height="0.34372in" draw:id="id648" draw:style-name="a2280" draw:name="矩形 3">
          <svg:title/>
          <svg:desc/>
          <text:p text:style-name="a2279" text:class-names="" text:cond-style-name=""><text:span text:style-name="a2277" text:class-names="">一</text:span><text:span text:style-name="a2278" text:class-names="">週店長企劃書</text:span></text:p>
          <draw:enhanced-geometry xmlns:dr3d="urn:oasis:names:tc:opendocument:xmlns:dr3d:1.0" draw:type="non-primitive" svg:viewBox="0 0 21600 21600" draw:enhanced-path="M 0 0 L 21600 0 21600 21600 0 21600 Z N"/>
        </draw:custom-shape>
        <draw:frame draw:id="id649" draw:style-name="a2284" draw:name="文字方塊 5" svg:x="11.37851in" svg:y="7.53841in" svg:width="1.22219in" svg:height="0.33659in">
          <draw:text-box>
            <text:p text:style-name="a2283" text:class-names="" text:cond-style-name=""><text:span text:style-name="a2281" text:class-names="">26</text:span><text:span text:style-name="a2282" text:class-names=""/></text:p>
          </draw:text-box>
          <svg:title/>
          <svg:desc/>
        </draw:frame>
        <draw:custom-shape svg:x="0in" svg:y="0in" svg:width="2.52619in" svg:height="1.8867in" draw:id="id650" draw:style-name="a2287" draw:name="矩形 11">
          <svg:title/>
          <svg:desc/>
          <text:p text:style-name="a2286" text:class-names="" text:cond-style-name=""><text:span text:style-name="a228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51" draw:style-name="a2290" draw:name="矩形 12">
          <svg:title/>
          <svg:desc/>
          <text:p text:style-name="a2289" text:class-names="" text:cond-style-name=""><text:span text:style-name="a228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52" draw:style-name="a2293" draw:name="矩形 13">
          <svg:title/>
          <svg:desc/>
          <text:p text:style-name="a2292" text:class-names="" text:cond-style-name=""><text:span text:style-name="a229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53" draw:style-name="a2296" draw:name="矩形 14">
          <svg:title/>
          <svg:desc/>
          <text:p text:style-name="a2295" text:class-names="" text:cond-style-name=""><text:span text:style-name="a229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54" draw:style-name="a2299" draw:name="矩形 15">
          <svg:title/>
          <svg:desc/>
          <text:p text:style-name="a2298" text:class-names="" text:cond-style-name=""><text:span text:style-name="a2297" text:class-names=""/></text:p>
          <draw:enhanced-geometry xmlns:dr3d="urn:oasis:names:tc:opendocument:xmlns:dr3d:1.0" draw:type="non-primitive" svg:viewBox="0 0 21600 21600" draw:enhanced-path="M 0 0 L 21600 0 21600 21600 0 21600 Z N"/>
        </draw:custom-shape>
        <draw:frame draw:id="id655" draw:style-name="a2303" draw:name="文字方塊 16" svg:x="0.28468in" svg:y="1.04685in" svg:width="2.03126in" svg:height="0.5722in">
          <draw:text-box>
            <text:p text:style-name="a2302" text:class-names="" text:cond-style-name=""><text:span text:style-name="a2300" text:class-names="">企劃緣起</text:span><text:span text:style-name="a2301" text:class-names=""/></text:p>
          </draw:text-box>
          <svg:title/>
          <svg:desc/>
        </draw:frame>
        <draw:frame draw:id="id656" draw:style-name="a2307" draw:name="文字方塊 17" svg:x="2.7847in" svg:y="1.04685in" svg:width="2.10939in" svg:height="0.5722in">
          <draw:text-box>
            <text:p text:style-name="a2306" text:class-names="" text:cond-style-name=""><text:span text:style-name="a2304" text:class-names="">策略規劃</text:span><text:span text:style-name="a2305" text:class-names=""/></text:p>
          </draw:text-box>
          <svg:title/>
          <svg:desc/>
        </draw:frame>
        <draw:frame draw:id="id657" draw:style-name="a2310" draw:name="文字方塊 18" svg:x="5.20659in" svg:y="1.04685in" svg:width="2.18752in" svg:height="0.63952in">
          <draw:text-box>
            <text:p text:style-name="a2309" text:class-names="" text:cond-style-name=""><text:span text:style-name="a2308" text:class-names="">企劃流程</text:span></text:p>
          </draw:text-box>
          <svg:title/>
          <svg:desc/>
        </draw:frame>
        <draw:frame draw:id="id658" draw:style-name="a2313" draw:name="文字方塊 19" svg:x="7.86286in" svg:y="1.04685in" svg:width="1.95314in" svg:height="0.5722in">
          <draw:text-box>
            <text:p text:style-name="a2312" text:class-names="" text:cond-style-name=""><text:span text:style-name="a2311" text:class-names="">預期效益</text:span></text:p>
          </draw:text-box>
          <svg:title/>
          <svg:desc/>
        </draw:frame>
        <draw:frame draw:id="id659" draw:style-name="a2316" draw:name="文字方塊 20" svg:x="10.15632in" svg:y="1.04685in" svg:width="2.31594in" svg:height="0.5722in">
          <draw:text-box>
            <text:p text:style-name="a2315" text:class-names="" text:cond-style-name=""><text:span text:style-name="a2314" text:class-names="">結論與建議</text:span></text:p>
          </draw:text-box>
          <svg:title/>
          <svg:desc/>
        </draw:frame>
        <draw:frame draw:id="id660" draw:style-name="a2317" draw:name="圖片 22" svg:x="5.67534in" svg:y="0in" svg:width="1.33764in" svg:height="1.2086in" style:rel-width="scale" style:rel-height="scale">
          <draw:image xlink:href="media/image21.jpeg" xlink:type="simple" xlink:show="embed" xlink:actuate="onLoad"/>
          <svg:title/>
          <svg:desc>4608657_214707315000_2.jpg</svg:desc>
        </draw:frame>
        <draw:frame draw:id="id661" draw:style-name="a2318" draw:name="圖片 21" svg:x="3.14006in" svg:y="-0.014in" svg:width="1.3634in" svg:height="1.29523in" style:rel-width="scale" style:rel-height="scale">
          <draw:image xlink:href="media/image11.png" xlink:type="simple" xlink:show="embed" xlink:actuate="onLoad"/>
          <svg:title/>
          <svg:desc>17b1OOOPICeb.jpg</svg:desc>
        </draw:frame>
        <draw:frame draw:id="id662" draw:style-name="a2319" draw:name="圖片 23" svg:x="0.59718in" svg:y="0in" svg:width="1.35936in" svg:height="1.26609in" style:rel-width="scale" style:rel-height="scale">
          <draw:image xlink:href="media/image20.png" xlink:type="simple" xlink:show="embed" xlink:actuate="onLoad"/>
          <svg:title/>
          <svg:desc>21b1OOOPICa8.jpg</svg:desc>
        </draw:frame>
        <draw:frame draw:id="id663" draw:style-name="a2320" draw:name="圖片 24" svg:x="8.09723in" svg:y="-0.04718in" svg:width="1.48439in" svg:height="1.25029in" style:rel-width="scale" style:rel-height="scale">
          <draw:image xlink:href="media/image13.png" xlink:type="simple" xlink:show="embed" xlink:actuate="onLoad"/>
          <svg:title/>
          <svg:desc>8879-12030920021092.jpg</svg:desc>
        </draw:frame>
        <draw:frame draw:id="id664" draw:style-name="a2321" draw:name="圖片 25" svg:x="10.67008in" svg:y="-0.02493in" svg:width="1.41156in" svg:height="1.22803in" style:rel-width="scale" style:rel-height="scale">
          <draw:image xlink:href="media/image14.png" xlink:type="simple" xlink:show="embed" xlink:actuate="onLoad"/>
          <svg:title/>
          <svg:desc>68b1OOOPIC8f.jpg</svg:desc>
        </draw:frame>
        <draw:frame draw:id="id665" draw:style-name="a2322" draw:name="圖片 1" svg:x="10.0514in" svg:y="3.8088in" svg:width="2.34669in" svg:height="3.87872in" style:rel-width="scale" style:rel-height="scale">
          <draw:image xlink:href="media/image33.png" xlink:type="simple" xlink:show="embed" xlink:actuate="onLoad"/>
          <svg:title/>
          <svg:desc/>
        </draw:frame>
        <draw:frame draw:id="id666" draw:style-name="a2325" draw:name="文字方塊 27" svg:x="-0.94455in" svg:y="2.20502in" svg:width="7.53002in" svg:height="1.3127in">
          <draw:text-box>
            <text:p text:style-name="a2324" text:class-names="" text:cond-style-name=""><text:span text:style-name="a2323" text:class-names="">第四天</text:span></text:p>
          </draw:text-box>
          <svg:title/>
          <svg:desc/>
        </draw:frame>
      </draw:page>
      <draw:page draw:name="Slide17" draw:style-name="a2327" draw:master-page-name="Master1-Layout2-obj-標題及物件" presentation:presentation-page-layout-name="Master1-PPL2" draw:id="Slide-272">
        <draw:custom-shape svg:x="0in" svg:y="0in" svg:width="2.52619in" svg:height="1.8867in" draw:id="id667" draw:style-name="a2330" draw:name="矩形 11">
          <svg:title/>
          <svg:desc/>
          <text:p text:style-name="a2329" text:class-names="" text:cond-style-name=""><text:span text:style-name="a2328"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68" draw:style-name="a2333" draw:name="矩形 12">
          <svg:title/>
          <svg:desc/>
          <text:p text:style-name="a2332" text:class-names="" text:cond-style-name=""><text:span text:style-name="a2331"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69" draw:style-name="a2336" draw:name="矩形 13">
          <svg:title/>
          <svg:desc/>
          <text:p text:style-name="a2335" text:class-names="" text:cond-style-name=""><text:span text:style-name="a2334"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70" draw:style-name="a2339" draw:name="矩形 14">
          <svg:title/>
          <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71" draw:style-name="a2342" draw:name="矩形 15">
          <svg:title/>
          <svg:desc/>
          <text:p text:style-name="a2341" text:class-names="" text:cond-style-name=""><text:span text:style-name="a2340" text:class-names=""/></text:p>
          <draw:enhanced-geometry xmlns:dr3d="urn:oasis:names:tc:opendocument:xmlns:dr3d:1.0" draw:type="non-primitive" svg:viewBox="0 0 21600 21600" draw:enhanced-path="M 0 0 L 21600 0 21600 21600 0 21600 Z N"/>
        </draw:custom-shape>
        <draw:frame draw:id="id672" draw:style-name="a2346" draw:name="文字方塊 16" svg:x="0.28468in" svg:y="1.04685in" svg:width="2.03126in" svg:height="0.5722in">
          <draw:text-box>
            <text:p text:style-name="a2345" text:class-names="" text:cond-style-name=""><text:span text:style-name="a2343" text:class-names="">企劃緣起</text:span><text:span text:style-name="a2344" text:class-names=""/></text:p>
          </draw:text-box>
          <svg:title/>
          <svg:desc/>
        </draw:frame>
        <draw:frame draw:id="id673" draw:style-name="a2350" draw:name="文字方塊 17" svg:x="2.7847in" svg:y="1.04685in" svg:width="2.10939in" svg:height="0.5722in">
          <draw:text-box>
            <text:p text:style-name="a2349" text:class-names="" text:cond-style-name=""><text:span text:style-name="a2347" text:class-names="">策略規劃</text:span><text:span text:style-name="a2348" text:class-names=""/></text:p>
          </draw:text-box>
          <svg:title/>
          <svg:desc/>
        </draw:frame>
        <draw:frame draw:id="id674" draw:style-name="a2353" draw:name="文字方塊 18" svg:x="5.20659in" svg:y="1.04685in" svg:width="2.18752in" svg:height="0.63952in">
          <draw:text-box>
            <text:p text:style-name="a2352" text:class-names="" text:cond-style-name=""><text:span text:style-name="a2351" text:class-names="">企劃流程</text:span></text:p>
          </draw:text-box>
          <svg:title/>
          <svg:desc/>
        </draw:frame>
        <draw:frame draw:id="id675" draw:style-name="a2356" draw:name="文字方塊 19" svg:x="7.86286in" svg:y="1.04685in" svg:width="1.95314in" svg:height="0.5722in">
          <draw:text-box>
            <text:p text:style-name="a2355" text:class-names="" text:cond-style-name=""><text:span text:style-name="a2354" text:class-names="">預期效益</text:span></text:p>
          </draw:text-box>
          <svg:title/>
          <svg:desc/>
        </draw:frame>
        <draw:frame draw:id="id676" draw:style-name="a2359" draw:name="文字方塊 20" svg:x="10.15632in" svg:y="1.04685in" svg:width="2.31594in" svg:height="0.5722in">
          <draw:text-box>
            <text:p text:style-name="a2358" text:class-names="" text:cond-style-name=""><text:span text:style-name="a2357" text:class-names="">結論與建議</text:span></text:p>
          </draw:text-box>
          <svg:title/>
          <svg:desc/>
        </draw:frame>
        <draw:frame draw:id="id677" draw:style-name="a2360" draw:name="圖片 22" svg:x="5.67534in" svg:y="0in" svg:width="1.33764in" svg:height="1.2086in" style:rel-width="scale" style:rel-height="scale">
          <draw:image xlink:href="media/image21.jpeg" xlink:type="simple" xlink:show="embed" xlink:actuate="onLoad"/>
          <svg:title/>
          <svg:desc>4608657_214707315000_2.jpg</svg:desc>
        </draw:frame>
        <draw:frame draw:id="id678" draw:style-name="a2361" draw:name="圖片 21" svg:x="3.14006in" svg:y="-0.014in" svg:width="1.3634in" svg:height="1.29523in" style:rel-width="scale" style:rel-height="scale">
          <draw:image xlink:href="media/image11.png" xlink:type="simple" xlink:show="embed" xlink:actuate="onLoad"/>
          <svg:title/>
          <svg:desc>17b1OOOPICeb.jpg</svg:desc>
        </draw:frame>
        <draw:frame draw:id="id679" draw:style-name="a2362" draw:name="圖片 23" svg:x="0.59718in" svg:y="0in" svg:width="1.35936in" svg:height="1.26609in" style:rel-width="scale" style:rel-height="scale">
          <draw:image xlink:href="media/image20.png" xlink:type="simple" xlink:show="embed" xlink:actuate="onLoad"/>
          <svg:title/>
          <svg:desc>21b1OOOPICa8.jpg</svg:desc>
        </draw:frame>
        <draw:frame draw:id="id680" draw:style-name="a2363" draw:name="圖片 24" svg:x="8.09723in" svg:y="-0.04718in" svg:width="1.48439in" svg:height="1.25029in" style:rel-width="scale" style:rel-height="scale">
          <draw:image xlink:href="media/image13.png" xlink:type="simple" xlink:show="embed" xlink:actuate="onLoad"/>
          <svg:title/>
          <svg:desc>8879-12030920021092.jpg</svg:desc>
        </draw:frame>
        <draw:frame draw:id="id681" draw:style-name="a2364" draw:name="圖片 25" svg:x="10.67008in" svg:y="-0.02493in" svg:width="1.41156in" svg:height="1.22803in" style:rel-width="scale" style:rel-height="scale">
          <draw:image xlink:href="media/image14.png" xlink:type="simple" xlink:show="embed" xlink:actuate="onLoad"/>
          <svg:title/>
          <svg:desc>68b1OOOPIC8f.jpg</svg:desc>
        </draw:frame>
        <draw:custom-shape svg:x="0.00043in" svg:y="7.53122in" svg:width="12.60069in" svg:height="0.34372in" draw:id="id682" draw:style-name="a2368" draw:name="矩形 27">
          <svg:title/>
          <svg:desc/>
          <text:p text:style-name="a2367" text:class-names="" text:cond-style-name=""><text:span text:style-name="a2365" text:class-names="">一</text:span><text:span text:style-name="a2366" text:class-names="">週店長企劃書</text:span></text:p>
          <draw:enhanced-geometry xmlns:dr3d="urn:oasis:names:tc:opendocument:xmlns:dr3d:1.0" draw:type="non-primitive" svg:viewBox="0 0 21600 21600" draw:enhanced-path="M 0 0 L 21600 0 21600 21600 0 21600 Z N"/>
        </draw:custom-shape>
        <draw:frame draw:id="id683" draw:style-name="a2372" draw:name="文字方塊 29" svg:x="11.37851in" svg:y="7.53841in" svg:width="1.22219in" svg:height="0.33659in">
          <draw:text-box>
            <text:p text:style-name="a2371" text:class-names="" text:cond-style-name=""><text:span text:style-name="a2369" text:class-names="">27</text:span><text:span text:style-name="a2370" text:class-names=""/></text:p>
          </draw:text-box>
          <svg:title/>
          <svg:desc/>
        </draw:frame>
        <draw:frame draw:id="id684" draw:style-name="a2375" draw:name="文字方塊 30" svg:x="-0.94455in" svg:y="2.20502in" svg:width="7.53002in" svg:height="1.3127in">
          <draw:text-box>
            <text:p text:style-name="a2374" text:class-names="" text:cond-style-name=""><text:span text:style-name="a2373" text:class-names="">第五天</text:span></text:p>
          </draw:text-box>
          <svg:title/>
          <svg:desc/>
        </draw:frame>
        <draw:frame draw:id="id685" draw:style-name="a2379" draw:name="頁尾版面配置區 1" svg:x="4.30524in" svg:y="7.29898in" svg:width="3.99022in" svg:height="0.41927in">
          <draw:text-box>
            <text:p text:style-name="a2378" text:class-names="" text:cond-style-name=""><text:span text:style-name="a2376" text:class-names="">1</text:span><text:span text:style-name="a2377" text:class-names=""/></text:p>
          </draw:text-box>
          <svg:title/>
          <svg:desc/>
        </draw:frame>
      </draw:page>
      <draw:page draw:name="Slide39" draw:style-name="a2381" draw:master-page-name="Master1-Layout2-obj-標題及物件" presentation:presentation-page-layout-name="Master1-PPL2" draw:id="Slide-294">
        <draw:custom-shape svg:x="4.98931in" svg:y="2.20502in" svg:width="2.68858in" svg:height="2.19878in" draw:id="id687" draw:style-name="a2385" draw:name="心形 3">
          <svg:title/>
          <svg:desc/>
          <text:p text:style-name="a2384" text:class-names="" text:cond-style-name="" text:id="id686"><text:span text:style-name="a2382" text:class-names="">居家</text:span><text:span text:style-name="a2383"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width="2.48329in" svg:height="2.20798in" draw:id="id689" draw:style-name="a2389" draw:transform="translate(-1.24164in -1.10399in) rotate(-4.71239) translate(4.97153in 4.66781in)" draw:name="心形 4">
          <svg:title/>
          <svg:desc/>
          <text:p text:style-name="a2388" text:class-names="" text:cond-style-name="" text:id="id688"><text:span text:style-name="a2386" text:class-names="">旅遊</text:span><text:span text:style-name="a2387"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width="2.46022in" svg:height="2.34806in" draw:id="id691" draw:style-name="a2393" draw:transform="translate(-1.23011in -1.17403in) rotate(-4.71239) translate(7.72729in 4.65196in)" draw:name="心形 5">
          <svg:title/>
          <svg:desc/>
          <text:p text:style-name="a2392" text:class-names="" text:cond-style-name="" text:id="id690"><text:span text:style-name="a2390" text:class-names="">工作</text:span><text:span text:style-name="a2391"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mirror-horizontal="true">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5.04036in" svg:y="4.88207in" svg:width="2.54903in" svg:height="2.20708in" draw:id="id693" draw:style-name="a2396" draw:name="心形 6">
          <svg:title/>
          <svg:desc/>
          <text:p text:style-name="a2395" text:class-names="" text:cond-style-name="" text:id="id692"><text:span text:style-name="a2394"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mirror-vertical="true">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0in" svg:y="0in" svg:width="2.52619in" svg:height="1.8867in" draw:id="id694" draw:style-name="a2399" draw:name="矩形 7">
          <svg:title/>
          <svg:desc/>
          <text:p text:style-name="a2398" text:class-names="" text:cond-style-name=""><text:span text:style-name="a239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95" draw:style-name="a2402" draw:name="矩形 8">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96" draw:style-name="a2405" draw:name="矩形 9">
          <svg:title/>
          <svg:desc/>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97" draw:style-name="a2408" draw:name="矩形 10">
          <svg:title/>
          <svg:desc/>
          <text:p text:style-name="a2407" text:class-names="" text:cond-style-name=""><text:span text:style-name="a240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98" draw:style-name="a2411" draw:name="矩形 11">
          <svg:title/>
          <svg:desc/>
          <text:p text:style-name="a2410" text:class-names="" text:cond-style-name=""><text:span text:style-name="a2409" text:class-names=""/></text:p>
          <draw:enhanced-geometry xmlns:dr3d="urn:oasis:names:tc:opendocument:xmlns:dr3d:1.0" draw:type="non-primitive" svg:viewBox="0 0 21600 21600" draw:enhanced-path="M 0 0 L 21600 0 21600 21600 0 21600 Z N"/>
        </draw:custom-shape>
        <draw:frame draw:id="id699" draw:style-name="a2415" draw:name="文字方塊 12" svg:x="0.28468in" svg:y="1.04685in" svg:width="2.03126in" svg:height="0.5722in">
          <draw:text-box>
            <text:p text:style-name="a2414" text:class-names="" text:cond-style-name=""><text:span text:style-name="a2412" text:class-names="">企劃緣起</text:span><text:span text:style-name="a2413" text:class-names=""/></text:p>
          </draw:text-box>
          <svg:title/>
          <svg:desc/>
        </draw:frame>
        <draw:frame draw:id="id700" draw:style-name="a2419" draw:name="文字方塊 13" svg:x="2.7847in" svg:y="1.04685in" svg:width="2.10939in" svg:height="0.5722in">
          <draw:text-box>
            <text:p text:style-name="a2418" text:class-names="" text:cond-style-name=""><text:span text:style-name="a2416" text:class-names="">策略規劃</text:span><text:span text:style-name="a2417" text:class-names=""/></text:p>
          </draw:text-box>
          <svg:title/>
          <svg:desc/>
        </draw:frame>
        <draw:frame draw:id="id701" draw:style-name="a2422" draw:name="文字方塊 14" svg:x="5.20659in" svg:y="1.04685in" svg:width="2.18752in" svg:height="0.63952in">
          <draw:text-box>
            <text:p text:style-name="a2421" text:class-names="" text:cond-style-name=""><text:span text:style-name="a2420" text:class-names="">企劃流程</text:span></text:p>
          </draw:text-box>
          <svg:title/>
          <svg:desc/>
        </draw:frame>
        <draw:frame draw:id="id702" draw:style-name="a2425" draw:name="文字方塊 15" svg:x="7.86286in" svg:y="1.04685in" svg:width="1.95314in" svg:height="0.5722in">
          <draw:text-box>
            <text:p text:style-name="a2424" text:class-names="" text:cond-style-name=""><text:span text:style-name="a2423" text:class-names="">預期效益</text:span></text:p>
          </draw:text-box>
          <svg:title/>
          <svg:desc/>
        </draw:frame>
        <draw:frame draw:id="id703" draw:style-name="a2428" draw:name="文字方塊 16" svg:x="10.15632in" svg:y="1.04685in" svg:width="2.31594in" svg:height="0.5722in">
          <draw:text-box>
            <text:p text:style-name="a2427" text:class-names="" text:cond-style-name=""><text:span text:style-name="a2426" text:class-names="">結論與建議</text:span></text:p>
          </draw:text-box>
          <svg:title/>
          <svg:desc/>
        </draw:frame>
        <draw:frame draw:id="id704" draw:style-name="a2429" draw:name="圖片 17" svg:x="5.67534in" svg:y="0in" svg:width="1.33764in" svg:height="1.2086in" style:rel-width="scale" style:rel-height="scale">
          <draw:image xlink:href="media/image21.jpeg" xlink:type="simple" xlink:show="embed" xlink:actuate="onLoad"/>
          <svg:title/>
          <svg:desc>4608657_214707315000_2.jpg</svg:desc>
        </draw:frame>
        <draw:frame draw:id="id705" draw:style-name="a2430" draw:name="圖片 18" svg:x="3.14006in" svg:y="-0.014in" svg:width="1.3634in" svg:height="1.29523in" style:rel-width="scale" style:rel-height="scale">
          <draw:image xlink:href="media/image11.png" xlink:type="simple" xlink:show="embed" xlink:actuate="onLoad"/>
          <svg:title/>
          <svg:desc>17b1OOOPICeb.jpg</svg:desc>
        </draw:frame>
        <draw:frame draw:id="id706" draw:style-name="a2431" draw:name="圖片 19" svg:x="0.59718in" svg:y="0in" svg:width="1.35936in" svg:height="1.26609in" style:rel-width="scale" style:rel-height="scale">
          <draw:image xlink:href="media/image20.png" xlink:type="simple" xlink:show="embed" xlink:actuate="onLoad"/>
          <svg:title/>
          <svg:desc>21b1OOOPICa8.jpg</svg:desc>
        </draw:frame>
        <draw:frame draw:id="id707" draw:style-name="a2432" draw:name="圖片 20" svg:x="8.09723in" svg:y="-0.04718in" svg:width="1.48439in" svg:height="1.25029in" style:rel-width="scale" style:rel-height="scale">
          <draw:image xlink:href="media/image13.png" xlink:type="simple" xlink:show="embed" xlink:actuate="onLoad"/>
          <svg:title/>
          <svg:desc>8879-12030920021092.jpg</svg:desc>
        </draw:frame>
        <draw:frame draw:id="id708" draw:style-name="a2433" draw:name="圖片 21" svg:x="10.67008in" svg:y="-0.02493in" svg:width="1.41156in" svg:height="1.22803in" style:rel-width="scale" style:rel-height="scale">
          <draw:image xlink:href="media/image14.png" xlink:type="simple" xlink:show="embed" xlink:actuate="onLoad"/>
          <svg:title/>
          <svg:desc>68b1OOOPIC8f.jpg</svg:desc>
        </draw:frame>
        <draw:frame draw:id="id710" draw:style-name="a2437" draw:name="文字方塊 22" svg:x="5.40956in" svg:y="5.30125in" svg:width="1.875in" svg:height="0.84147in">
          <draw:text-box>
            <text:p text:style-name="a2436" text:class-names="" text:cond-style-name="" text:id="id709"><text:span text:style-name="a2434" text:class-names="">休閒</text:span><text:span text:style-name="a2435" text:class-names=""/></text:p>
          </draw:text-box>
          <svg:title/>
          <svg:desc/>
        </draw:frame>
        <draw:custom-shape svg:x="2.75665in" svg:y="5.6409in" svg:width="2.85938in" svg:height="1.28906in" draw:id="id712" draw:style-name="a2440" draw:name="手繪多邊形 23">
          <svg:title/>
          <svg:desc/>
          <text:p text:style-name="a2439" text:class-names="" text:cond-style-name="" text:id="id711"><text:span text:style-name="a2438" text:class-names=""/></text:p>
          <draw:enhanced-geometry xmlns:dr3d="urn:oasis:names:tc:opendocument:xmlns:dr3d:1.0" draw:type="non-primitive" svg:viewBox="0 0 2614613 1178719" draw:enhanced-path="M 0 1085850 C 435769 1132284 871538 1178719 1271588 1028700 1671638 878681 2185988 357188 2400300 185738 2614613 14288 2586038 7144 2557463 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4613"/>
            <draw:equation draw:name="f7" draw:formula="?f4 / 1178719"/>
            <draw:equation draw:name="f8" draw:formula="0 * ?f5 / 2614613"/>
            <draw:equation draw:name="f9" draw:formula="1085850 * ?f4 / 1178719"/>
            <draw:equation draw:name="f10" draw:formula="1271588 * ?f5 / 2614613"/>
            <draw:equation draw:name="f11" draw:formula="1028700 * ?f4 / 1178719"/>
            <draw:equation draw:name="f12" draw:formula="2400300 * ?f5 / 2614613"/>
            <draw:equation draw:name="f13" draw:formula="185738 * ?f4 / 1178719"/>
            <draw:equation draw:name="f14" draw:formula="2557463 * ?f5 / 2614613"/>
            <draw:equation draw:name="f15" draw:formula="0 * ?f4 / 117871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frame draw:id="id713" draw:style-name="a2447" draw:name="文字方塊 24" svg:x="0.15888in" svg:y="2.36252in" svg:width="5.25163in" svg:height="1.95221in">
          <draw:text-box>
            <text:p text:style-name="a2444" text:class-names="" text:cond-style-name=""><text:span text:style-name="a2441" text:class-names="">宜家宜居商品</text:span><text:span text:style-name="a2442" text:class-names="">類型</text:span><text:span text:style-name="a2443" text:class-names=""/></text:p>
            <text:p text:style-name="a2446" text:class-names="" text:cond-style-name=""><text:span text:style-name="a2445" text:class-names=""/></text:p>
          </draw:text-box>
          <svg:title/>
          <svg:desc/>
        </draw:frame>
        <draw:custom-shape svg:x="0.00043in" svg:y="7.53122in" svg:width="12.60069in" svg:height="0.34372in" draw:id="id714" draw:style-name="a2451" draw:name="矩形 26">
          <svg:title/>
          <svg:desc/>
          <text:p text:style-name="a2450" text:class-names="" text:cond-style-name=""><text:span text:style-name="a2448" text:class-names="">一</text:span><text:span text:style-name="a2449" text:class-names="">週店長企劃書</text:span></text:p>
          <draw:enhanced-geometry xmlns:dr3d="urn:oasis:names:tc:opendocument:xmlns:dr3d:1.0" draw:type="non-primitive" svg:viewBox="0 0 21600 21600" draw:enhanced-path="M 0 0 L 21600 0 21600 21600 0 21600 Z N"/>
        </draw:custom-shape>
        <draw:frame draw:id="id715" draw:style-name="a2455" draw:name="文字方塊 28" svg:x="11.37851in" svg:y="7.53841in" svg:width="1.22219in" svg:height="0.33659in">
          <draw:text-box>
            <text:p text:style-name="a2454" text:class-names="" text:cond-style-name=""><text:span text:style-name="a2452" text:class-names="">28</text:span><text:span text:style-name="a2453" text:class-names=""/></text:p>
          </draw:text-box>
          <svg:title/>
          <svg:desc/>
        </draw:frame>
        <draw:frame draw:id="id716" draw:style-name="a2459" draw:name="頁尾版面配置區 1" svg:x="4.30524in" svg:y="7.29898in" svg:width="3.99022in" svg:height="0.41927in">
          <draw:text-box>
            <text:p text:style-name="a2458" text:class-names="" text:cond-style-name=""><text:span text:style-name="a2456" text:class-names="">1</text:span><text:span text:style-name="a245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4" presentation:preset-class="entrance" presentation:group-id="0" smil:begin="0.0s" smil:fill="hold">
                  <anim:set smil:targetElement="id712" smil:attributeName="visibility" smil:to="visible" smil:begin="0.0s" smil:dur="0.001s" smil:fill="hold"/>
                  <anim:transitionFilter smil:targetElement="id712" smil:type="slideWipe" smil:subtype="fromBottom" smil:dur="0.5s"/>
                </anim:par>
              </anim:par>
              <anim:par smil:begin="0.5s" smil:fill="hold">
                <anim:par presentation:node-type="after-previous" presentation:preset-id="47" presentation:preset-sub-type="0" presentation:preset-class="entrance" presentation:group-id="0" smil:begin="0.0s" smil:fill="hold">
                  <anim:set smil:targetElement="id687" smil:attributeName="visibility" smil:to="visible" smil:begin="0.0s" smil:dur="0.001s" smil:fill="hold"/>
                  <anim:transitionFilter smil:targetElement="id687" smil:type="fade" smil:subtype="crossfade" smil:dur="0.5s"/>
                  <anim:animate smil:targetElement="id687" smil:attributeName="x" smil:values="x;x" smil:keyTimes="0.0;1.0" smil:dur="0.5s" smil:fill="hold"/>
                  <anim:animate smil:targetElement="id687" smil:attributeName="y" smil:values="y-.1;y" smil:keyTimes="0.0;1.0" smil:dur="0.5s" smil:fill="hold"/>
                </anim:par>
              </anim:par>
              <anim:par smil:begin="1.0s" smil:fill="hold">
                <anim:par presentation:node-type="after-previous" presentation:preset-id="47" presentation:preset-sub-type="0" presentation:preset-class="entrance" presentation:group-id="0" smil:begin="0.0s" smil:fill="hold">
                  <anim:set smil:targetElement="id689" smil:attributeName="visibility" smil:to="visible" smil:begin="0.0s" smil:dur="0.001s" smil:fill="hold"/>
                  <anim:transitionFilter smil:targetElement="id689" smil:type="fade" smil:subtype="crossfade" smil:dur="0.5s"/>
                  <anim:animate smil:targetElement="id689" smil:attributeName="x" smil:values="x;x" smil:keyTimes="0.0;1.0" smil:dur="0.5s" smil:fill="hold"/>
                  <anim:animate smil:targetElement="id689" smil:attributeName="y" smil:values="y-.1;y" smil:keyTimes="0.0;1.0" smil:dur="0.5s" smil:fill="hold"/>
                </anim:par>
              </anim:par>
              <anim:par smil:begin="1.5s" smil:fill="hold">
                <anim:par presentation:node-type="after-previous" presentation:preset-id="47" presentation:preset-sub-type="0" presentation:preset-class="entrance" presentation:group-id="0" smil:begin="0.0s" smil:fill="hold">
                  <anim:set smil:targetElement="id691" smil:attributeName="visibility" smil:to="visible" smil:begin="0.0s" smil:dur="0.001s" smil:fill="hold"/>
                  <anim:transitionFilter smil:targetElement="id691" smil:type="fade" smil:subtype="crossfade" smil:dur="0.5s"/>
                  <anim:animate smil:targetElement="id691" smil:attributeName="x" smil:values="x;x" smil:keyTimes="0.0;1.0" smil:dur="0.5s" smil:fill="hold"/>
                  <anim:animate smil:targetElement="id691" smil:attributeName="y" smil:values="y-.1;y" smil:keyTimes="0.0;1.0" smil:dur="0.5s" smil:fill="hold"/>
                </anim:par>
              </anim:par>
              <anim:par smil:begin="2.0s" smil:fill="hold">
                <anim:par presentation:node-type="after-previous" presentation:preset-id="47" presentation:preset-sub-type="0" presentation:preset-class="entrance" presentation:group-id="0" smil:begin="0.0s" smil:fill="hold">
                  <anim:set smil:targetElement="id693" smil:attributeName="visibility" smil:to="visible" smil:begin="0.0s" smil:dur="0.001s" smil:fill="hold"/>
                  <anim:transitionFilter smil:targetElement="id693" smil:type="fade" smil:subtype="crossfade" smil:dur="0.5s"/>
                  <anim:animate smil:targetElement="id693" smil:attributeName="x" smil:values="x;x" smil:keyTimes="0.0;1.0" smil:dur="0.5s" smil:fill="hold"/>
                  <anim:animate smil:targetElement="id693" smil:attributeName="y" smil:values="y-.1;y" smil:keyTimes="0.0;1.0" smil:dur="0.5s" smil:fill="hold"/>
                </anim:par>
                <anim:par presentation:node-type="with-previous" presentation:preset-id="47" presentation:preset-sub-type="0" presentation:preset-class="entrance" presentation:group-id="0" smil:begin="0.0s" smil:fill="hold">
                  <anim:set smil:targetElement="id710" smil:attributeName="visibility" smil:to="visible" smil:begin="0.0s" smil:dur="0.001s" smil:fill="hold"/>
                  <anim:transitionFilter smil:targetElement="id710" smil:type="fade" smil:subtype="crossfade" smil:dur="0.5s"/>
                  <anim:animate smil:targetElement="id710" smil:attributeName="x" smil:values="x;x" smil:keyTimes="0.0;1.0" smil:dur="0.5s" smil:fill="hold"/>
                  <anim:animate smil:targetElement="id710" smil:attributeName="y" smil:values="y-.1;y" smil:keyTimes="0.0;1.0" smil:dur="0.5s" smil:fill="hold"/>
                </anim:par>
              </anim:par>
            </anim:par>
          </anim:seq>
        </anim:par>
      </draw:page>
      <draw:page draw:name="Slide27" draw:style-name="a2461" draw:master-page-name="Master1-Layout2-obj-標題及物件" presentation:presentation-page-layout-name="Master1-PPL2" draw:id="Slide-282">
        <draw:custom-shape svg:x="-0in" svg:y="7.53128in" svg:width="12.60069in" svg:height="0.34372in" draw:id="id717" draw:style-name="a2465" draw:name="矩形 3">
          <svg:title/>
          <svg:desc/>
          <text:p text:style-name="a2464" text:class-names="" text:cond-style-name=""><text:span text:style-name="a2462" text:class-names="">一</text:span><text:span text:style-name="a2463" text:class-names="">週店長企劃書</text:span></text:p>
          <draw:enhanced-geometry xmlns:dr3d="urn:oasis:names:tc:opendocument:xmlns:dr3d:1.0" draw:type="non-primitive" svg:viewBox="0 0 21600 21600" draw:enhanced-path="M 0 0 L 21600 0 21600 21600 0 21600 Z N"/>
        </draw:custom-shape>
        <draw:custom-shape svg:x="0in" svg:y="0in" svg:width="2.52619in" svg:height="1.8867in" draw:id="id718" draw:style-name="a2468" draw:name="矩形 11">
          <svg:title/>
          <svg:desc/>
          <text:p text:style-name="a2467" text:class-names="" text:cond-style-name=""><text:span text:style-name="a246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19" draw:style-name="a2471" draw:name="矩形 12">
          <svg:title/>
          <svg:desc/>
          <text:p text:style-name="a2470" text:class-names="" text:cond-style-name=""><text:span text:style-name="a246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20" draw:style-name="a2474" draw:name="矩形 13">
          <svg:title/>
          <svg:desc/>
          <text:p text:style-name="a2473" text:class-names="" text:cond-style-name=""><text:span text:style-name="a247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21" draw:style-name="a2477" draw:name="矩形 14">
          <svg:title/>
          <svg:desc/>
          <text:p text:style-name="a2476" text:class-names="" text:cond-style-name=""><text:span text:style-name="a247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22" draw:style-name="a2480" draw:name="矩形 15">
          <svg:title/>
          <svg:desc/>
          <text:p text:style-name="a2479" text:class-names="" text:cond-style-name=""><text:span text:style-name="a2478" text:class-names=""/></text:p>
          <draw:enhanced-geometry xmlns:dr3d="urn:oasis:names:tc:opendocument:xmlns:dr3d:1.0" draw:type="non-primitive" svg:viewBox="0 0 21600 21600" draw:enhanced-path="M 0 0 L 21600 0 21600 21600 0 21600 Z N"/>
        </draw:custom-shape>
        <draw:frame draw:id="id723" draw:style-name="a2484" draw:name="文字方塊 16" svg:x="0.28468in" svg:y="1.04685in" svg:width="2.03126in" svg:height="0.5722in">
          <draw:text-box>
            <text:p text:style-name="a2483" text:class-names="" text:cond-style-name=""><text:span text:style-name="a2481" text:class-names="">企劃緣起</text:span><text:span text:style-name="a2482" text:class-names=""/></text:p>
          </draw:text-box>
          <svg:title/>
          <svg:desc/>
        </draw:frame>
        <draw:frame draw:id="id724" draw:style-name="a2488" draw:name="文字方塊 17" svg:x="2.7847in" svg:y="1.04685in" svg:width="2.10939in" svg:height="0.5722in">
          <draw:text-box>
            <text:p text:style-name="a2487" text:class-names="" text:cond-style-name=""><text:span text:style-name="a2485" text:class-names="">策略規劃</text:span><text:span text:style-name="a2486" text:class-names=""/></text:p>
          </draw:text-box>
          <svg:title/>
          <svg:desc/>
        </draw:frame>
        <draw:frame draw:id="id725" draw:style-name="a2491" draw:name="文字方塊 18" svg:x="5.20659in" svg:y="1.04685in" svg:width="2.18752in" svg:height="0.63952in">
          <draw:text-box>
            <text:p text:style-name="a2490" text:class-names="" text:cond-style-name=""><text:span text:style-name="a2489" text:class-names="">企劃流程</text:span></text:p>
          </draw:text-box>
          <svg:title/>
          <svg:desc/>
        </draw:frame>
        <draw:frame draw:id="id726" draw:style-name="a2494" draw:name="文字方塊 19" svg:x="7.86286in" svg:y="1.04685in" svg:width="1.95314in" svg:height="0.5722in">
          <draw:text-box>
            <text:p text:style-name="a2493" text:class-names="" text:cond-style-name=""><text:span text:style-name="a2492" text:class-names="">預期效益</text:span></text:p>
          </draw:text-box>
          <svg:title/>
          <svg:desc/>
        </draw:frame>
        <draw:frame draw:id="id727" draw:style-name="a2497" draw:name="文字方塊 20" svg:x="10.15632in" svg:y="1.04685in" svg:width="2.31594in" svg:height="0.5722in">
          <draw:text-box>
            <text:p text:style-name="a2496" text:class-names="" text:cond-style-name=""><text:span text:style-name="a2495" text:class-names="">結論與建議</text:span></text:p>
          </draw:text-box>
          <svg:title/>
          <svg:desc/>
        </draw:frame>
        <draw:frame draw:id="id728" draw:style-name="a2498" draw:name="圖片 22" svg:x="5.67534in" svg:y="0in" svg:width="1.33764in" svg:height="1.2086in" style:rel-width="scale" style:rel-height="scale">
          <draw:image xlink:href="media/image21.jpeg" xlink:type="simple" xlink:show="embed" xlink:actuate="onLoad"/>
          <svg:title/>
          <svg:desc>4608657_214707315000_2.jpg</svg:desc>
        </draw:frame>
        <draw:frame draw:id="id729" draw:style-name="a2499" draw:name="圖片 21" svg:x="3.14006in" svg:y="-0.014in" svg:width="1.3634in" svg:height="1.29523in" style:rel-width="scale" style:rel-height="scale">
          <draw:image xlink:href="media/image11.png" xlink:type="simple" xlink:show="embed" xlink:actuate="onLoad"/>
          <svg:title/>
          <svg:desc>17b1OOOPICeb.jpg</svg:desc>
        </draw:frame>
        <draw:frame draw:id="id730" draw:style-name="a2500" draw:name="圖片 23" svg:x="0.59718in" svg:y="0in" svg:width="1.35936in" svg:height="1.26609in" style:rel-width="scale" style:rel-height="scale">
          <draw:image xlink:href="media/image20.png" xlink:type="simple" xlink:show="embed" xlink:actuate="onLoad"/>
          <svg:title/>
          <svg:desc>21b1OOOPICa8.jpg</svg:desc>
        </draw:frame>
        <draw:frame draw:id="id731" draw:style-name="a2501" draw:name="圖片 24" svg:x="8.09723in" svg:y="-0.04718in" svg:width="1.48439in" svg:height="1.25029in" style:rel-width="scale" style:rel-height="scale">
          <draw:image xlink:href="media/image13.png" xlink:type="simple" xlink:show="embed" xlink:actuate="onLoad"/>
          <svg:title/>
          <svg:desc>8879-12030920021092.jpg</svg:desc>
        </draw:frame>
        <draw:frame draw:id="id732" draw:style-name="a2502" draw:name="圖片 25" svg:x="10.67008in" svg:y="-0.02493in" svg:width="1.41156in" svg:height="1.22803in" style:rel-width="scale" style:rel-height="scale">
          <draw:image xlink:href="media/image14.png" xlink:type="simple" xlink:show="embed" xlink:actuate="onLoad"/>
          <svg:title/>
          <svg:desc>68b1OOOPIC8f.jpg</svg:desc>
        </draw:frame>
        <draw:custom-shape svg:x="8.3394in" svg:y="3.9478in" svg:width="3.82812in" svg:height="3.45466in" draw:id="id734" draw:style-name="a2505" draw:name="摺角紙張 34">
          <svg:title/>
          <svg:desc/>
          <text:p text:style-name="a2504" text:class-names="" text:cond-style-name="" text:id="id733"><text:span text:style-name="a2503"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8.4644in" svg:y="4.24995in" svg:width="0.57812in" svg:height="0.57813in" draw:id="id736" draw:style-name="a2508" draw:name="矩形 35">
          <svg:title/>
          <svg:desc/>
          <text:p text:style-name="a2507" text:class-names="" text:cond-style-name="" text:id="id735"><text:span text:style-name="a2506" text:class-names=""/></text:p>
          <draw:enhanced-geometry xmlns:dr3d="urn:oasis:names:tc:opendocument:xmlns:dr3d:1.0" draw:type="non-primitive" svg:viewBox="0 0 21600 21600" draw:enhanced-path="M 0 0 L 21600 0 21600 21600 0 21600 Z N"/>
        </draw:custom-shape>
        <draw:custom-shape svg:x="8.45919in" svg:y="5.07286in" svg:width="0.57812in" svg:height="0.57813in" draw:id="id738" draw:style-name="a2511" draw:name="矩形 36">
          <svg:title/>
          <svg:desc/>
          <text:p text:style-name="a2510" text:class-names="" text:cond-style-name="" text:id="id737"><text:span text:style-name="a2509" text:class-names=""/></text:p>
          <draw:enhanced-geometry xmlns:dr3d="urn:oasis:names:tc:opendocument:xmlns:dr3d:1.0" draw:type="non-primitive" svg:viewBox="0 0 21600 21600" draw:enhanced-path="M 0 0 L 21600 0 21600 21600 0 21600 Z N"/>
        </draw:custom-shape>
        <draw:custom-shape svg:x="8.45919in" svg:y="5.86974in" svg:width="0.57812in" svg:height="0.57813in" draw:id="id740" draw:style-name="a2514" draw:name="矩形 37">
          <svg:title/>
          <svg:desc/>
          <text:p text:style-name="a2513" text:class-names="" text:cond-style-name="" text:id="id739"><text:span text:style-name="a2512" text:class-names=""/></text:p>
          <draw:enhanced-geometry xmlns:dr3d="urn:oasis:names:tc:opendocument:xmlns:dr3d:1.0" draw:type="non-primitive" svg:viewBox="0 0 21600 21600" draw:enhanced-path="M 0 0 L 21600 0 21600 21600 0 21600 Z N"/>
        </draw:custom-shape>
        <draw:frame draw:id="id742" draw:style-name="a2517" draw:transform="translate(-0.30293in -2.35889in) rotate(-4.71239) translate(11.47009in 4.51221in)" draw:name="文字方塊 38" svg:width="0.60586in" svg:height="4.71777in">
          <draw:text-box>
            <text:p text:style-name="a2516" text:class-names="" text:cond-style-name="" text:id="id741"><text:span text:style-name="a2515" text:class-names="">顧客反應是否熱烈</text:span></text:p>
          </draw:text-box>
          <svg:title/>
          <svg:desc/>
        </draw:frame>
        <draw:frame draw:id="id744" draw:style-name="a2520" draw:transform="translate(-0.30293in -2.35889in) rotate(-4.71239) translate(11.50134in 5.28825in)" draw:name="文字方塊 39" svg:width="0.60586in" svg:height="4.71777in">
          <draw:text-box>
            <text:p text:style-name="a2519" text:class-names="" text:cond-style-name="" text:id="id743"><text:span text:style-name="a2518" text:class-names="">每日業績是否成長</text:span></text:p>
          </draw:text-box>
          <svg:title/>
          <svg:desc/>
        </draw:frame>
        <draw:frame draw:id="id746" draw:style-name="a2523" draw:transform="translate(-0.30293in -2.35889in) rotate(-4.71239) translate(11.50135in 6.06429in)" draw:name="文字方塊 40" svg:width="0.60586in" svg:height="4.71777in">
          <draw:text-box>
            <text:p text:style-name="a2522" text:class-names="" text:cond-style-name="" text:id="id745"><text:span text:style-name="a2521" text:class-names="">事前準備是否完善</text:span></text:p>
          </draw:text-box>
          <svg:title/>
          <svg:desc/>
        </draw:frame>
        <draw:custom-shape svg:x="8.37065in" svg:y="3.9375in" svg:width="0.95313in" svg:height="1.00977in" draw:id="id748" draw:style-name="a2526" draw:name="矩形 41">
          <svg:title/>
          <svg:desc/>
          <text:p text:style-name="a2525" text:class-names="" text:cond-style-name="" text:id="id747"><text:span text:style-name="a2524" text:class-names="">✔</text:span></text:p>
          <draw:enhanced-geometry xmlns:dr3d="urn:oasis:names:tc:opendocument:xmlns:dr3d:1.0" draw:type="non-primitive" svg:viewBox="0 0 21600 21600" draw:enhanced-path="M 0 0 L 21600 0 21600 21600 0 21600 Z N"/>
        </draw:custom-shape>
        <draw:custom-shape svg:x="8.34981in" svg:y="4.72917in" svg:width="0.95313in" svg:height="1.00977in" draw:id="id750" draw:style-name="a2529" draw:name="矩形 42">
          <svg:title/>
          <svg:desc/>
          <text:p text:style-name="a2528" text:class-names="" text:cond-style-name="" text:id="id749"><text:span text:style-name="a2527" text:class-names="">✔</text:span></text:p>
          <draw:enhanced-geometry xmlns:dr3d="urn:oasis:names:tc:opendocument:xmlns:dr3d:1.0" draw:type="non-primitive" svg:viewBox="0 0 21600 21600" draw:enhanced-path="M 0 0 L 21600 0 21600 21600 0 21600 Z N"/>
        </draw:custom-shape>
        <draw:custom-shape svg:x="8.34981in" svg:y="5.54167in" svg:width="0.95313in" svg:height="1.00977in" draw:id="id752" draw:style-name="a2532" draw:name="矩形 43">
          <svg:title/>
          <svg:desc/>
          <text:p text:style-name="a2531" text:class-names="" text:cond-style-name="" text:id="id751"><text:span text:style-name="a2530" text:class-names="">✔</text:span></text:p>
          <draw:enhanced-geometry xmlns:dr3d="urn:oasis:names:tc:opendocument:xmlns:dr3d:1.0" draw:type="non-primitive" svg:viewBox="0 0 21600 21600" draw:enhanced-path="M 0 0 L 21600 0 21600 21600 0 21600 Z N"/>
        </draw:custom-shape>
        <draw:custom-shape svg:x="0.37485in" svg:y="1.9402in" svg:width="11.91042in" svg:height="1.91855in" draw:id="id753" draw:style-name="a2538" draw:name="矩形 2">
          <svg:title/>
          <svg:desc/>
          <text:p text:style-name="a2535" text:class-names="" text:cond-style-name=""><text:span text:style-name="a2533" text:class-names="">活動後小組會議</text:span><text:span text:style-name="a2534" text:class-names="">:</text:span></text:p>
          <text:p text:style-name="a2537" text:class-names="" text:cond-style-name=""><text:span text:style-name="a2536" text:class-names="">檢討此次活動不足之地方，下次辦理活動時加以改進。</text:span></text:p>
          <draw:enhanced-geometry xmlns:dr3d="urn:oasis:names:tc:opendocument:xmlns:dr3d:1.0" draw:type="non-primitive" svg:viewBox="0 0 21600 21600" draw:enhanced-path="M 0 0 L 21600 0 21600 21600 0 21600 Z N"/>
        </draw:custom-shape>
        <draw:frame draw:id="id754" draw:style-name="a2542" draw:name="文字方塊 44" svg:x="11.37851in" svg:y="7.53841in" svg:width="1.22219in" svg:height="0.33659in">
          <draw:text-box>
            <text:p text:style-name="a2541" text:class-names="" text:cond-style-name=""><text:span text:style-name="a2539" text:class-names="">29</text:span><text:span text:style-name="a2540" text:class-names=""/></text:p>
          </draw:text-box>
          <svg:title/>
          <svg:desc/>
        </draw:frame>
        <draw:custom-shape svg:x="8.38069in" svg:y="6.34103in" svg:width="0.95313in" svg:height="1.00977in" draw:id="id756" draw:style-name="a2545" draw:name="矩形 30">
          <svg:title/>
          <svg:desc/>
          <text:p text:style-name="a2544" text:class-names="" text:cond-style-name="" text:id="id755"><text:span text:style-name="a2543" text:class-names="">✔</text:span></text:p>
          <draw:enhanced-geometry xmlns:dr3d="urn:oasis:names:tc:opendocument:xmlns:dr3d:1.0" draw:type="non-primitive" svg:viewBox="0 0 21600 21600" draw:enhanced-path="M 0 0 L 21600 0 21600 21600 0 21600 Z N"/>
        </draw:custom-shape>
        <draw:custom-shape svg:x="8.47843in" svg:y="6.66683in" svg:width="0.57812in" svg:height="0.57813in" draw:id="id758" draw:style-name="a2548" draw:name="矩形 31">
          <svg:title/>
          <svg:desc/>
          <text:p text:style-name="a2547" text:class-names="" text:cond-style-name="" text:id="id757"><text:span text:style-name="a2546" text:class-names=""/></text:p>
          <draw:enhanced-geometry xmlns:dr3d="urn:oasis:names:tc:opendocument:xmlns:dr3d:1.0" draw:type="non-primitive" svg:viewBox="0 0 21600 21600" draw:enhanced-path="M 0 0 L 21600 0 21600 21600 0 21600 Z N"/>
        </draw:custom-shape>
        <draw:frame draw:id="id760" draw:style-name="a2551" draw:transform="translate(-0.30293in -2.35889in) rotate(-4.71239) translate(11.49419in 6.8392in)" draw:name="文字方塊 32" svg:width="0.60586in" svg:height="4.71777in">
          <draw:text-box>
            <text:p text:style-name="a2550" text:class-names="" text:cond-style-name="" text:id="id759"><text:span text:style-name="a2549" text:class-names="">店長年齡是否太小</text:span></text:p>
          </draw:text-box>
          <svg:title/>
          <svg:desc/>
        </draw:frame>
        <draw:frame draw:id="id761" draw:style-name="a2555" draw:name="頁尾版面配置區 1" svg:x="4.30524in" svg:y="7.29898in" svg:width="3.99022in" svg:height="0.41927in">
          <draw:text-box>
            <text:p text:style-name="a2554" text:class-names="" text:cond-style-name=""><text:span text:style-name="a2552" text:class-names="">1</text:span><text:span text:style-name="a255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734" smil:attributeName="visibility" smil:to="visible" smil:begin="0.0s" smil:dur="0.001s" smil:fill="hold"/>
                  <anim:transitionFilter smil:targetElement="id734" smil:type="fade" smil:subtype="crossfade" smil:dur="0.5s"/>
                </anim:par>
                <anim:par presentation:node-type="with-previous" presentation:preset-id="10" presentation:preset-sub-type="6" presentation:preset-class="entrance" presentation:group-id="0" smil:begin="0.0s" smil:fill="hold">
                  <anim:set smil:targetElement="id736" smil:attributeName="visibility" smil:to="visible" smil:begin="0.0s" smil:dur="0.001s" smil:fill="hold"/>
                  <anim:transitionFilter smil:targetElement="id736" smil:type="fade" smil:subtype="crossfade" smil:dur="0.5s"/>
                </anim:par>
                <anim:par presentation:node-type="with-previous" presentation:preset-id="10" presentation:preset-sub-type="6" presentation:preset-class="entrance" presentation:group-id="0" smil:begin="0.0s" smil:fill="hold">
                  <anim:set smil:targetElement="id742" smil:attributeName="visibility" smil:to="visible" smil:begin="0.0s" smil:dur="0.001s" smil:fill="hold"/>
                  <anim:transitionFilter smil:targetElement="id742" smil:type="fade" smil:subtype="crossfade" smil:dur="0.5s"/>
                </anim:par>
                <anim:par presentation:node-type="with-previous" presentation:preset-id="22" presentation:preset-sub-type="4" presentation:preset-class="entrance" presentation:group-id="0" smil:begin="0.0s" smil:fill="hold">
                  <anim:set smil:targetElement="id748" smil:attributeName="visibility" smil:to="visible" smil:begin="0.0s" smil:dur="0.001s" smil:fill="hold"/>
                  <anim:transitionFilter smil:targetElement="id748" smil:type="slideWipe" smil:subtype="fromBottom" smil:dur="0.5s"/>
                </anim:par>
                <anim:par presentation:node-type="with-previous" presentation:preset-id="10" presentation:preset-sub-type="6" presentation:preset-class="entrance" presentation:group-id="0" smil:begin="0.0s" smil:fill="hold">
                  <anim:set smil:targetElement="id738" smil:attributeName="visibility" smil:to="visible" smil:begin="0.0s" smil:dur="0.001s" smil:fill="hold"/>
                  <anim:transitionFilter smil:targetElement="id738" smil:type="fade" smil:subtype="crossfade" smil:dur="0.7s"/>
                </anim:par>
                <anim:par presentation:node-type="with-previous" presentation:preset-id="10" presentation:preset-sub-type="6" presentation:preset-class="entrance" presentation:group-id="0" smil:begin="0.0s" smil:fill="hold">
                  <anim:set smil:targetElement="id744" smil:attributeName="visibility" smil:to="visible" smil:begin="0.0s" smil:dur="0.001s" smil:fill="hold"/>
                  <anim:transitionFilter smil:targetElement="id744" smil:type="fade" smil:subtype="crossfade" smil:dur="0.5s"/>
                </anim:par>
                <anim:par presentation:node-type="with-previous" presentation:preset-id="22" presentation:preset-sub-type="4" presentation:preset-class="entrance" presentation:group-id="0" smil:begin="0.0s" smil:fill="hold">
                  <anim:set smil:targetElement="id750" smil:attributeName="visibility" smil:to="visible" smil:begin="0.0s" smil:dur="0.001s" smil:fill="hold"/>
                  <anim:transitionFilter smil:targetElement="id750" smil:type="slideWipe" smil:subtype="fromBottom" smil:dur="0.5s"/>
                </anim:par>
                <anim:par presentation:node-type="with-previous" presentation:preset-id="10" presentation:preset-sub-type="6" presentation:preset-class="entrance" presentation:group-id="0" smil:begin="0.0s" smil:fill="hold">
                  <anim:set smil:targetElement="id740" smil:attributeName="visibility" smil:to="visible" smil:begin="0.0s" smil:dur="0.001s" smil:fill="hold"/>
                  <anim:transitionFilter smil:targetElement="id740" smil:type="fade" smil:subtype="crossfade" smil:dur="0.7s"/>
                </anim:par>
                <anim:par presentation:node-type="with-previous" presentation:preset-id="10" presentation:preset-sub-type="6" presentation:preset-class="entrance" presentation:group-id="0" smil:begin="0.0s" smil:fill="hold">
                  <anim:set smil:targetElement="id746" smil:attributeName="visibility" smil:to="visible" smil:begin="0.0s" smil:dur="0.001s" smil:fill="hold"/>
                  <anim:transitionFilter smil:targetElement="id746" smil:type="fade" smil:subtype="crossfade" smil:dur="0.5s"/>
                </anim:par>
                <anim:par presentation:node-type="with-previous" presentation:preset-id="22" presentation:preset-sub-type="4" presentation:preset-class="entrance" presentation:group-id="0" smil:begin="0.0s" smil:fill="hold">
                  <anim:set smil:targetElement="id752" smil:attributeName="visibility" smil:to="visible" smil:begin="0.0s" smil:dur="0.001s" smil:fill="hold"/>
                  <anim:transitionFilter smil:targetElement="id752" smil:type="slideWipe" smil:subtype="fromBottom" smil:dur="0.5s"/>
                </anim:par>
                <anim:par presentation:node-type="with-previous" presentation:preset-id="22" presentation:preset-sub-type="4" presentation:preset-class="entrance" presentation:group-id="0" smil:begin="0.0s" smil:fill="hold">
                  <anim:set smil:targetElement="id756" smil:attributeName="visibility" smil:to="visible" smil:begin="0.0s" smil:dur="0.001s" smil:fill="hold"/>
                  <anim:transitionFilter smil:targetElement="id756" smil:type="slideWipe" smil:subtype="fromBottom" smil:dur="0.5s"/>
                </anim:par>
                <anim:par presentation:node-type="with-previous" presentation:preset-id="10" presentation:preset-sub-type="6" presentation:preset-class="entrance" presentation:group-id="0" smil:begin="0.0s" smil:fill="hold">
                  <anim:set smil:targetElement="id758" smil:attributeName="visibility" smil:to="visible" smil:begin="0.0s" smil:dur="0.001s" smil:fill="hold"/>
                  <anim:transitionFilter smil:targetElement="id758" smil:type="fade" smil:subtype="crossfade" smil:dur="0.7s"/>
                </anim:par>
                <anim:par presentation:node-type="with-previous" presentation:preset-id="10" presentation:preset-sub-type="6" presentation:preset-class="entrance" presentation:group-id="0" smil:begin="0.0s" smil:fill="hold">
                  <anim:set smil:targetElement="id760" smil:attributeName="visibility" smil:to="visible" smil:begin="0.0s" smil:dur="0.001s" smil:fill="hold"/>
                  <anim:transitionFilter smil:targetElement="id760" smil:type="fade" smil:subtype="crossfade" smil:dur="0.5s"/>
                </anim:par>
              </anim:par>
            </anim:par>
          </anim:seq>
        </anim:par>
      </draw:page>
      <draw:page draw:name="Slide34" draw:style-name="a2556" draw:master-page-name="Master1-Layout2-obj-標題及物件" presentation:presentation-page-layout-name="Master1-PPL2" draw:id="Slide-289">
        <draw:custom-shape svg:x="-0in" svg:y="7.53128in" svg:width="12.60069in" svg:height="0.34372in" draw:id="id762" draw:style-name="a2560" draw:name="矩形 19">
          <svg:title/>
          <svg:desc/>
          <text:p text:style-name="a2559" text:class-names="" text:cond-style-name=""><text:span text:style-name="a2557" text:class-names="">一</text:span><text:span text:style-name="a2558" text:class-names="">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763" draw:style-name="a2563" draw:name="矩形 23">
          <svg:title/>
          <svg:desc/>
          <text:p text:style-name="a2562" text:class-names="" text:cond-style-name=""><text:span text:style-name="a2561" text:class-names=""/></text:p>
          <draw:enhanced-geometry xmlns:dr3d="urn:oasis:names:tc:opendocument:xmlns:dr3d:1.0" draw:type="non-primitive" svg:viewBox="0 0 21600 21600" draw:enhanced-path="M 0 0 L 21600 0 21600 21600 0 21600 Z N"/>
        </draw:custom-shape>
        <draw:frame draw:id="id764" draw:style-name="a2567" draw:name="文字方塊 21" svg:x="11.37851in" svg:y="7.53841in" svg:width="1.22219in" svg:height="0.33659in">
          <draw:text-box>
            <text:p text:style-name="a2566" text:class-names="" text:cond-style-name=""><text:span text:style-name="a2564" text:class-names="">30</text:span><text:span text:style-name="a2565" text:class-names=""/></text:p>
          </draw:text-box>
          <svg:title/>
          <svg:desc/>
        </draw:frame>
        <draw:frame draw:id="id766" draw:style-name="a2570" draw:name="文字方塊 22" svg:x="0.28468in" svg:y="3.46501in" svg:width="12.18759in" svg:height="1.44733in">
          <draw:text-box>
            <text:p text:style-name="a2569" text:class-names="" text:cond-style-name="" text:id="id765"><text:span text:style-name="a2568" text:class-names="">預 <text:s text:c="4"/>期 <text:s text:c="4"/>效 <text:s text:c="4"/>益</text:span></text:p>
          </draw:text-box>
          <svg:title/>
          <svg:desc/>
        </draw:frame>
        <draw:custom-shape svg:x="0in" svg:y="0in" svg:width="2.52619in" svg:height="1.8867in" draw:id="id767" draw:style-name="a2573" draw:name="矩形 34">
          <svg:title/>
          <svg:desc/>
          <text:p text:style-name="a2572" text:class-names="" text:cond-style-name=""><text:span text:style-name="a257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68" draw:style-name="a2576" draw:name="矩形 35">
          <svg:title/>
          <svg:desc/>
          <text:p text:style-name="a2575" text:class-names="" text:cond-style-name=""><text:span text:style-name="a257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69" draw:style-name="a2579" draw:name="矩形 36">
          <svg:title/>
          <svg:desc/>
          <text:p text:style-name="a2578" text:class-names="" text:cond-style-name=""><text:span text:style-name="a257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70" draw:style-name="a2582" draw:name="矩形 37">
          <svg:title/>
          <svg:desc/>
          <text:p text:style-name="a2581" text:class-names="" text:cond-style-name=""><text:span text:style-name="a258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71" draw:style-name="a2585" draw:name="矩形 38">
          <svg:title/>
          <svg:desc/>
          <text:p text:style-name="a2584" text:class-names="" text:cond-style-name=""><text:span text:style-name="a2583" text:class-names=""/></text:p>
          <draw:enhanced-geometry xmlns:dr3d="urn:oasis:names:tc:opendocument:xmlns:dr3d:1.0" draw:type="non-primitive" svg:viewBox="0 0 21600 21600" draw:enhanced-path="M 0 0 L 21600 0 21600 21600 0 21600 Z N"/>
        </draw:custom-shape>
        <draw:frame draw:id="id772" draw:style-name="a2589" draw:name="文字方塊 39" svg:x="0.28468in" svg:y="1.04685in" svg:width="2.03126in" svg:height="0.5722in">
          <draw:text-box>
            <text:p text:style-name="a2588" text:class-names="" text:cond-style-name=""><text:span text:style-name="a2586" text:class-names="">企劃緣起</text:span><text:span text:style-name="a2587" text:class-names=""/></text:p>
          </draw:text-box>
          <svg:title/>
          <svg:desc/>
        </draw:frame>
        <draw:frame draw:id="id773" draw:style-name="a2593" draw:name="文字方塊 40" svg:x="2.7847in" svg:y="1.04685in" svg:width="2.10939in" svg:height="0.5722in">
          <draw:text-box>
            <text:p text:style-name="a2592" text:class-names="" text:cond-style-name=""><text:span text:style-name="a2590" text:class-names="">策略規劃</text:span><text:span text:style-name="a2591" text:class-names=""/></text:p>
          </draw:text-box>
          <svg:title/>
          <svg:desc/>
        </draw:frame>
        <draw:frame draw:id="id774" draw:style-name="a2596" draw:name="文字方塊 41" svg:x="5.20659in" svg:y="1.04685in" svg:width="2.18752in" svg:height="0.5722in">
          <draw:text-box>
            <text:p text:style-name="a2595" text:class-names="" text:cond-style-name=""><text:span text:style-name="a2594" text:class-names="">企劃流程</text:span></text:p>
          </draw:text-box>
          <svg:title/>
          <svg:desc/>
        </draw:frame>
        <draw:frame draw:id="id775" draw:style-name="a2599" draw:name="文字方塊 42" svg:x="10.15632in" svg:y="1.04685in" svg:width="2.31594in" svg:height="0.5722in">
          <draw:text-box>
            <text:p text:style-name="a2598" text:class-names="" text:cond-style-name=""><text:span text:style-name="a2597" text:class-names="">結論與建議</text:span></text:p>
          </draw:text-box>
          <svg:title/>
          <svg:desc/>
        </draw:frame>
        <draw:frame draw:id="id776" draw:style-name="a2602" draw:name="文字方塊 43" svg:x="7.81477in" svg:y="1.05455in" svg:width="2.03126in" svg:height="0.63952in">
          <draw:text-box>
            <text:p text:style-name="a2601" text:class-names="" text:cond-style-name=""><text:span text:style-name="a2600" text:class-names="">預期效益</text:span></text:p>
          </draw:text-box>
          <svg:title/>
          <svg:desc/>
        </draw:frame>
        <draw:frame draw:id="id777" draw:style-name="a2603" draw:name="圖片 44" svg:x="8.09723in" svg:y="-0.04718in" svg:width="1.48439in" svg:height="1.25029in" style:rel-width="scale" style:rel-height="scale">
          <draw:image xlink:href="media/image34.jpeg" xlink:type="simple" xlink:show="embed" xlink:actuate="onLoad"/>
          <svg:title/>
          <svg:desc>8879-12030920021092.jpg</svg:desc>
        </draw:frame>
        <draw:frame draw:id="id778" draw:style-name="a2604" draw:name="圖片 45" svg:x="3.14006in" svg:y="-0.014in" svg:width="1.3634in" svg:height="1.29523in" style:rel-width="scale" style:rel-height="scale">
          <draw:image xlink:href="media/image11.png" xlink:type="simple" xlink:show="embed" xlink:actuate="onLoad"/>
          <svg:title/>
          <svg:desc>17b1OOOPICeb.jpg</svg:desc>
        </draw:frame>
        <draw:frame draw:id="id779" draw:style-name="a2605" draw:name="圖片 46" svg:x="0.59718in" svg:y="0in" svg:width="1.35936in" svg:height="1.26609in" style:rel-width="scale" style:rel-height="scale">
          <draw:image xlink:href="media/image20.png" xlink:type="simple" xlink:show="embed" xlink:actuate="onLoad"/>
          <svg:title/>
          <svg:desc>21b1OOOPICa8.jpg</svg:desc>
        </draw:frame>
        <draw:frame draw:id="id780" draw:style-name="a2606" draw:name="圖片 47" svg:x="5.67534in" svg:y="0in" svg:width="1.33764in" svg:height="1.2086in" style:rel-width="scale" style:rel-height="scale">
          <draw:image xlink:href="media/image12.png" xlink:type="simple" xlink:show="embed" xlink:actuate="onLoad"/>
          <svg:title/>
          <svg:desc>4608657_214707315000_2.jpg</svg:desc>
        </draw:frame>
        <draw:frame draw:id="id781" draw:style-name="a2607" draw:name="圖片 48" svg:x="10.67008in" svg:y="-0.02493in" svg:width="1.41156in" svg:height="1.22803in" style:rel-width="scale" style:rel-height="scale">
          <draw:image xlink:href="media/image14.png" xlink:type="simple" xlink:show="embed" xlink:actuate="onLoad"/>
          <svg:title/>
          <svg:desc>68b1OOOPIC8f.jpg</svg:desc>
        </draw:frame>
        <draw:frame draw:id="id782" draw:style-name="a2611" draw:name="頁尾版面配置區 1" svg:x="4.30524in" svg:y="7.29898in" svg:width="3.99022in" svg:height="0.41927in">
          <draw:text-box>
            <text:p text:style-name="a2610" text:class-names="" text:cond-style-name=""><text:span text:style-name="a2608" text:class-names="">1</text:span><text:span text:style-name="a260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765" smil:attributeName="visibility" smil:to="visible" smil:begin="0.0s" smil:dur="0.001s" smil:fill="hold"/>
                  <anim:animate smil:targetElement="id765" smil:attributeName="width" smil:values="0;width" smil:keyTimes="0.0;1.0" smil:dur="0.5s" smil:fill="hold"/>
                  <anim:animate smil:targetElement="id765" smil:attributeName="height" smil:values="0;height" smil:keyTimes="0.0;1.0" smil:dur="0.5s" smil:fill="hold"/>
                  <anim:transitionFilter smil:targetElement="id765" smil:type="fade" smil:subtype="crossfade" smil:dur="0.5s"/>
                </anim:par>
              </anim:par>
            </anim:par>
          </anim:seq>
        </anim:par>
      </draw:page>
      <draw:page draw:name="Slide21" draw:style-name="a2612" draw:master-page-name="Master1-Layout2-obj-標題及物件" presentation:presentation-page-layout-name="Master1-PPL2" draw:id="Slide-276">
        <draw:custom-shape svg:x="-0in" svg:y="7.53128in" svg:width="12.60069in" svg:height="0.34372in" draw:id="id783" draw:style-name="a2616" draw:name="矩形 3">
          <svg:title/>
          <svg:desc/>
          <text:p text:style-name="a2615" text:class-names="" text:cond-style-name=""><text:span text:style-name="a2613" text:class-names="">一</text:span><text:span text:style-name="a2614" text:class-names="">週店長企劃書</text:span></text:p>
          <draw:enhanced-geometry xmlns:dr3d="urn:oasis:names:tc:opendocument:xmlns:dr3d:1.0" draw:type="non-primitive" svg:viewBox="0 0 21600 21600" draw:enhanced-path="M 0 0 L 21600 0 21600 21600 0 21600 Z N"/>
        </draw:custom-shape>
        <draw:frame draw:id="id784" draw:style-name="a2620" draw:name="文字方塊 5" svg:x="11.37851in" svg:y="7.53841in" svg:width="1.22219in" svg:height="0.33659in">
          <draw:text-box>
            <text:p text:style-name="a2619" text:class-names="" text:cond-style-name=""><text:span text:style-name="a2617" text:class-names="">31</text:span><text:span text:style-name="a2618" text:class-names=""/></text:p>
          </draw:text-box>
          <svg:title/>
          <svg:desc/>
        </draw:frame>
        <draw:custom-shape svg:x="0in" svg:y="0in" svg:width="2.52619in" svg:height="1.8867in" draw:id="id785" draw:style-name="a2623" draw:name="矩形 11">
          <svg:title/>
          <svg:desc/>
          <text:p text:style-name="a2622" text:class-names="" text:cond-style-name=""><text:span text:style-name="a262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86" draw:style-name="a2626" draw:name="矩形 12">
          <svg:title/>
          <svg:desc/>
          <text:p text:style-name="a2625" text:class-names="" text:cond-style-name=""><text:span text:style-name="a262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87" draw:style-name="a2629" draw:name="矩形 13">
          <svg:title/>
          <svg:desc/>
          <text:p text:style-name="a2628" text:class-names="" text:cond-style-name=""><text:span text:style-name="a262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88" draw:style-name="a2632" draw:name="矩形 14">
          <svg:title/>
          <svg:desc/>
          <text:p text:style-name="a2631" text:class-names="" text:cond-style-name=""><text:span text:style-name="a263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89" draw:style-name="a2635" draw:name="矩形 15">
          <svg:title/>
          <svg:desc/>
          <text:p text:style-name="a2634" text:class-names="" text:cond-style-name=""><text:span text:style-name="a2633" text:class-names=""/></text:p>
          <draw:enhanced-geometry xmlns:dr3d="urn:oasis:names:tc:opendocument:xmlns:dr3d:1.0" draw:type="non-primitive" svg:viewBox="0 0 21600 21600" draw:enhanced-path="M 0 0 L 21600 0 21600 21600 0 21600 Z N"/>
        </draw:custom-shape>
        <draw:frame draw:id="id790" draw:style-name="a2639" draw:name="文字方塊 16" svg:x="0.28468in" svg:y="1.04685in" svg:width="2.03126in" svg:height="0.5722in">
          <draw:text-box>
            <text:p text:style-name="a2638" text:class-names="" text:cond-style-name=""><text:span text:style-name="a2636" text:class-names="">企劃緣起</text:span><text:span text:style-name="a2637" text:class-names=""/></text:p>
          </draw:text-box>
          <svg:title/>
          <svg:desc/>
        </draw:frame>
        <draw:frame draw:id="id791" draw:style-name="a2643" draw:name="文字方塊 17" svg:x="2.7847in" svg:y="1.04685in" svg:width="2.10939in" svg:height="0.5722in">
          <draw:text-box>
            <text:p text:style-name="a2642" text:class-names="" text:cond-style-name=""><text:span text:style-name="a2640" text:class-names="">策略規劃</text:span><text:span text:style-name="a2641" text:class-names=""/></text:p>
          </draw:text-box>
          <svg:title/>
          <svg:desc/>
        </draw:frame>
        <draw:frame draw:id="id792" draw:style-name="a2646" draw:name="文字方塊 18" svg:x="5.20659in" svg:y="1.04685in" svg:width="2.18752in" svg:height="0.5722in">
          <draw:text-box>
            <text:p text:style-name="a2645" text:class-names="" text:cond-style-name=""><text:span text:style-name="a2644" text:class-names="">企劃流程</text:span></text:p>
          </draw:text-box>
          <svg:title/>
          <svg:desc/>
        </draw:frame>
        <draw:frame draw:id="id793" draw:style-name="a2649" draw:name="文字方塊 20" svg:x="10.15632in" svg:y="1.04685in" svg:width="2.31594in" svg:height="0.5722in">
          <draw:text-box>
            <text:p text:style-name="a2648" text:class-names="" text:cond-style-name=""><text:span text:style-name="a2647" text:class-names="">結論與建議</text:span></text:p>
          </draw:text-box>
          <svg:title/>
          <svg:desc/>
        </draw:frame>
        <draw:frame draw:id="id794" draw:style-name="a2652" draw:name="文字方塊 22" svg:x="7.81477in" svg:y="1.05455in" svg:width="2.03126in" svg:height="0.63952in">
          <draw:text-box>
            <text:p text:style-name="a2651" text:class-names="" text:cond-style-name=""><text:span text:style-name="a2650" text:class-names="">預期效益</text:span></text:p>
          </draw:text-box>
          <svg:title/>
          <svg:desc/>
        </draw:frame>
        <draw:frame draw:id="id795" draw:style-name="a2653" draw:name="圖片 23" svg:x="8.09723in" svg:y="-0.04718in" svg:width="1.48439in" svg:height="1.25029in" style:rel-width="scale" style:rel-height="scale">
          <draw:image xlink:href="media/image34.jpeg" xlink:type="simple" xlink:show="embed" xlink:actuate="onLoad"/>
          <svg:title/>
          <svg:desc>8879-12030920021092.jpg</svg:desc>
        </draw:frame>
        <draw:frame draw:id="id796" draw:style-name="a2654" draw:name="圖片 19" svg:x="3.14006in" svg:y="-0.014in" svg:width="1.3634in" svg:height="1.29523in" style:rel-width="scale" style:rel-height="scale">
          <draw:image xlink:href="media/image11.png" xlink:type="simple" xlink:show="embed" xlink:actuate="onLoad"/>
          <svg:title/>
          <svg:desc>17b1OOOPICeb.jpg</svg:desc>
        </draw:frame>
        <draw:frame draw:id="id797" draw:style-name="a2655" draw:name="圖片 21" svg:x="0.59718in" svg:y="0in" svg:width="1.35936in" svg:height="1.26609in" style:rel-width="scale" style:rel-height="scale">
          <draw:image xlink:href="media/image20.png" xlink:type="simple" xlink:show="embed" xlink:actuate="onLoad"/>
          <svg:title/>
          <svg:desc>21b1OOOPICa8.jpg</svg:desc>
        </draw:frame>
        <draw:frame draw:id="id798" draw:style-name="a2656" draw:name="圖片 24" svg:x="5.67534in" svg:y="0in" svg:width="1.33764in" svg:height="1.2086in" style:rel-width="scale" style:rel-height="scale">
          <draw:image xlink:href="media/image12.png" xlink:type="simple" xlink:show="embed" xlink:actuate="onLoad"/>
          <svg:title/>
          <svg:desc>4608657_214707315000_2.jpg</svg:desc>
        </draw:frame>
        <draw:frame draw:id="id799" draw:style-name="a2657" draw:name="圖片 25" svg:x="10.67008in" svg:y="-0.02493in" svg:width="1.41156in" svg:height="1.22803in" style:rel-width="scale" style:rel-height="scale">
          <draw:image xlink:href="media/image14.png" xlink:type="simple" xlink:show="embed" xlink:actuate="onLoad"/>
          <svg:title/>
          <svg:desc>68b1OOOPIC8f.jpg</svg:desc>
        </draw:frame>
        <draw:custom-shape svg:x="7.55567in" svg:y="1.89003in" svg:width="5.04503in" svg:height="0.48496in" draw:id="id800" draw:style-name="a2661" draw:name="矩形 27">
          <svg:title/>
          <svg:desc/>
          <text:p text:style-name="a2659" text:class-names="" text:cond-style-name=""><text:span text:style-name="a2658" text:class-names=""/></text:p>
          <draw:enhanced-geometry xmlns:dr3d="urn:oasis:names:tc:opendocument:xmlns:dr3d:1.0" draw:type="non-primitive" svg:viewBox="0 0 21600 21600" draw:enhanced-path="M 0 0 L 21600 0 21600 21600 0 21600 Z N"/>
        </draw:custom-shape>
        <draw:frame draw:id="id801" draw:style-name="a2667" draw:name="文字方塊 28" svg:x="7.54649in" svg:y="1.89003in" svg:width="6.15625in" svg:height="0.43757in">
          <draw:text-box>
            <text:p text:style-name="a2666" text:class-names="" text:cond-style-name=""><text:span text:style-name="a2662" text:class-names="">質化表示</text:span><text:span text:style-name="a2663" text:class-names="">/</text:span><text:span text:style-name="a2664" text:class-names="">量化表示</text:span><text:span text:style-name="a2665" text:class-names=""/></text:p>
          </draw:text-box>
          <svg:title/>
          <svg:desc/>
        </draw:frame>
        <draw:g draw:name="資料庫圖表 29" draw:id="id806" draw:style-name="a2676">
          <svg:title/>
          <svg:desc/>
          <draw:custom-shape svg:x="0.93087in" svg:y="2.83502in" svg:width="3.83621in" svg:height="3.83621in" draw:id="id802" draw:style-name="a2668">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84898in" svg:y="2.83502in" svg:width="8.53191in" svg:height="3.83621in" draw:id="id803" draw:style-name="a2671">
            <svg:title/>
            <svg:desc/>
            <text:p text:style-name="a2670" text:class-names="" text:cond-style-name=""><text:span text:style-name="a2669" text:class-names=""/></text:p>
            <draw:enhanced-geometry xmlns:dr3d="urn:oasis:names:tc:opendocument:xmlns:dr3d:1.0" draw:type="non-primitive" svg:viewBox="0 0 7801577 3507829" draw:enhanced-path="M 0 0 L 7801577 0 7801577 3507829 0 350782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1577"/>
              <draw:equation draw:name="f7" draw:formula="?f4 / 3507829"/>
              <draw:equation draw:name="f8" draw:formula="0 * ?f5 / 7801577"/>
              <draw:equation draw:name="f9" draw:formula="0 * ?f4 / 3507829"/>
              <draw:equation draw:name="f10" draw:formula="7801577 * ?f5 / 7801577"/>
              <draw:equation draw:name="f11" draw:formula="3507829 * ?f4 / 350782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93788in" svg:y="4.65721in" svg:width="1.8222in" svg:height="1.8222in" draw:id="id804" draw:style-name="a2672">
            <svg:title/>
            <svg:desc/>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84659in" svg:y="4.64624in" svg:width="8.53191in" svg:height="1.8222in" draw:id="id805" draw:style-name="a2675">
            <svg:title/>
            <svg:desc/>
            <text:p text:style-name="a2674" text:class-names="" text:cond-style-name=""><text:span text:style-name="a2673" text:class-names=""/></text:p>
            <draw:enhanced-geometry xmlns:dr3d="urn:oasis:names:tc:opendocument:xmlns:dr3d:1.0" draw:type="non-primitive" svg:viewBox="0 0 7801577 1666218" draw:enhanced-path="M 0 0 L 7801577 0 7801577 1666218 0 16662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1577"/>
              <draw:equation draw:name="f7" draw:formula="?f4 / 1666218"/>
              <draw:equation draw:name="f8" draw:formula="0 * ?f5 / 7801577"/>
              <draw:equation draw:name="f9" draw:formula="0 * ?f4 / 1666218"/>
              <draw:equation draw:name="f10" draw:formula="7801577 * ?f5 / 7801577"/>
              <draw:equation draw:name="f11" draw:formula="1666218 * ?f4 / 16662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807" draw:style-name="a2679" draw:name="文字方塊 1" svg:x="2.92586in" svg:y="2.91376in" svg:width="8.17424in" svg:height="0.84147in">
          <draw:text-box>
            <text:p text:style-name="a2678" text:class-names="" text:cond-style-name=""><text:span text:style-name="a2677" text:class-names=""/></text:p>
          </draw:text-box>
          <svg:title/>
          <svg:desc/>
        </draw:frame>
        <draw:frame draw:id="id808" draw:style-name="a2683" draw:name="頁尾版面配置區 8" svg:x="4.30524in" svg:y="7.29898in" svg:width="3.99022in" svg:height="0.41927in">
          <draw:text-box>
            <text:p text:style-name="a2682" text:class-names="" text:cond-style-name=""><text:span text:style-name="a2680" text:class-names="">1</text:span><text:span text:style-name="a2681" text:class-names=""/></text:p>
          </draw:text-box>
          <svg:title/>
          <svg:desc/>
        </draw:frame>
      </draw:page>
      <draw:page draw:name="Slide20" draw:style-name="a2684" draw:master-page-name="Master1-Layout2-obj-標題及物件" presentation:presentation-page-layout-name="Master1-PPL2" draw:id="Slide-275">
        <draw:custom-shape svg:x="-0in" svg:y="7.53128in" svg:width="12.60069in" svg:height="0.34372in" draw:id="id809" draw:style-name="a2688" draw:name="矩形 3">
          <svg:title/>
          <svg:desc/>
          <text:p text:style-name="a2687" text:class-names="" text:cond-style-name=""><text:span text:style-name="a2685" text:class-names="">一</text:span><text:span text:style-name="a2686" text:class-names="">週店長企劃書</text:span></text:p>
          <draw:enhanced-geometry xmlns:dr3d="urn:oasis:names:tc:opendocument:xmlns:dr3d:1.0" draw:type="non-primitive" svg:viewBox="0 0 21600 21600" draw:enhanced-path="M 0 0 L 21600 0 21600 21600 0 21600 Z N"/>
        </draw:custom-shape>
        <draw:frame draw:id="id810" draw:style-name="a2692" draw:name="文字方塊 5" svg:x="11.37851in" svg:y="7.53841in" svg:width="1.22219in" svg:height="0.33659in">
          <draw:text-box>
            <text:p text:style-name="a2691" text:class-names="" text:cond-style-name=""><text:span text:style-name="a2689" text:class-names="">32</text:span><text:span text:style-name="a2690" text:class-names=""/></text:p>
          </draw:text-box>
          <svg:title/>
          <svg:desc/>
        </draw:frame>
        <draw:custom-shape svg:x="0in" svg:y="0in" svg:width="2.52619in" svg:height="1.8867in" draw:id="id811" draw:style-name="a2695" draw:name="矩形 11">
          <svg:title/>
          <svg:desc/>
          <text:p text:style-name="a2694" text:class-names="" text:cond-style-name=""><text:span text:style-name="a269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12" draw:style-name="a2698" draw:name="矩形 12">
          <svg:title/>
          <svg:desc/>
          <text:p text:style-name="a2697" text:class-names="" text:cond-style-name=""><text:span text:style-name="a269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13" draw:style-name="a2701" draw:name="矩形 13">
          <svg:title/>
          <svg:desc/>
          <text:p text:style-name="a2700" text:class-names="" text:cond-style-name=""><text:span text:style-name="a269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14" draw:style-name="a2704" draw:name="矩形 14">
          <svg:title/>
          <svg:desc/>
          <text:p text:style-name="a2703" text:class-names="" text:cond-style-name=""><text:span text:style-name="a270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15" draw:style-name="a2707" draw:name="矩形 15">
          <svg:title/>
          <svg:desc/>
          <text:p text:style-name="a2706" text:class-names="" text:cond-style-name=""><text:span text:style-name="a2705" text:class-names=""/></text:p>
          <draw:enhanced-geometry xmlns:dr3d="urn:oasis:names:tc:opendocument:xmlns:dr3d:1.0" draw:type="non-primitive" svg:viewBox="0 0 21600 21600" draw:enhanced-path="M 0 0 L 21600 0 21600 21600 0 21600 Z N"/>
        </draw:custom-shape>
        <draw:frame draw:id="id816" draw:style-name="a2711" draw:name="文字方塊 16" svg:x="0.28468in" svg:y="1.04685in" svg:width="2.03126in" svg:height="0.5722in">
          <draw:text-box>
            <text:p text:style-name="a2710" text:class-names="" text:cond-style-name=""><text:span text:style-name="a2708" text:class-names="">企劃緣起</text:span><text:span text:style-name="a2709" text:class-names=""/></text:p>
          </draw:text-box>
          <svg:title/>
          <svg:desc/>
        </draw:frame>
        <draw:frame draw:id="id817" draw:style-name="a2715" draw:name="文字方塊 17" svg:x="2.7847in" svg:y="1.04685in" svg:width="2.10939in" svg:height="0.5722in">
          <draw:text-box>
            <text:p text:style-name="a2714" text:class-names="" text:cond-style-name=""><text:span text:style-name="a2712" text:class-names="">策略規劃</text:span><text:span text:style-name="a2713" text:class-names=""/></text:p>
          </draw:text-box>
          <svg:title/>
          <svg:desc/>
        </draw:frame>
        <draw:frame draw:id="id818" draw:style-name="a2718" draw:name="文字方塊 18" svg:x="5.20659in" svg:y="1.04685in" svg:width="2.18752in" svg:height="0.5722in">
          <draw:text-box>
            <text:p text:style-name="a2717" text:class-names="" text:cond-style-name=""><text:span text:style-name="a2716" text:class-names="">企劃流程</text:span></text:p>
          </draw:text-box>
          <svg:title/>
          <svg:desc/>
        </draw:frame>
        <draw:frame draw:id="id819" draw:style-name="a2721" draw:name="文字方塊 19" svg:x="7.81477in" svg:y="1.05455in" svg:width="2.03126in" svg:height="0.63952in">
          <draw:text-box>
            <text:p text:style-name="a2720" text:class-names="" text:cond-style-name=""><text:span text:style-name="a2719" text:class-names="">預期效益</text:span></text:p>
          </draw:text-box>
          <svg:title/>
          <svg:desc/>
        </draw:frame>
        <draw:frame draw:id="id820" draw:style-name="a2724" draw:name="文字方塊 20" svg:x="10.15632in" svg:y="1.04685in" svg:width="2.31594in" svg:height="0.5722in">
          <draw:text-box>
            <text:p text:style-name="a2723" text:class-names="" text:cond-style-name=""><text:span text:style-name="a2722" text:class-names="">結論與建議</text:span></text:p>
          </draw:text-box>
          <svg:title/>
          <svg:desc/>
        </draw:frame>
        <draw:frame draw:id="id821" draw:style-name="a2725" draw:name="圖片 22" svg:x="8.09723in" svg:y="-0.04718in" svg:width="1.48439in" svg:height="1.25029in" style:rel-width="scale" style:rel-height="scale">
          <draw:image xlink:href="media/image34.jpeg" xlink:type="simple" xlink:show="embed" xlink:actuate="onLoad"/>
          <svg:title/>
          <svg:desc>8879-12030920021092.jpg</svg:desc>
        </draw:frame>
        <draw:frame draw:id="id822" draw:style-name="a2726" draw:name="圖片 21" svg:x="3.14006in" svg:y="-0.014in" svg:width="1.3634in" svg:height="1.29523in" style:rel-width="scale" style:rel-height="scale">
          <draw:image xlink:href="media/image11.png" xlink:type="simple" xlink:show="embed" xlink:actuate="onLoad"/>
          <svg:title/>
          <svg:desc>17b1OOOPICeb.jpg</svg:desc>
        </draw:frame>
        <draw:frame draw:id="id823" draw:style-name="a2727" draw:name="圖片 23" svg:x="0.59718in" svg:y="0in" svg:width="1.35936in" svg:height="1.26609in" style:rel-width="scale" style:rel-height="scale">
          <draw:image xlink:href="media/image20.png" xlink:type="simple" xlink:show="embed" xlink:actuate="onLoad"/>
          <svg:title/>
          <svg:desc>21b1OOOPICa8.jpg</svg:desc>
        </draw:frame>
        <draw:frame draw:id="id824" draw:style-name="a2728" draw:name="圖片 24" svg:x="5.67534in" svg:y="0in" svg:width="1.33764in" svg:height="1.2086in" style:rel-width="scale" style:rel-height="scale">
          <draw:image xlink:href="media/image12.png" xlink:type="simple" xlink:show="embed" xlink:actuate="onLoad"/>
          <svg:title/>
          <svg:desc>4608657_214707315000_2.jpg</svg:desc>
        </draw:frame>
        <draw:frame draw:id="id825" draw:style-name="a2729" draw:name="圖片 25" svg:x="10.67008in" svg:y="-0.02493in" svg:width="1.41156in" svg:height="1.22803in" style:rel-width="scale" style:rel-height="scale">
          <draw:image xlink:href="media/image14.png" xlink:type="simple" xlink:show="embed" xlink:actuate="onLoad"/>
          <svg:title/>
          <svg:desc>68b1OOOPIC8f.jpg</svg:desc>
        </draw:frame>
        <draw:frame draw:id="id826" draw:name="表格 26" svg:x="1.26042in" svg:y="2.71675in" svg:width="10.08974in" svg:height="4.05607in">
          <table:table table:style-name="a2730" table:template-name="{5C22544A-7EE6-4342-B048-85BDC9FD1C3A}" table:use-banding-columns-styles="false" table:use-banding-rows-styles="true" table:use-first-column-styles="true" table:use-first-row-styles="true" table:use-last-column-styles="false" table:use-last-row-styles="false">
            <table:table-column table:style-name="a2731" table:default-cell-style-name=""/>
            <table:table-column table:style-name="a2732" table:default-cell-style-name=""/>
            <table:table-column table:style-name="a2733" table:default-cell-style-name=""/>
            <table:table-column table:style-name="a2734" table:default-cell-style-name=""/>
            <table:table-row table:style-name="a2735" table:default-cell-style-name="">
              <table:table-cell table:style-name="a2744">
                <text:list text:style-name="a2739">
                  <text:list-item>
                    <text:p text:style-name="a2738" text:class-names="" text:cond-style-name=""><text:span text:style-name="a2736" text:class-names="">期間</text:span><text:span text:style-name="a2737" text:class-names=""/></text:p>
                  </text:list-item>
                </text:list>
                <text:list text:style-name="a2743">
                  <text:list-item>
                    <text:p text:style-name="a2742" text:class-names="" text:cond-style-name=""><text:span text:style-name="a2740" text:class-names="">項目</text:span><text:span text:style-name="a2741" text:class-names=""/></text:p>
                  </text:list-item>
                </text:list>
              </table:table-cell>
              <table:table-cell table:style-name="a2754">
                <text:list text:style-name="a2747">
                  <text:list-item>
                    <text:p text:style-name="a2746" text:class-names="" text:cond-style-name=""><text:span text:style-name="a2745" text:class-names="">執行本企劃前週</text:span></text:p>
                  </text:list-item>
                </text:list>
                <text:list text:style-name="a2753">
                  <text:list-item>
                    <text:p text:style-name="a2752" text:class-names="" text:cond-style-name=""><text:span text:style-name="a2748" text:class-names="">(</text:span><text:span text:style-name="a2749" text:class-names="">　　</text:span><text:span text:style-name="a2750" text:class-names="">)</text:span><text:span text:style-name="a2751" text:class-names=""/></text:p>
                  </text:list-item>
                </text:list>
              </table:table-cell>
              <table:table-cell table:style-name="a2764">
                <text:list text:style-name="a2757">
                  <text:list-item>
                    <text:p text:style-name="a2756" text:class-names="" text:cond-style-name=""><text:span text:style-name="a2755" text:class-names="">執行本企劃當週</text:span></text:p>
                  </text:list-item>
                </text:list>
                <text:list text:style-name="a2763">
                  <text:list-item>
                    <text:p text:style-name="a2762" text:class-names="" text:cond-style-name=""><text:span text:style-name="a2758" text:class-names="">(</text:span><text:span text:style-name="a2759" text:class-names="">　　</text:span><text:span text:style-name="a2760" text:class-names="">)</text:span><text:span text:style-name="a2761" text:class-names=""/></text:p>
                  </text:list-item>
                </text:list>
              </table:table-cell>
              <table:table-cell table:style-name="a2774">
                <text:list text:style-name="a2767">
                  <text:list-item>
                    <text:p text:style-name="a2766" text:class-names="" text:cond-style-name=""><text:span text:style-name="a2765" text:class-names="">執行本企劃隔週</text:span></text:p>
                  </text:list-item>
                </text:list>
                <text:list text:style-name="a2773">
                  <text:list-item>
                    <text:p text:style-name="a2772" text:class-names="" text:cond-style-name=""><text:span text:style-name="a2768" text:class-names="">(</text:span><text:span text:style-name="a2769" text:class-names="">　　</text:span><text:span text:style-name="a2770" text:class-names="">)</text:span><text:span text:style-name="a2771" text:class-names=""/></text:p>
                  </text:list-item>
                </text:list>
              </table:table-cell>
            </table:table-row>
            <table:table-row table:style-name="a2775" table:default-cell-style-name="">
              <table:table-cell table:style-name="a2780">
                <text:list text:style-name="a2779">
                  <text:list-item>
                    <text:p text:style-name="a2778" text:class-names="" text:cond-style-name=""><text:span text:style-name="a2776" text:class-names="">營業額</text:span><text:span text:style-name="a2777" text:class-names=""/></text:p>
                  </text:list-item>
                </text:list>
              </table:table-cell>
              <table:table-cell table:style-name="a2785">
                <text:list text:style-name="a2784">
                  <text:list-item>
                    <text:p text:style-name="a2783" text:class-names="" text:cond-style-name=""><text:span text:style-name="a2781" text:class-names="">元</text:span><text:span text:style-name="a2782" text:class-names=""/></text:p>
                  </text:list-item>
                </text:list>
              </table:table-cell>
              <table:table-cell table:style-name="a2790">
                <text:list text:style-name="a2789">
                  <text:list-item>
                    <text:p text:style-name="a2788" text:class-names="" text:cond-style-name=""><text:span text:style-name="a2786" text:class-names="">元</text:span><text:span text:style-name="a2787" text:class-names=""/></text:p>
                  </text:list-item>
                </text:list>
              </table:table-cell>
              <table:table-cell table:style-name="a2795">
                <text:list text:style-name="a2794">
                  <text:list-item>
                    <text:p text:style-name="a2793" text:class-names="" text:cond-style-name=""><text:span text:style-name="a2791" text:class-names="">元</text:span><text:span text:style-name="a2792" text:class-names=""/></text:p>
                  </text:list-item>
                </text:list>
              </table:table-cell>
            </table:table-row>
            <table:table-row table:style-name="a2796" table:default-cell-style-name="">
              <table:table-cell table:style-name="a2801">
                <text:list text:style-name="a2800">
                  <text:list-item>
                    <text:p text:style-name="a2799" text:class-names="" text:cond-style-name=""><text:span text:style-name="a2797" text:class-names="">來客數</text:span><text:span text:style-name="a2798" text:class-names=""/></text:p>
                  </text:list-item>
                </text:list>
              </table:table-cell>
              <table:table-cell table:style-name="a2806">
                <text:list text:style-name="a2805">
                  <text:list-item>
                    <text:p text:style-name="a2804" text:class-names="" text:cond-style-name=""><text:span text:style-name="a2802" text:class-names="">人</text:span><text:span text:style-name="a2803" text:class-names=""/></text:p>
                  </text:list-item>
                </text:list>
              </table:table-cell>
              <table:table-cell table:style-name="a2811">
                <text:list text:style-name="a2810">
                  <text:list-item>
                    <text:p text:style-name="a2809" text:class-names="" text:cond-style-name=""><text:span text:style-name="a2807" text:class-names="">人</text:span><text:span text:style-name="a2808" text:class-names=""/></text:p>
                  </text:list-item>
                </text:list>
              </table:table-cell>
              <table:table-cell table:style-name="a2816">
                <text:list text:style-name="a2815">
                  <text:list-item>
                    <text:p text:style-name="a2814" text:class-names="" text:cond-style-name=""><text:span text:style-name="a2812" text:class-names="">人</text:span><text:span text:style-name="a2813" text:class-names=""/></text:p>
                  </text:list-item>
                </text:list>
              </table:table-cell>
            </table:table-row>
            <table:table-row table:style-name="a2817" table:default-cell-style-name="">
              <table:table-cell table:style-name="a2822">
                <text:list text:style-name="a2821">
                  <text:list-item>
                    <text:p text:style-name="a2820" text:class-names="" text:cond-style-name=""><text:span text:style-name="a2818" text:class-names="">平均客單價</text:span><text:span text:style-name="a2819" text:class-names=""/></text:p>
                  </text:list-item>
                </text:list>
              </table:table-cell>
              <table:table-cell table:style-name="a2827">
                <text:list text:style-name="a2826">
                  <text:list-item>
                    <text:p text:style-name="a2825" text:class-names="" text:cond-style-name=""><text:span text:style-name="a2823" text:class-names="">元</text:span><text:span text:style-name="a2824" text:class-names=""/></text:p>
                  </text:list-item>
                </text:list>
              </table:table-cell>
              <table:table-cell table:style-name="a2832">
                <text:list text:style-name="a2831">
                  <text:list-item>
                    <text:p text:style-name="a2830" text:class-names="" text:cond-style-name=""><text:span text:style-name="a2828" text:class-names="">元</text:span><text:span text:style-name="a2829" text:class-names=""/></text:p>
                  </text:list-item>
                </text:list>
              </table:table-cell>
              <table:table-cell table:style-name="a2837">
                <text:list text:style-name="a2836">
                  <text:list-item>
                    <text:p text:style-name="a2835" text:class-names="" text:cond-style-name=""><text:span text:style-name="a2833" text:class-names="">元</text:span><text:span text:style-name="a2834" text:class-names=""/></text:p>
                  </text:list-item>
                </text:list>
              </table:table-cell>
            </table:table-row>
          </table:table>
          <draw:image xlink:href="media/image35.png" xlink:type="simple" xlink:show="embed" xlink:actuate="onLoad"/>
          <svg:title/>
          <svg:desc/>
        </draw:frame>
        <draw:custom-shape svg:x="6.30035in" svg:y="2.75in" svg:width="2.51563in" svg:height="4.02246in" draw:id="id828" draw:style-name="a2840" draw:name="矩形 27">
          <svg:title/>
          <svg:desc/>
          <text:p text:style-name="a2839" text:class-names="" text:cond-style-name="" text:id="id827"><text:span text:style-name="a2838" text:class-names=""/></text:p>
          <draw:enhanced-geometry xmlns:dr3d="urn:oasis:names:tc:opendocument:xmlns:dr3d:1.0" draw:type="non-primitive" svg:viewBox="0 0 21600 21600" draw:enhanced-path="M 0 0 L 21600 0 21600 21600 0 21600 Z N"/>
        </draw:custom-shape>
        <draw:custom-shape svg:width="2.8125in" svg:height="1.26563in" draw:id="id830" draw:style-name="a2843" draw:transform="translate(-1.40625in -0.63281in) rotate(-4.71239) translate(9.58162in 4.69531in)" draw:name="燕尾形向右箭號 28">
          <svg:title/>
          <svg:desc/>
          <text:p text:style-name="a2842" text:class-names="" text:cond-style-name="" text:id="id829"><text:span text:style-name="a2841"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frame draw:id="id831" draw:style-name="a2848" draw:name="文字方塊 29" svg:x="7.54649in" svg:y="1.90577in" svg:width="6.15625in" svg:height="0.43757in">
          <draw:text-box>
            <text:p text:style-name="a2847" text:class-names="" text:cond-style-name=""><text:span text:style-name="a2844" text:class-names="">質化表示</text:span><text:span text:style-name="a2845" text:class-names="">/</text:span><text:span text:style-name="a2846" text:class-names="">量化表示</text:span></text:p>
          </draw:text-box>
          <svg:title/>
          <svg:desc/>
        </draw:frame>
        <draw:custom-shape svg:x="7.54649in" svg:y="1.88671in" svg:width="5.0542in" svg:height="0.48828in" draw:id="id832" draw:style-name="a2852" draw:name="矩形 30">
          <svg:title/>
          <svg:desc/>
          <text:p text:style-name="a2850" text:class-names="" text:cond-style-name=""><text:span text:style-name="a2849" text:class-names=""/></text:p>
          <draw:enhanced-geometry xmlns:dr3d="urn:oasis:names:tc:opendocument:xmlns:dr3d:1.0" draw:type="non-primitive" svg:viewBox="0 0 21600 21600" draw:enhanced-path="M 0 0 L 21600 0 21600 21600 0 21600 Z N"/>
        </draw:custom-shape>
        <draw:frame draw:id="id833" draw:style-name="a2856" draw:name="頁尾版面配置區 1" svg:x="4.30524in" svg:y="7.29898in" svg:width="3.99022in" svg:height="0.41927in">
          <draw:text-box>
            <text:p text:style-name="a2855" text:class-names="" text:cond-style-name=""><text:span text:style-name="a2853" text:class-names="">1</text:span><text:span text:style-name="a285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3" presentation:preset-sub-type="16" presentation:preset-class="entrance" smil:begin="0.0s" smil:fill="hold">
                  <anim:set smil:targetElement="id826" smil:attributeName="visibility" smil:to="visible" smil:begin="0.0s" smil:dur="0.001s" smil:fill="hold"/>
                  <anim:transitionFilter smil:targetElement="id826" smil:type="fourBoxWipe" smil:subtype="cornersIn" smil:direction="reverse" smil:dur="1.0s"/>
                </anim:par>
              </anim:par>
            </anim:par>
            <anim:par smil:begin="indefinite" smil:fill="hold">
              <anim:par smil:begin="0.0s" smil:fill="hold">
                <anim:par presentation:node-type="on-click" presentation:preset-id="37" presentation:preset-sub-type="0" presentation:preset-class="entrance" presentation:group-id="0" smil:begin="0.0s" smil:fill="hold">
                  <anim:set smil:targetElement="id828" smil:attributeName="visibility" smil:to="visible" smil:begin="0.0s" smil:dur="0.001s" smil:fill="hold"/>
                  <anim:transitionFilter smil:targetElement="id828" smil:type="fade" smil:subtype="crossfade" smil:dur="0.75s"/>
                  <anim:animate smil:targetElement="id828" smil:attributeName="x" smil:values="x;x" smil:keyTimes="0.0;1.0" smil:dur="0.75s" smil:fill="hold"/>
                  <anim:animate smil:decelerate="100" smil:targetElement="id828" smil:attributeName="y" smil:values="y+1;y-.03" smil:keyTimes="0.0;1.0" smil:dur="0.675s" smil:fill="hold"/>
                  <anim:animate smil:accelerate="100" smil:targetElement="id828" smil:attributeName="y" smil:values="y-.03;y" smil:keyTimes="0.0;1.0" smil:begin="0.675s" smil:dur="0.075s" smil:fill="hold"/>
                </anim:par>
              </anim:par>
              <anim:par smil:begin="0.75s" smil:fill="hold">
                <anim:par presentation:node-type="after-previous" presentation:preset-id="37" presentation:preset-sub-type="0" presentation:preset-class="entrance" presentation:group-id="0" smil:begin="0.0s" smil:fill="hold">
                  <anim:set smil:targetElement="id830" smil:attributeName="visibility" smil:to="visible" smil:begin="0.0s" smil:dur="0.001s" smil:fill="hold"/>
                  <anim:transitionFilter smil:targetElement="id830" smil:type="fade" smil:subtype="crossfade" smil:dur="0.75s"/>
                  <anim:animate smil:targetElement="id830" smil:attributeName="x" smil:values="x;x" smil:keyTimes="0.0;1.0" smil:dur="0.75s" smil:fill="hold"/>
                  <anim:animate smil:decelerate="100" smil:targetElement="id830" smil:attributeName="y" smil:values="y+1;y-.03" smil:keyTimes="0.0;1.0" smil:dur="0.675s" smil:fill="hold"/>
                  <anim:animate smil:accelerate="100" smil:targetElement="id830" smil:attributeName="y" smil:values="y-.03;y" smil:keyTimes="0.0;1.0" smil:begin="0.675s" smil:dur="0.075s" smil:fill="hold"/>
                </anim:par>
              </anim:par>
            </anim:par>
          </anim:seq>
        </anim:par>
      </draw:page>
      <draw:page draw:name="Slide31" draw:style-name="a2857" draw:master-page-name="Master1-Layout2-obj-標題及物件" presentation:presentation-page-layout-name="Master1-PPL2" draw:id="Slide-286">
        <draw:custom-shape svg:x="-0in" svg:y="7.53128in" svg:width="12.60069in" svg:height="0.34372in" draw:id="id834" draw:style-name="a2861" draw:name="矩形 19">
          <svg:title/>
          <svg:desc/>
          <text:p text:style-name="a2860" text:class-names="" text:cond-style-name=""><text:span text:style-name="a2858" text:class-names="">一</text:span><text:span text:style-name="a2859" text:class-names="">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835" draw:style-name="a2864" draw:name="矩形 23">
          <svg:title/>
          <svg:desc/>
          <text:p text:style-name="a2863" text:class-names="" text:cond-style-name=""><text:span text:style-name="a2862" text:class-names=""/></text:p>
          <draw:enhanced-geometry xmlns:dr3d="urn:oasis:names:tc:opendocument:xmlns:dr3d:1.0" draw:type="non-primitive" svg:viewBox="0 0 21600 21600" draw:enhanced-path="M 0 0 L 21600 0 21600 21600 0 21600 Z N"/>
        </draw:custom-shape>
        <draw:frame draw:id="id836" draw:style-name="a2868" draw:name="文字方塊 21" svg:x="11.37851in" svg:y="7.53841in" svg:width="1.22219in" svg:height="0.33659in">
          <draw:text-box>
            <text:p text:style-name="a2867" text:class-names="" text:cond-style-name=""><text:span text:style-name="a2865" text:class-names="">33</text:span><text:span text:style-name="a2866" text:class-names=""/></text:p>
          </draw:text-box>
          <svg:title/>
          <svg:desc/>
        </draw:frame>
        <draw:frame draw:id="id838" draw:style-name="a2871" draw:name="文字方塊 22" svg:x="0.28468in" svg:y="3.46501in" svg:width="12.18759in" svg:height="1.44733in">
          <draw:text-box>
            <text:p text:style-name="a2870" text:class-names="" text:cond-style-name="" text:id="id837"><text:span text:style-name="a2869" text:class-names="">結 <text:s text:c="4"/>論 <text:s text:c="4"/>及 <text:s text:c="4"/>建 <text:s text:c="4"/>議</text:span></text:p>
          </draw:text-box>
          <svg:title/>
          <svg:desc/>
        </draw:frame>
        <draw:custom-shape svg:x="0in" svg:y="0in" svg:width="2.52619in" svg:height="1.8867in" draw:id="id839" draw:style-name="a2874" draw:name="矩形 24">
          <svg:title/>
          <svg:desc/>
          <text:p text:style-name="a2873" text:class-names="" text:cond-style-name=""><text:span text:style-name="a287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40" draw:style-name="a2877" draw:name="矩形 25">
          <svg:title/>
          <svg:desc/>
          <text:p text:style-name="a2876" text:class-names="" text:cond-style-name=""><text:span text:style-name="a287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41" draw:style-name="a2880" draw:name="矩形 26">
          <svg:title/>
          <svg:desc/>
          <text:p text:style-name="a2879" text:class-names="" text:cond-style-name=""><text:span text:style-name="a287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42" draw:style-name="a2883" draw:name="矩形 27">
          <svg:title/>
          <svg:desc/>
          <text:p text:style-name="a2882" text:class-names="" text:cond-style-name=""><text:span text:style-name="a288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43" draw:style-name="a2886" draw:name="矩形 28">
          <svg:title/>
          <svg:desc/>
          <text:p text:style-name="a2885" text:class-names="" text:cond-style-name=""><text:span text:style-name="a2884" text:class-names=""/></text:p>
          <draw:enhanced-geometry xmlns:dr3d="urn:oasis:names:tc:opendocument:xmlns:dr3d:1.0" draw:type="non-primitive" svg:viewBox="0 0 21600 21600" draw:enhanced-path="M 0 0 L 21600 0 21600 21600 0 21600 Z N"/>
        </draw:custom-shape>
        <draw:frame draw:id="id844" draw:style-name="a2890" draw:name="文字方塊 29" svg:x="0.28468in" svg:y="1.04685in" svg:width="2.03126in" svg:height="0.5722in">
          <draw:text-box>
            <text:p text:style-name="a2889" text:class-names="" text:cond-style-name=""><text:span text:style-name="a2887" text:class-names="">企劃緣起</text:span><text:span text:style-name="a2888" text:class-names=""/></text:p>
          </draw:text-box>
          <svg:title/>
          <svg:desc/>
        </draw:frame>
        <draw:frame draw:id="id845" draw:style-name="a2894" draw:name="文字方塊 30" svg:x="2.7847in" svg:y="1.04685in" svg:width="2.10939in" svg:height="0.5722in">
          <draw:text-box>
            <text:p text:style-name="a2893" text:class-names="" text:cond-style-name=""><text:span text:style-name="a2891" text:class-names="">策略規劃</text:span><text:span text:style-name="a2892" text:class-names=""/></text:p>
          </draw:text-box>
          <svg:title/>
          <svg:desc/>
        </draw:frame>
        <draw:frame draw:id="id846" draw:style-name="a2897" draw:name="文字方塊 31" svg:x="5.20659in" svg:y="1.04685in" svg:width="2.18752in" svg:height="0.5722in">
          <draw:text-box>
            <text:p text:style-name="a2896" text:class-names="" text:cond-style-name=""><text:span text:style-name="a2895" text:class-names="">企劃流程</text:span></text:p>
          </draw:text-box>
          <svg:title/>
          <svg:desc/>
        </draw:frame>
        <draw:frame draw:id="id847" draw:style-name="a2900" draw:name="文字方塊 32" svg:x="7.86286in" svg:y="1.04685in" svg:width="1.95314in" svg:height="0.5722in">
          <draw:text-box>
            <text:p text:style-name="a2899" text:class-names="" text:cond-style-name=""><text:span text:style-name="a2898" text:class-names="">預期效益</text:span></text:p>
          </draw:text-box>
          <svg:title/>
          <svg:desc/>
        </draw:frame>
        <draw:frame draw:id="id848" draw:style-name="a2903" draw:name="文字方塊 33" svg:x="10.15632in" svg:y="1.04685in" svg:width="2.44437in" svg:height="0.63952in">
          <draw:text-box>
            <text:p text:style-name="a2902" text:class-names="" text:cond-style-name=""><text:span text:style-name="a2901" text:class-names="">結論與建議</text:span></text:p>
          </draw:text-box>
          <svg:title/>
          <svg:desc/>
        </draw:frame>
        <draw:frame draw:id="id849" draw:style-name="a2904" draw:name="圖片 34" svg:x="10.67008in" svg:y="-0.02493in" svg:width="1.41156in" svg:height="1.22803in" style:rel-width="scale" style:rel-height="scale">
          <draw:image xlink:href="media/image9.jpeg" xlink:type="simple" xlink:show="embed" xlink:actuate="onLoad"/>
          <svg:title/>
          <svg:desc>68b1OOOPIC8f.jpg</svg:desc>
        </draw:frame>
        <draw:frame draw:id="id850" draw:style-name="a2905" draw:name="圖片 35" svg:x="3.14006in" svg:y="-0.014in" svg:width="1.3634in" svg:height="1.29523in" style:rel-width="scale" style:rel-height="scale">
          <draw:image xlink:href="media/image11.png" xlink:type="simple" xlink:show="embed" xlink:actuate="onLoad"/>
          <svg:title/>
          <svg:desc>17b1OOOPICeb.jpg</svg:desc>
        </draw:frame>
        <draw:frame draw:id="id851" draw:style-name="a2906" draw:name="圖片 36" svg:x="0.59718in" svg:y="0in" svg:width="1.35936in" svg:height="1.26609in" style:rel-width="scale" style:rel-height="scale">
          <draw:image xlink:href="media/image20.png" xlink:type="simple" xlink:show="embed" xlink:actuate="onLoad"/>
          <svg:title/>
          <svg:desc>21b1OOOPICa8.jpg</svg:desc>
        </draw:frame>
        <draw:frame draw:id="id852" draw:style-name="a2907" draw:name="圖片 37" svg:x="5.67534in" svg:y="0in" svg:width="1.33764in" svg:height="1.2086in" style:rel-width="scale" style:rel-height="scale">
          <draw:image xlink:href="media/image12.png" xlink:type="simple" xlink:show="embed" xlink:actuate="onLoad"/>
          <svg:title/>
          <svg:desc>4608657_214707315000_2.jpg</svg:desc>
        </draw:frame>
        <draw:frame draw:id="id853" draw:style-name="a2908" draw:name="圖片 38" svg:x="8.09723in" svg:y="-0.04718in" svg:width="1.48439in" svg:height="1.25029in" style:rel-width="scale" style:rel-height="scale">
          <draw:image xlink:href="media/image13.png" xlink:type="simple" xlink:show="embed" xlink:actuate="onLoad"/>
          <svg:title/>
          <svg:desc>8879-12030920021092.jp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837" smil:attributeName="visibility" smil:to="visible" smil:begin="0.0s" smil:dur="0.001s" smil:fill="hold"/>
                  <anim:animate smil:targetElement="id837" smil:attributeName="width" smil:values="0;width" smil:keyTimes="0.0;1.0" smil:dur="0.5s" smil:fill="hold"/>
                  <anim:animate smil:targetElement="id837" smil:attributeName="height" smil:values="0;height" smil:keyTimes="0.0;1.0" smil:dur="0.5s" smil:fill="hold"/>
                  <anim:transitionFilter smil:targetElement="id837" smil:type="fade" smil:subtype="crossfade" smil:dur="0.5s"/>
                </anim:par>
              </anim:par>
            </anim:par>
          </anim:seq>
        </anim:par>
      </draw:page>
      <draw:page draw:name="Slide22" draw:style-name="a2909" draw:master-page-name="Master1-Layout2-obj-標題及物件" presentation:presentation-page-layout-name="Master1-PPL2" draw:id="Slide-277">
        <draw:custom-shape svg:x="-0in" svg:y="7.53128in" svg:width="12.60069in" svg:height="0.34372in" draw:id="id854" draw:style-name="a2913" draw:name="矩形 3">
          <svg:title/>
          <svg:desc/>
          <text:p text:style-name="a2912" text:class-names="" text:cond-style-name=""><text:span text:style-name="a2910" text:class-names="">一</text:span><text:span text:style-name="a2911" text:class-names="">週店長企劃書</text:span></text:p>
          <draw:enhanced-geometry xmlns:dr3d="urn:oasis:names:tc:opendocument:xmlns:dr3d:1.0" draw:type="non-primitive" svg:viewBox="0 0 21600 21600" draw:enhanced-path="M 0 0 L 21600 0 21600 21600 0 21600 Z N"/>
        </draw:custom-shape>
        <draw:frame draw:id="id855" draw:style-name="a2917" draw:name="文字方塊 5" svg:x="11.37851in" svg:y="7.53841in" svg:width="1.22219in" svg:height="0.33659in">
          <draw:text-box>
            <text:p text:style-name="a2916" text:class-names="" text:cond-style-name=""><text:span text:style-name="a2914" text:class-names="">34</text:span><text:span text:style-name="a2915" text:class-names=""/></text:p>
          </draw:text-box>
          <svg:title/>
          <svg:desc/>
        </draw:frame>
        <draw:custom-shape svg:x="0in" svg:y="0in" svg:width="2.52619in" svg:height="1.8867in" draw:id="id856" draw:style-name="a2920" draw:name="矩形 11">
          <svg:title/>
          <svg:desc/>
          <text:p text:style-name="a2919" text:class-names="" text:cond-style-name=""><text:span text:style-name="a2918"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57" draw:style-name="a2923" draw:name="矩形 12">
          <svg:title/>
          <svg:desc/>
          <text:p text:style-name="a2922" text:class-names="" text:cond-style-name=""><text:span text:style-name="a2921"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58" draw:style-name="a2926" draw:name="矩形 13">
          <svg:title/>
          <svg:desc/>
          <text:p text:style-name="a2925" text:class-names="" text:cond-style-name=""><text:span text:style-name="a2924"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59" draw:style-name="a2929" draw:name="矩形 14">
          <svg:title/>
          <svg:desc/>
          <text:p text:style-name="a2928" text:class-names="" text:cond-style-name=""><text:span text:style-name="a2927"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60" draw:style-name="a2932" draw:name="矩形 15">
          <svg:title/>
          <svg:desc/>
          <text:p text:style-name="a2931" text:class-names="" text:cond-style-name=""><text:span text:style-name="a2930" text:class-names=""/></text:p>
          <draw:enhanced-geometry xmlns:dr3d="urn:oasis:names:tc:opendocument:xmlns:dr3d:1.0" draw:type="non-primitive" svg:viewBox="0 0 21600 21600" draw:enhanced-path="M 0 0 L 21600 0 21600 21600 0 21600 Z N"/>
        </draw:custom-shape>
        <draw:frame draw:id="id861" draw:style-name="a2936" draw:name="文字方塊 16" svg:x="0.28468in" svg:y="1.04685in" svg:width="2.03126in" svg:height="0.5722in">
          <draw:text-box>
            <text:p text:style-name="a2935" text:class-names="" text:cond-style-name=""><text:span text:style-name="a2933" text:class-names="">企劃緣起</text:span><text:span text:style-name="a2934" text:class-names=""/></text:p>
          </draw:text-box>
          <svg:title/>
          <svg:desc/>
        </draw:frame>
        <draw:frame draw:id="id862" draw:style-name="a2940" draw:name="文字方塊 17" svg:x="2.7847in" svg:y="1.04685in" svg:width="2.10939in" svg:height="0.5722in">
          <draw:text-box>
            <text:p text:style-name="a2939" text:class-names="" text:cond-style-name=""><text:span text:style-name="a2937" text:class-names="">策略規劃</text:span><text:span text:style-name="a2938" text:class-names=""/></text:p>
          </draw:text-box>
          <svg:title/>
          <svg:desc/>
        </draw:frame>
        <draw:frame draw:id="id863" draw:style-name="a2943" draw:name="文字方塊 18" svg:x="5.20659in" svg:y="1.04685in" svg:width="2.18752in" svg:height="0.5722in">
          <draw:text-box>
            <text:p text:style-name="a2942" text:class-names="" text:cond-style-name=""><text:span text:style-name="a2941" text:class-names="">企劃流程</text:span></text:p>
          </draw:text-box>
          <svg:title/>
          <svg:desc/>
        </draw:frame>
        <draw:frame draw:id="id864" draw:style-name="a2946" draw:name="文字方塊 19" svg:x="7.86286in" svg:y="1.04685in" svg:width="1.95314in" svg:height="0.5722in">
          <draw:text-box>
            <text:p text:style-name="a2945" text:class-names="" text:cond-style-name=""><text:span text:style-name="a2944" text:class-names="">預期效益</text:span></text:p>
          </draw:text-box>
          <svg:title/>
          <svg:desc/>
        </draw:frame>
        <draw:frame draw:id="id865" draw:style-name="a2949" draw:name="文字方塊 20" svg:x="10.15632in" svg:y="1.04685in" svg:width="2.44437in" svg:height="0.63952in">
          <draw:text-box>
            <text:p text:style-name="a2948" text:class-names="" text:cond-style-name=""><text:span text:style-name="a2947" text:class-names="">結論與建議</text:span></text:p>
          </draw:text-box>
          <svg:title/>
          <svg:desc/>
        </draw:frame>
        <draw:frame draw:id="id866" draw:style-name="a2950" draw:name="圖片 21" svg:x="10.67008in" svg:y="-0.02493in" svg:width="1.41156in" svg:height="1.22803in" style:rel-width="scale" style:rel-height="scale">
          <draw:image xlink:href="media/image9.jpeg" xlink:type="simple" xlink:show="embed" xlink:actuate="onLoad"/>
          <svg:title/>
          <svg:desc>68b1OOOPIC8f.jpg</svg:desc>
        </draw:frame>
        <draw:frame draw:id="id867" draw:style-name="a2951" draw:name="圖片 22" svg:x="3.14006in" svg:y="-0.014in" svg:width="1.3634in" svg:height="1.29523in" style:rel-width="scale" style:rel-height="scale">
          <draw:image xlink:href="media/image11.png" xlink:type="simple" xlink:show="embed" xlink:actuate="onLoad"/>
          <svg:title/>
          <svg:desc>17b1OOOPICeb.jpg</svg:desc>
        </draw:frame>
        <draw:frame draw:id="id868" draw:style-name="a2952" draw:name="圖片 23" svg:x="0.59718in" svg:y="0in" svg:width="1.35936in" svg:height="1.26609in" style:rel-width="scale" style:rel-height="scale">
          <draw:image xlink:href="media/image20.png" xlink:type="simple" xlink:show="embed" xlink:actuate="onLoad"/>
          <svg:title/>
          <svg:desc>21b1OOOPICa8.jpg</svg:desc>
        </draw:frame>
        <draw:frame draw:id="id869" draw:style-name="a2953" draw:name="圖片 24" svg:x="5.67534in" svg:y="0in" svg:width="1.33764in" svg:height="1.2086in" style:rel-width="scale" style:rel-height="scale">
          <draw:image xlink:href="media/image12.png" xlink:type="simple" xlink:show="embed" xlink:actuate="onLoad"/>
          <svg:title/>
          <svg:desc>4608657_214707315000_2.jpg</svg:desc>
        </draw:frame>
        <draw:frame draw:id="id870" draw:style-name="a2954" draw:name="圖片 25" svg:x="8.09723in" svg:y="-0.04718in" svg:width="1.48439in" svg:height="1.25029in" style:rel-width="scale" style:rel-height="scale">
          <draw:image xlink:href="media/image13.png" xlink:type="simple" xlink:show="embed" xlink:actuate="onLoad"/>
          <svg:title/>
          <svg:desc>8879-12030920021092.jpg</svg:desc>
        </draw:frame>
        <draw:frame draw:id="id871" draw:style-name="a2955" draw:name="圖片 6" svg:x="7.63458in" svg:y="2.89948in" svg:width="3.9664in" svg:height="3.9664in" style:rel-width="scale" style:rel-height="scale">
          <draw:image xlink:href="media/image36.jpeg" xlink:type="simple" xlink:show="embed" xlink:actuate="onLoad"/>
          <svg:title/>
          <svg:desc/>
        </draw:frame>
        <draw:frame draw:id="id872" draw:style-name="a2956" draw:name="圖片 7" svg:x="0.59718in" svg:y="3.14746in" svg:width="6.11284in" svg:height="3.47044in" style:rel-width="scale" style:rel-height="scale">
          <draw:image xlink:href="media/image37.png" xlink:type="simple" xlink:show="embed" xlink:actuate="onLoad"/>
          <svg:title/>
          <svg:desc/>
        </draw:frame>
        <draw:frame draw:id="id873" draw:style-name="a2960" draw:name="頁尾版面配置區 1" svg:x="4.30524in" svg:y="7.29898in" svg:width="3.99022in" svg:height="0.41927in">
          <draw:text-box>
            <text:p text:style-name="a2959" text:class-names="" text:cond-style-name=""><text:span text:style-name="a2957" text:class-names="">1</text:span><text:span text:style-name="a295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872" smil:attributeName="visibility" smil:to="visible" smil:begin="0.0s" smil:dur="0.001s" smil:fill="hold"/>
                  <anim:animate smil:targetElement="id872" smil:attributeName="width" smil:values="0;width" smil:keyTimes="0.0;1.0" smil:dur="0.5s" smil:fill="hold"/>
                  <anim:animate smil:targetElement="id872" smil:attributeName="height" smil:values="0;height" smil:keyTimes="0.0;1.0" smil:dur="0.5s" smil:fill="hold"/>
                  <anim:transitionFilter smil:targetElement="id87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871" smil:attributeName="visibility" smil:to="visible" smil:begin="0.0s" smil:dur="0.001s" smil:fill="hold"/>
                  <anim:animate smil:targetElement="id871" smil:attributeName="width" smil:values="0;width" smil:keyTimes="0.0;1.0" smil:dur="0.5s" smil:fill="hold"/>
                  <anim:animate smil:targetElement="id871" smil:attributeName="height" smil:values="0;height" smil:keyTimes="0.0;1.0" smil:dur="0.5s" smil:fill="hold"/>
                  <anim:transitionFilter smil:targetElement="id871" smil:type="fade" smil:subtype="crossfade" smil:dur="0.5s"/>
                </anim:par>
              </anim:par>
            </anim:par>
          </anim:seq>
        </anim:par>
      </draw:page>
      <draw:page draw:name="Slide28" draw:style-name="a2962" draw:master-page-name="Master1-Layout2-obj-標題及物件" presentation:presentation-page-layout-name="Master1-PPL2" draw:id="Slide-283">
        <draw:frame draw:id="id874" presentation:style-name="a2965" draw:name="標題 1" svg:x="1.339in" svg:y="0.80193in" svg:width="9.92434in" svg:height="1.49722in" presentation:class="title" presentation:placeholder="false">
          <draw:text-box>
            <text:p text:style-name="a2964" text:class-names="" text:cond-style-name=""><text:span text:style-name="a2963" text:class-names="">參考資料</text:span></text:p>
          </draw:text-box>
          <svg:title/>
          <svg:desc/>
        </draw:frame>
        <draw:frame draw:id="id875" draw:style-name="a2969" draw:name="頁尾版面配置區 2" svg:x="4.30524in" svg:y="7.29898in" svg:width="3.99022in" svg:height="0.41927in">
          <draw:text-box>
            <text:p text:style-name="a2968" text:class-names="" text:cond-style-name=""><text:span text:style-name="a2966" text:class-names="">1</text:span><text:span text:style-name="a2967" text:class-names=""/></text:p>
          </draw:text-box>
          <svg:title/>
          <svg:desc/>
        </draw:frame>
      </draw:page>
      <draw:page draw:name="Slide29" draw:style-name="a2971" draw:master-page-name="Master1-Layout2-obj-標題及物件" presentation:presentation-page-layout-name="Master1-PPL2" draw:id="Slide-284">
        <draw:frame draw:id="id878" draw:style-name="a2977" draw:name="文字方塊 4" svg:x="1.13612in" svg:y="1.86257in" svg:width="10.32051in" svg:height="3.33223in">
          <draw:text-box>
            <text:p text:style-name="a2974" text:class-names="" text:cond-style-name="" text:id="id876"><text:span text:style-name="a2972" text:class-names="">報告完畢</text:span><text:span text:style-name="a2973" text:class-names=""/></text:p>
            <text:p text:style-name="a2976" text:class-names="" text:cond-style-name="" text:id="id877"><text:span text:style-name="a2975" text:class-names="">謝謝觀賞</text:span></text:p>
          </draw:text-box>
          <svg:title/>
          <svg:desc/>
        </draw:frame>
        <draw:frame draw:id="id879" draw:style-name="a2978" draw:name="圖片 5" svg:x="10.51913in" svg:y="5.64586in" svg:width="1.41667in" svg:height="1.41667in" style:rel-width="scale" style:rel-height="scale">
          <draw:image xlink:href="media/image38.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8.48786in" svg:y="5.96876in" svg:width="2.19428in" svg:height="0.70684in" draw:id="id881" draw:style-name="a2982" draw:name="矩形 6">
          <svg:title/>
          <svg:desc/>
          <text:p text:style-name="a2981" text:class-names="" text:cond-style-name="" text:id="id880"><text:span text:style-name="a2979" text:class-names="">REPLAY</text:span><text:span text:style-name="a2980" text:class-names=""/></text:p>
          <draw:enhanced-geometry xmlns:dr3d="urn:oasis:names:tc:opendocument:xmlns:dr3d:1.0" draw:type="non-primitive" svg:viewBox="0 0 21600 21600" draw:enhanced-path="M 0 0 L 21600 0 21600 21600 0 21600 Z N"/>
        </draw:custom-shape>
        <draw:frame draw:id="id882" draw:style-name="a2986" draw:name="頁尾版面配置區 2" svg:x="4.30524in" svg:y="7.29898in" svg:width="3.99022in" svg:height="0.41927in">
          <draw:text-box>
            <text:p text:style-name="a2985" text:class-names="" text:cond-style-name=""><text:span text:style-name="a2983" text:class-names="">1</text:span><text:span text:style-name="a298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after-previous" presentation:preset-id="45" presentation:preset-sub-type="0" presentation:preset-class="entrance" presentation:group-id="0" smil:targetElement="id878" anim:iterate-type="by-letter" anim:iterate-interval="PT0.200000S" smil:begin="0.0s" smil:fill="hold">
                  <anim:set smil:targetElement="id878" smil:attributeName="visibility" smil:to="visible" smil:begin="0.0s" smil:dur="0.001s" smil:fill="hold"/>
                  <anim:transitionFilter smil:targetElement="id878" smil:type="fade" smil:subtype="crossfade" smil:dur="2.0s"/>
                  <anim:animate smil:targetElement="id878" smil:attributeName="width" smil:values="0;1" anim:formula="width*sin(2.5*pi*$)" smil:keyTimes="0.0;1.0" smil:dur="2.0s" smil:fill="hold"/>
                  <anim:animate smil:targetElement="id878" smil:attributeName="height" smil:values="height;height" smil:keyTimes="0.0;1.0" smil:dur="2.0s" smil:fill="hold"/>
                </anim:iterate>
              </anim:par>
              <anim:par smil:begin="3.4s" smil:fill="hold">
                <anim:par presentation:node-type="after-previous" presentation:preset-id="12" presentation:preset-sub-type="4" presentation:preset-class="entrance" smil:begin="0.0s" smil:fill="hold">
                  <anim:set smil:targetElement="id879" smil:attributeName="visibility" smil:to="visible" smil:begin="0.0s" smil:dur="0.001s" smil:fill="hold"/>
                  <anim:transitionFilter smil:targetElement="id879" smil:type="slideWipe" smil:subtype="fromBottom" smil:dur="0.5s"/>
                </anim:par>
                <anim:par presentation:node-type="with-previous" presentation:preset-id="12" presentation:preset-sub-type="4" presentation:preset-class="entrance" smil:begin="0.0s" smil:fill="hold">
                  <anim:set smil:targetElement="id880" smil:attributeName="visibility" smil:to="visible" smil:begin="0.0s" smil:dur="0.001s" smil:fill="hold"/>
                  <anim:transitionFilter smil:targetElement="id880" smil:type="slideWipe" smil:subtype="fromBottom"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94506in" svg:y="2.44637in" svg:width="10.71059in" svg:height="1.68802in"/>
      <presentation:placeholder presentation:object="subtitle" svg:x="1.89011in" svg:y="4.4625in" svg:width="8.82048in" svg:height="2.0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2" style:display-name="標題及物件">
      <presentation:placeholder presentation:object="title" svg:x="0.63004in" svg:y="0.31537in" svg:width="11.34063in" svg:height="1.3125in"/>
      <presentation:placeholder presentation:object="object" svg:x="0.63004in" svg:y="1.83751in" svg:width="11.34063in" svg:height="5.19714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3" style:display-name="區段標題">
      <presentation:placeholder presentation:object="title" svg:x="0.99537in" svg:y="5.06044in" svg:width="10.71059in" svg:height="1.56406in"/>
      <presentation:placeholder presentation:object="outline" svg:x="0.99537in" svg:y="3.33776in" svg:width="10.71059in" svg:height="1.72266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4" style:display-name="兩項物件">
      <presentation:placeholder presentation:object="title" svg:x="0.63004in" svg:y="0.31537in" svg:width="11.34063in" svg:height="1.3125in"/>
      <presentation:placeholder presentation:object="object" svg:x="0.63004in" svg:y="1.83751in" svg:width="5.56531in" svg:height="5.19714in"/>
      <presentation:placeholder presentation:object="object" svg:x="6.40536in" svg:y="1.83751in" svg:width="5.56531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5" style:display-name="比對">
      <presentation:placeholder presentation:object="title" svg:x="0.63004in" svg:y="0.31537in" svg:width="11.34063in" svg:height="1.3125in"/>
      <presentation:placeholder presentation:object="outline" svg:x="0.63004in" svg:y="1.76276in" svg:width="5.56749in" svg:height="0.73463in"/>
      <presentation:placeholder presentation:object="object" svg:x="0.63004in" svg:y="2.4974in" svg:width="5.56749in" svg:height="4.53724in"/>
      <presentation:placeholder presentation:object="outline" svg:x="6.40098in" svg:y="1.76276in" svg:width="5.56968in" svg:height="0.73463in"/>
      <presentation:placeholder presentation:object="object" svg:x="6.40098in" svg:y="2.4974in" svg:width="5.56968in" svg:height="4.5372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6" style:display-name="只有標題">
      <presentation:placeholder presentation:object="title" svg:x="0.63004in" svg:y="0.31537in" svg:width="11.34063in" svg:height="1.3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7" style:display-name="空白">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8" style:display-name="含標題的內容">
      <presentation:placeholder presentation:object="title" svg:x="0.63004in" svg:y="0.31354in" svg:width="4.14554in" svg:height="1.33438in"/>
      <presentation:placeholder presentation:object="object" svg:x="4.92653in" svg:y="0.31356in" svg:width="7.04414in" svg:height="6.72109in"/>
      <presentation:placeholder presentation:object="outline" svg:x="0.63004in" svg:y="1.64792in" svg:width="4.14554in" svg:height="5.3867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9" style:display-name="含標題的圖片">
      <presentation:placeholder presentation:object="title" svg:x="2.46983in" svg:y="5.5125in" svg:width="7.56042in" svg:height="0.65078in"/>
      <presentation:placeholder presentation:object="graphic" svg:x="2.46983in" svg:y="0.70365in" svg:width="7.56042in" svg:height="4.725in"/>
      <presentation:placeholder presentation:object="outline" svg:x="2.46983in" svg:y="6.16329in" svg:width="7.56042in" svg:height="0.9242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0" style:display-name="標題及直排文字">
      <presentation:placeholder presentation:object="title" svg:x="0.63004in" svg:y="0.31537in" svg:width="11.34063in" svg:height="1.3125in"/>
      <presentation:placeholder presentation:object="outline" svg:x="0.63004in" svg:y="1.83751in" svg:width="11.34063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1" style:display-name="直排標題及文字">
      <presentation:placeholder presentation:object="title" svg:x="9.13551in" svg:y="0.31539in" svg:width="2.83516in" svg:height="6.71927in"/>
      <presentation:placeholder presentation:object="outline" svg:x="0.63004in" svg:y="0.31539in" svg:width="8.29546in" svg:height="6.71927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style style:family="table-cell" style:name="a755">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0">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56">
      <style:table-cell-properties/>
    </style:style>
    <style:style style:family="table-cell" style:name="a761">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57">
      <style:table-cell-properties fo:background-color="#d0d8e8"/>
    </style:style>
    <style:style style:family="table-cell" style:name="a762">
      <style:table-cell-properties fo:background-color="#4f81bd"/>
      <style:text-properties fo:color="#ffffff" fo:font-family="+mn-lt" style:font-family-asian="+mn-ea" style:font-family-complex="+mn-cs" fo:font-weight="bold" style:font-weight-asian="bold" style:font-weight-complex="bold"/>
    </style:style>
    <style:style style:family="table-cell" style:name="a758">
      <style:table-cell-properties/>
    </style:style>
    <style:style style:family="table-cell" style:name="a763">
      <style:table-cell-properties fo:background-color="#4f81bd"/>
      <style:text-properties fo:color="#ffffff" fo:font-family="+mn-lt" style:font-family-asian="+mn-ea" style:font-family-complex="+mn-cs" fo:font-weight="bold" style:font-weight-asian="bold" style:font-weight-complex="bold"/>
    </style:style>
    <style:style style:family="table-cell" style:name="a759">
      <style:table-cell-properties fo:background-color="#d0d8e8"/>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832" draw:style="linear" draw:angle="300" draw:start-color="#ff0066" draw:end-color="#ff9999" draw:start-intensity="39%" draw:end-intensity="6%"/>
    <draw:gradient draw:name="a1629" draw:style="linear" draw:angle="300" draw:start-color="#ff0066" draw:end-color="#ff9999" draw:start-intensity="39%" draw:end-intensity="6%"/>
    <draw:gradient draw:name="a855" draw:style="linear" draw:angle="1350" draw:start-color="#92d050" draw:end-color="#d5f6c0" draw:start-intensity="56%" draw:end-intensity="100%"/>
    <draw:gradient draw:name="a1261" draw:style="linear" draw:angle="300" draw:start-color="#ff0066" draw:end-color="#ff9999" draw:start-intensity="39%" draw:end-intensity="6%"/>
    <draw:gradient draw:name="a1324" draw:style="linear" draw:angle="300" draw:start-color="#ff0066" draw:end-color="#ff9999" draw:start-intensity="39%" draw:end-intensity="6%"/>
    <draw:gradient draw:name="a2660" draw:style="linear" draw:angle="300" draw:start-color="#00b0f0" draw:end-color="#e1e8f5" draw:start-intensity="35%" draw:end-intensity="19%"/>
    <draw:gradient draw:name="a2851" draw:style="linear" draw:angle="300" draw:start-color="#00b0f0" draw:end-color="#e1e8f5" draw:start-intensity="35%" draw:end-intensity="19%"/>
    <draw:gradient draw:name="a1494" draw:style="linear" draw:angle="300" draw:start-color="#ff0066" draw:end-color="#ff9999" draw:start-intensity="39%" draw:end-intensity="6%"/>
    <draw:gradient draw:name="a1562" draw:style="linear" draw:angle="300" draw:start-color="#ff0066" draw:end-color="#ff9999" draw:start-intensity="39%" draw:end-intensity="6%"/>
    <draw:gradient draw:name="a1105" draw:style="linear" draw:angle="300" draw:start-color="#ff0066" draw:end-color="#ff9999" draw:start-intensity="39%" draw:end-intensity="6%"/>
    <draw:gradient draw:name="a1183" draw:style="linear" draw:angle="300" draw:start-color="#ff0066" draw:end-color="#ff9999" draw:start-intensity="39%" draw:end-intensity="6%"/>
    <draw:gradient draw:name="a1696" draw:style="linear" draw:angle="300" draw:start-color="#ff0066" draw:end-color="#ff9999" draw:start-intensity="39%" draw:end-intensity="6%"/>
    <draw:gradient draw:name="a1763" draw:style="linear" draw:angle="300" draw:start-color="#ff0066" draw:end-color="#ff9999" draw:start-intensity="39%" draw:end-intensity="6%"/>
    <draw:fill-image draw:name="a793" xlink:href="media/image39.png" xlink:show="embed" xlink:actuate="onLoad"/>
    <draw:fill-image draw:name="a2380" xlink:href="media/image40.jpeg" xlink:show="embed" xlink:actuate="onLoad"/>
    <draw:fill-image draw:name="a2275" xlink:href="media/image40.jpeg" xlink:show="embed" xlink:actuate="onLoad"/>
    <draw:fill-image draw:name="a814" xlink:href="media/image41.png" xlink:show="embed" xlink:actuate="onLoad"/>
    <draw:fill-image draw:name="a2970" xlink:href="media/image42.jpeg" xlink:show="embed" xlink:actuate="onLoad"/>
    <draw:fill-image draw:name="a851" xlink:href="media/image43.jpeg" xlink:show="embed" xlink:actuate="onLoad"/>
    <draw:fill-image draw:name="a786" xlink:href="media/image42.jpeg" xlink:show="embed" xlink:actuate="onLoad"/>
    <draw:fill-image draw:name="a1345" xlink:href="media/image40.jpeg" xlink:show="embed" xlink:actuate="onLoad"/>
    <draw:fill-image draw:name="a1114" xlink:href="media/image44.jpeg" xlink:show="embed" xlink:actuate="onLoad"/>
    <draw:fill-image draw:name="a800" xlink:href="media/image41.png" xlink:show="embed" xlink:actuate="onLoad"/>
    <draw:fill-image draw:name="a2961" xlink:href="media/image42.jpeg" xlink:show="embed" xlink:actuate="onLoad"/>
    <draw:fill-image draw:name="a1333" xlink:href="media/image45.jpeg" xlink:show="embed" xlink:actuate="onLoad"/>
    <draw:fill-image draw:name="a2255" xlink:href="media/image40.jpeg" xlink:show="embed" xlink:actuate="onLoad"/>
    <draw:fill-image draw:name="a807" xlink:href="media/image46.png" xlink:show="embed" xlink:actuate="onLoad"/>
    <draw:fill-image draw:name="a2200" xlink:href="media/image40.jpeg" xlink:show="embed" xlink:actuate="onLoad"/>
    <draw:fill-image draw:name="a2326" xlink:href="media/image47.jpeg" xlink:show="embed" xlink:actuate="onLoad"/>
    <draw:fill-image draw:name="a2063" xlink:href="media/image40.jpeg" xlink:show="embed" xlink:actuate="onLoad"/>
    <draw:fill-image draw:name="a1920" xlink:href="media/image40.jpeg" xlink:show="embed" xlink:actuate="onLoad"/>
    <draw:fill-image draw:name="a1977" xlink:href="media/image48.jpeg" xlink:show="embed" xlink:actuate="onLoad"/>
    <draw:fill-image draw:name="a764" xlink:href="media/image42.jpeg" xlink:show="embed" xlink:actuate="onLoad"/>
    <draw:fill-image draw:name="a2176" xlink:href="media/image40.jpeg" xlink:show="embed" xlink:actuate="onLoad"/>
    <draw:fill-image draw:name="a2121" xlink:href="media/image40.jpeg" xlink:show="embed" xlink:actuate="onLoad"/>
    <draw:fill-image draw:name="a2460" xlink:href="media/image40.jpeg" xlink:show="embed" xlink:actuate="onLoad"/>
    <draw:fill-image draw:name="a1329" xlink:href="media/image49.jpeg" xlink:show="embed" xlink:actuate="onLoad"/>
    <draw:fill-image draw:name="a821" xlink:href="media/image50.png" xlink:show="embed" xlink:actuate="onLoad"/>
    <draw:fill-image draw:name="a2001" xlink:href="media/image40.jpeg" xlink:show="embed" xlink:actuate="onLoad"/>
    <draw:marker draw:name="a1246" svg:viewBox="0 0 20 30" svg:d="m10 0-10 30h20z"/>
    <draw:stroke-dash draw:name="a1245" draw:display-name="SysDash" draw:style="rect" draw:dots1="1" draw:dots1-length="0.08333in" draw:dots2="0" draw:dots2-length="0in" draw:distance="0.08333in"/>
    <table:table-template table:name="{5C22544A-7EE6-4342-B048-85BDC9FD1C3A}">
      <table:first-row table:style-name="a760" table:paragraph-style-name=""/>
      <table:last-row table:style-name="a761" table:paragraph-style-name=""/>
      <table:first-column table:style-name="a762" table:paragraph-style-name=""/>
      <table:last-column table:style-name="a763" table:paragraph-style-name=""/>
      <table:body table:style-name="a755" table:paragraph-style-name=""/>
      <table:even-rows table:style-name="a758" table:paragraph-style-name=""/>
      <table:odd-rows table:style-name="a759" table:paragraph-style-name=""/>
      <table:even-columns table:style-name="a756" table:paragraph-style-name=""/>
      <table:odd-columns table:style-name="a757" table:paragraph-style-name=""/>
    </table:table-template>
  </office:styles>
  <office:automatic-styles>
    <style:page-layout style:name="pageLayout1">
      <style:page-layout-properties fo:page-width="12.60069in" fo:page-height="7.8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63004in" svg:y="0.31537in" svg:width="11.34063in" svg:height="1.3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3004in" svg:y="1.83751in" svg:width="11.34063in" svg:height="5.19714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63004in" svg:y="7.29898in" svg:width="2.94016in" svg:height="0.41927in" presentation:class="date-time" presentation:placeholder="false">
        <draw:text-box>
          <text:p text:style-name="a22" text:class-names="" text:cond-style-name=""><text:span text:style-name="a20" text:class-names="">2015/12/17</text:span><text:span text:style-name="a21" text:class-names=""/></text:p>
        </draw:text-box>
        <svg:title/>
        <svg:desc/>
      </draw:frame>
      <draw:frame draw:id="id3" presentation:style-name="a27" draw:name="頁尾版面配置區 4" svg:x="4.30524in" svg:y="7.29898in" svg:width="3.99022in" svg:height="0.41927in" presentation:class="footer" presentation:placeholder="false">
        <draw:text-box>
          <text:p text:style-name="a26" text:class-names="" text:cond-style-name=""><text:span text:style-name="a24" text:class-names="">1</text:span><text:span text:style-name="a25" text:class-names=""/></text:p>
        </draw:text-box>
        <svg:title/>
        <svg:desc/>
      </draw:frame>
      <draw:frame draw:id="id4" presentation:style-name="a31" draw:name="投影片編號版面配置區 5" svg:x="9.0305in" svg:y="7.29898in" svg:width="2.94016in" svg:height="0.41927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in" presentation:class="date-time" presentation:placeholder="false">
          <draw:text-box>
            <text:p text:style-name="a38" text:class-names="" text:cond-style-name=""><text:span text:style-name="a35" text:class-names=""><text:date text:fixed="false" style:data-style-name="a36">2022/10/18</text:date></text:span><text:span text:style-name="a37" text:class-names=""/></text:p>
          </draw:text-box>
          <svg:title/>
          <svg:desc/>
        </draw:frame>
        <draw:page-thumbnail svg:x="0.75in" svg:y="0.75in" svg:width="6in" svg:height="3.75in" presentation:class="page" draw:id="id7" presentation:style-name="a40" draw:name="投影片圖像版面配置區 3">
          <svg:title/>
          <svg:desc/>
        </draw:page-thumbnail>
        <draw:frame draw:id="id8" presentation:style-name="a55" draw:name="備忘稿版面配置區 4" svg:x="0.75in" svg:y="4.75in" svg:width="6in" svg:height="4.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0.94506in" svg:y="2.44637in" svg:width="10.71059in" svg:height="1.68802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89011in" svg:y="4.4625in" svg:width="8.82048in" svg:height="2.0125in" presentation:class="subtitle" presentation:placeholder="false">
        <draw:text-box>
          <text:p text:style-name="a69" text:class-names="" text:cond-style-name=""><text:span text:style-name="a68" text:class-names="">按一下以編輯母片副標題樣式</text:span></text:p>
        </draw:text-box>
        <svg:title/>
        <svg:desc/>
      </draw:frame>
      <draw:frame draw:id="id13" presentation:style-name="a74" draw:name="日期版面配置區 3" svg:x="0.63004in" svg:y="7.29898in" svg:width="2.94016in" svg:height="0.41927in" presentation:class="date-time" presentation:placeholder="false">
        <draw:text-box>
          <text:p text:style-name="a73" text:class-names="" text:cond-style-name=""><text:span text:style-name="a71" text:class-names="">2015/12/17</text:span><text:span text:style-name="a72" text:class-names=""/></text:p>
        </draw:text-box>
        <svg:title/>
        <svg:desc/>
      </draw:frame>
      <draw:frame draw:id="id14" presentation:style-name="a78" draw:name="頁尾版面配置區 4" svg:x="4.30524in" svg:y="7.29898in" svg:width="3.99022in" svg:height="0.41927in" presentation:class="footer" presentation:placeholder="false">
        <draw:text-box>
          <text:p text:style-name="a77" text:class-names="" text:cond-style-name=""><text:span text:style-name="a75" text:class-names="">1</text:span><text:span text:style-name="a76" text:class-names=""/></text:p>
        </draw:text-box>
        <svg:title/>
        <svg:desc/>
      </draw:frame>
      <draw:frame draw:id="id15" presentation:style-name="a82" draw:name="投影片編號版面配置區 5" svg:x="9.0305in" svg:y="7.29898in" svg:width="2.94016in" svg:height="0.41927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in" presentation:class="date-time" presentation:placeholder="false">
          <draw:text-box>
            <text:p text:style-name="a89" text:class-names="" text:cond-style-name=""><text:span text:style-name="a86" text:class-names=""><text:date text:fixed="false" style:data-style-name="a87">2022/10/18</text:date></text:span><text:span text:style-name="a88" text:class-names=""/></text:p>
          </draw:text-box>
          <svg:title/>
          <svg:desc/>
        </draw:frame>
        <draw:page-thumbnail svg:x="0.75in" svg:y="0.75in" svg:width="6in" svg:height="3.75in" presentation:class="page" draw:id="id7" presentation:style-name="a91" draw:name="投影片圖像版面配置區 3">
          <svg:title/>
          <svg:desc/>
        </draw:page-thumbnail>
        <draw:frame draw:id="id8" presentation:style-name="a106" draw:name="備忘稿版面配置區 4" svg:x="0.75in" svg:y="4.75in" svg:width="6in" svg:height="4.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frame draw:id="id16" presentation:style-name="a118" draw:name="標題 1" svg:x="0.63004in" svg:y="0.31537in" svg:width="11.34063in" svg:height="1.312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63004in" svg:y="1.83751in" svg:width="11.34063in" svg:height="5.19714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8" draw:name="頁尾版面配置區 4" svg:x="4.30524in" svg:y="7.29898in" svg:width="3.99022in" svg:height="0.41927in" presentation:class="footer" presentation:placeholder="false">
        <draw:text-box>
          <text:p text:style-name="a137" text:class-names="" text:cond-style-name=""><text:span text:style-name="a135" text:class-names="">1</text:span><text:span text:style-name="a136" text:class-names=""/></text:p>
        </draw:text-box>
        <svg:title/>
        <svg:desc/>
      </draw:frame>
      <draw:frame draw:id="id19" presentation:style-name="a142" draw:name="投影片編號版面配置區 5" svg:x="9.0305in" svg:y="7.29898in" svg:width="2.94016in" svg:height="0.41927in" presentation:class="page-number" presentation:placeholder="false">
        <draw:text-box>
          <text:p text:style-name="a141" text:class-names="" text:cond-style-name=""><text:span text:style-name="a139" text:class-names=""><text:page-number style:num-format="1" text:fixed="false">‹#›</text:page-number></text:span><text:span text:style-name="a140" text:class-names=""/></text:p>
        </draw:text-box>
        <svg:title/>
        <svg:desc/>
      </draw:frame>
      <presentation:notes style:page-layout-name="pageLayout2" draw:style-name="a174">
        <draw:frame draw:id="id5" presentation:style-name="a145" draw:name="頁首版面配置區 1" svg:x="0in" svg:y="0in" svg:width="3.25in" svg:height="0.5in" presentation:class="header" presentation:placeholder="false">
          <draw:text-box>
            <text:p text:style-name="a144" text:class-names="" text:cond-style-name=""><text:span text:style-name="a143" text:class-names=""/></text:p>
          </draw:text-box>
          <svg:title/>
          <svg:desc/>
        </draw:frame>
        <draw:frame draw:id="id6" presentation:style-name="a150" draw:name="日期版面配置區 2" svg:x="4.24826in" svg:y="0in" svg:width="3.25in" svg:height="0.5in" presentation:class="date-time" presentation:placeholder="false">
          <draw:text-box>
            <text:p text:style-name="a149" text:class-names="" text:cond-style-name=""><text:span text:style-name="a146" text:class-names=""><text:date text:fixed="false" style:data-style-name="a147">2022/10/18</text:date></text:span><text:span text:style-name="a148" text:class-names=""/></text:p>
          </draw:text-box>
          <svg:title/>
          <svg:desc/>
        </draw:frame>
        <draw:page-thumbnail svg:x="0.75in" svg:y="0.75in" svg:width="6in" svg:height="3.75in" presentation:class="page" draw:id="id7" presentation:style-name="a151" draw:name="投影片圖像版面配置區 3">
          <svg:title/>
          <svg:desc/>
        </draw:page-thumbnail>
        <draw:frame draw:id="id8" presentation:style-name="a166" draw:name="備忘稿版面配置區 4" svg:x="0.75in" svg:y="4.75in" svg:width="6in" svg:height="4.5in" presentation:class="notes" presentation:placeholder="false">
          <draw:text-box>
            <text:p text:style-name="a153" text:class-names="" text:cond-style-name=""><text:span text:style-name="a152" text:class-names="">按一下以編輯母片文字樣式</text:span></text:p>
            <text:list text:style-name="a156">
              <text:list-item>
                <text:list text:style-name="a156">
                  <text:list-item>
                    <text:p text:style-name="a155" text:class-names="" text:cond-style-name=""><text:span text:style-name="a154" text:class-names="">第二層</text:span></text:p>
                  </text:list-item>
                </text:list>
              </text:list-item>
            </text:list>
            <text:list text:style-name="a159">
              <text:list-item>
                <text:list text:style-name="a159">
                  <text:list-item>
                    <text:list text:style-name="a159">
                      <text:list-item>
                        <text:p text:style-name="a158" text:class-names="" text:cond-style-name=""><text:span text:style-name="a157" text:class-names="">第三層</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第五層</text:span></text:p>
                              </text:list-item>
                            </text:list>
                          </text:list-item>
                        </text:list>
                      </text:list-item>
                    </text:list>
                  </text:list-item>
                </text:list>
              </text:list-item>
            </text:list>
          </draw:text-box>
          <svg:title/>
          <svg:desc/>
        </draw:frame>
        <draw:frame draw:id="id9" presentation:style-name="a169" draw:name="頁尾版面配置區 5" svg:x="0in" svg:y="9.49826in" svg:width="3.25in" svg:height="0.5in" presentation:class="footer" presentation:placeholder="false">
          <draw:text-box>
            <text:p text:style-name="a168" text:class-names="" text:cond-style-name=""><text:span text:style-name="a167" text:class-names=""/></text:p>
          </draw:text-box>
          <svg:title/>
          <svg:desc/>
        </draw:frame>
        <draw:frame draw:id="id10" presentation:style-name="a173" draw:name="投影片編號版面配置區 6" svg:x="4.24826in" svg:y="9.49826in" svg:width="3.25in" svg:height="0.5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presentation:notes>
    </style:master-page>
    <style:master-page style:name="Master1-Layout3-secHead-區段標題" style:page-layout-name="pageLayout1" draw:style-name="a175">
      <draw:frame draw:id="id20" presentation:style-name="a178" draw:name="標題 1" svg:x="0.99537in" svg:y="5.06044in" svg:width="10.71059in" svg:height="1.56406in" presentation:class="title" presentation:placeholder="false">
        <draw:text-box>
          <text:p text:style-name="a177" text:class-names="" text:cond-style-name=""><text:span text:style-name="a176" text:class-names="">按一下以編輯母片標題樣式</text:span></text:p>
        </draw:text-box>
        <svg:title/>
        <svg:desc/>
      </draw:frame>
      <draw:frame draw:id="id21" presentation:style-name="a182" draw:name="文字版面配置區 2" svg:x="0.99537in" svg:y="3.33776in" svg:width="10.71059in" svg:height="1.72266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2" presentation:style-name="a186" draw:name="日期版面配置區 3" svg:x="0.63004in" svg:y="7.29898in" svg:width="2.94016in" svg:height="0.41927in" presentation:class="date-time" presentation:placeholder="false">
        <draw:text-box>
          <text:p text:style-name="a185" text:class-names="" text:cond-style-name=""><text:span text:style-name="a183" text:class-names="">2015/12/17</text:span><text:span text:style-name="a184" text:class-names=""/></text:p>
        </draw:text-box>
        <svg:title/>
        <svg:desc/>
      </draw:frame>
      <draw:frame draw:id="id23" presentation:style-name="a190" draw:name="頁尾版面配置區 4" svg:x="4.30524in" svg:y="7.29898in" svg:width="3.99022in" svg:height="0.41927in" presentation:class="footer" presentation:placeholder="false">
        <draw:text-box>
          <text:p text:style-name="a189" text:class-names="" text:cond-style-name=""><text:span text:style-name="a187" text:class-names="">1</text:span><text:span text:style-name="a188" text:class-names=""/></text:p>
        </draw:text-box>
        <svg:title/>
        <svg:desc/>
      </draw:frame>
      <draw:frame draw:id="id24" presentation:style-name="a194" draw:name="投影片編號版面配置區 5" svg:x="9.0305in" svg:y="7.29898in" svg:width="2.94016in" svg:height="0.41927in" presentation:class="page-number" presentation:placeholder="false">
        <draw:text-box>
          <text:p text:style-name="a193" text:class-names="" text:cond-style-name=""><text:span text:style-name="a191" text:class-names=""><text:page-number style:num-format="1" text:fixed="false">‹#›</text:page-number></text:span><text:span text:style-name="a192" text:class-names=""/></text:p>
        </draw:text-box>
        <svg:title/>
        <svg:desc/>
      </draw:frame>
      <presentation:notes style:page-layout-name="pageLayout2" draw:style-name="a226">
        <draw:frame draw:id="id5" presentation:style-name="a197" draw:name="頁首版面配置區 1" svg:x="0in" svg:y="0in" svg:width="3.25in" svg:height="0.5in" presentation:class="header" presentation:placeholder="false">
          <draw:text-box>
            <text:p text:style-name="a196" text:class-names="" text:cond-style-name=""><text:span text:style-name="a195" text:class-names=""/></text:p>
          </draw:text-box>
          <svg:title/>
          <svg:desc/>
        </draw:frame>
        <draw:frame draw:id="id6" presentation:style-name="a202" draw:name="日期版面配置區 2" svg:x="4.24826in" svg:y="0in" svg:width="3.25in" svg:height="0.5in" presentation:class="date-time" presentation:placeholder="false">
          <draw:text-box>
            <text:p text:style-name="a201" text:class-names="" text:cond-style-name=""><text:span text:style-name="a198" text:class-names=""><text:date text:fixed="false" style:data-style-name="a199">2022/10/18</text:date></text:span><text:span text:style-name="a200" text:class-names=""/></text:p>
          </draw:text-box>
          <svg:title/>
          <svg:desc/>
        </draw:frame>
        <draw:page-thumbnail svg:x="0.75in" svg:y="0.75in" svg:width="6in" svg:height="3.75in" presentation:class="page" draw:id="id7" presentation:style-name="a203" draw:name="投影片圖像版面配置區 3">
          <svg:title/>
          <svg:desc/>
        </draw:page-thumbnail>
        <draw:frame draw:id="id8" presentation:style-name="a218" draw:name="備忘稿版面配置區 4" svg:x="0.75in" svg:y="4.75in" svg:width="6in" svg:height="4.5in" presentation:class="notes" presentation:placeholder="false">
          <draw:text-box>
            <text:p text:style-name="a205" text:class-names="" text:cond-style-name=""><text:span text:style-name="a204" text:class-names="">按一下以編輯母片文字樣式</text:span></text:p>
            <text:list text:style-name="a208">
              <text:list-item>
                <text:list text:style-name="a208">
                  <text:list-item>
                    <text:p text:style-name="a207" text:class-names="" text:cond-style-name=""><text:span text:style-name="a206" text:class-names="">第二層</text:span></text:p>
                  </text:list-item>
                </text:list>
              </text:list-item>
            </text:list>
            <text:list text:style-name="a211">
              <text:list-item>
                <text:list text:style-name="a211">
                  <text:list-item>
                    <text:list text:style-name="a211">
                      <text:list-item>
                        <text:p text:style-name="a210" text:class-names="" text:cond-style-name=""><text:span text:style-name="a209" text:class-names="">第三層</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第五層</text:span></text:p>
                              </text:list-item>
                            </text:list>
                          </text:list-item>
                        </text:list>
                      </text:list-item>
                    </text:list>
                  </text:list-item>
                </text:list>
              </text:list-item>
            </text:list>
          </draw:text-box>
          <svg:title/>
          <svg:desc/>
        </draw:frame>
        <draw:frame draw:id="id9" presentation:style-name="a221" draw:name="頁尾版面配置區 5" svg:x="0in" svg:y="9.49826in" svg:width="3.25in" svg:height="0.5in" presentation:class="footer" presentation:placeholder="false">
          <draw:text-box>
            <text:p text:style-name="a220" text:class-names="" text:cond-style-name=""><text:span text:style-name="a219" text:class-names=""/></text:p>
          </draw:text-box>
          <svg:title/>
          <svg:desc/>
        </draw:frame>
        <draw:frame draw:id="id10" presentation:style-name="a225" draw:name="投影片編號版面配置區 6" svg:x="4.24826in" svg:y="9.49826in" svg:width="3.25in" svg:height="0.5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presentation:notes>
    </style:master-page>
    <style:master-page style:name="Master1-Layout4-twoObj-兩項物件" style:page-layout-name="pageLayout1" draw:style-name="a227">
      <draw:frame draw:id="id25" presentation:style-name="a230" draw:name="標題 1" svg:x="0.63004in" svg:y="0.31537in" svg:width="11.34063in" svg:height="1.3125in" presentation:class="title" presentation:placeholder="false">
        <draw:text-box>
          <text:p text:style-name="a229" text:class-names="" text:cond-style-name=""><text:span text:style-name="a228" text:class-names="">按一下以編輯母片標題樣式</text:span></text:p>
        </draw:text-box>
        <svg:title/>
        <svg:desc/>
      </draw:frame>
      <draw:frame draw:id="id26" presentation:style-name="a246" draw:name="內容版面配置區 2" svg:x="0.63004in" svg:y="1.83751in" svg:width="5.56531in" svg:height="5.19714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第五層</text:span></text:p>
                            </text:list-item>
                          </text:list>
                        </text:list-item>
                      </text:list>
                    </text:list-item>
                  </text:list>
                </text:list-item>
              </text:list>
            </text:list-item>
          </text:list>
        </draw:text-box>
        <svg:title/>
        <svg:desc/>
      </draw:frame>
      <draw:frame draw:id="id27" presentation:style-name="a262" draw:name="內容版面配置區 3" svg:x="6.40536in" svg:y="1.83751in" svg:width="5.56531in" svg:height="5.19714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第五層</text:span></text:p>
                            </text:list-item>
                          </text:list>
                        </text:list-item>
                      </text:list>
                    </text:list-item>
                  </text:list>
                </text:list-item>
              </text:list>
            </text:list-item>
          </text:list>
        </draw:text-box>
        <svg:title/>
        <svg:desc/>
      </draw:frame>
      <draw:frame draw:id="id28" presentation:style-name="a266" draw:name="日期版面配置區 4" svg:x="0.63004in" svg:y="7.29898in" svg:width="2.94016in" svg:height="0.41927in" presentation:class="date-time" presentation:placeholder="false">
        <draw:text-box>
          <text:p text:style-name="a265" text:class-names="" text:cond-style-name=""><text:span text:style-name="a263" text:class-names="">2015/12/17</text:span><text:span text:style-name="a264" text:class-names=""/></text:p>
        </draw:text-box>
        <svg:title/>
        <svg:desc/>
      </draw:frame>
      <draw:frame draw:id="id29" presentation:style-name="a270" draw:name="頁尾版面配置區 5" svg:x="4.30524in" svg:y="7.29898in" svg:width="3.99022in" svg:height="0.41927in" presentation:class="footer" presentation:placeholder="false">
        <draw:text-box>
          <text:p text:style-name="a269" text:class-names="" text:cond-style-name=""><text:span text:style-name="a267" text:class-names="">1</text:span><text:span text:style-name="a268" text:class-names=""/></text:p>
        </draw:text-box>
        <svg:title/>
        <svg:desc/>
      </draw:frame>
      <draw:frame draw:id="id30" presentation:style-name="a274" draw:name="投影片編號版面配置區 6" svg:x="9.0305in" svg:y="7.29898in" svg:width="2.94016in" svg:height="0.41927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title/>
        <svg:desc/>
      </draw:frame>
      <presentation:notes style:page-layout-name="pageLayout2" draw:style-name="a306">
        <draw:frame draw:id="id5" presentation:style-name="a277" draw:name="頁首版面配置區 1" svg:x="0in" svg:y="0in" svg:width="3.25in" svg:height="0.5in" presentation:class="header" presentation:placeholder="false">
          <draw:text-box>
            <text:p text:style-name="a276" text:class-names="" text:cond-style-name=""><text:span text:style-name="a275" text:class-names=""/></text:p>
          </draw:text-box>
          <svg:title/>
          <svg:desc/>
        </draw:frame>
        <draw:frame draw:id="id6" presentation:style-name="a282" draw:name="日期版面配置區 2" svg:x="4.24826in" svg:y="0in" svg:width="3.25in" svg:height="0.5in" presentation:class="date-time" presentation:placeholder="false">
          <draw:text-box>
            <text:p text:style-name="a281" text:class-names="" text:cond-style-name=""><text:span text:style-name="a278" text:class-names=""><text:date text:fixed="false" style:data-style-name="a279">2022/10/18</text:date></text:span><text:span text:style-name="a280" text:class-names=""/></text:p>
          </draw:text-box>
          <svg:title/>
          <svg:desc/>
        </draw:frame>
        <draw:page-thumbnail svg:x="0.75in" svg:y="0.75in" svg:width="6in" svg:height="3.75in" presentation:class="page" draw:id="id7" presentation:style-name="a283" draw:name="投影片圖像版面配置區 3">
          <svg:title/>
          <svg:desc/>
        </draw:page-thumbnail>
        <draw:frame draw:id="id8" presentation:style-name="a298" draw:name="備忘稿版面配置區 4" svg:x="0.75in" svg:y="4.75in" svg:width="6in" svg:height="4.5in" presentation:class="notes" presentation:placeholder="false">
          <draw:text-box>
            <text:p text:style-name="a285" text:class-names="" text:cond-style-name=""><text:span text:style-name="a284" text:class-names="">按一下以編輯母片文字樣式</text:span></text:p>
            <text:list text:style-name="a288">
              <text:list-item>
                <text:list text:style-name="a288">
                  <text:list-item>
                    <text:p text:style-name="a287" text:class-names="" text:cond-style-name=""><text:span text:style-name="a286" text:class-names="">第二層</text:span></text:p>
                  </text:list-item>
                </text:list>
              </text:list-item>
            </text:list>
            <text:list text:style-name="a291">
              <text:list-item>
                <text:list text:style-name="a291">
                  <text:list-item>
                    <text:list text:style-name="a291">
                      <text:list-item>
                        <text:p text:style-name="a290" text:class-names="" text:cond-style-name=""><text:span text:style-name="a289" text:class-names="">第三層</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第五層</text:span></text:p>
                              </text:list-item>
                            </text:list>
                          </text:list-item>
                        </text:list>
                      </text:list-item>
                    </text:list>
                  </text:list-item>
                </text:list>
              </text:list-item>
            </text:list>
          </draw:text-box>
          <svg:title/>
          <svg:desc/>
        </draw:frame>
        <draw:frame draw:id="id9" presentation:style-name="a301" draw:name="頁尾版面配置區 5" svg:x="0in" svg:y="9.49826in" svg:width="3.25in" svg:height="0.5in" presentation:class="footer" presentation:placeholder="false">
          <draw:text-box>
            <text:p text:style-name="a300" text:class-names="" text:cond-style-name=""><text:span text:style-name="a299" text:class-names=""/></text:p>
          </draw:text-box>
          <svg:title/>
          <svg:desc/>
        </draw:frame>
        <draw:frame draw:id="id10" presentation:style-name="a305" draw:name="投影片編號版面配置區 6" svg:x="4.24826in" svg:y="9.49826in" svg:width="3.25in" svg:height="0.5in" presentation:class="page-number" presentation:placeholder="false">
          <draw:text-box>
            <text:p text:style-name="a304" text:class-names="" text:cond-style-name=""><text:span text:style-name="a302" text:class-names=""><text:page-number style:num-format="1" text:fixed="false">‹#›</text:page-number></text:span><text:span text:style-name="a303" text:class-names=""/></text:p>
          </draw:text-box>
          <svg:title/>
          <svg:desc/>
        </draw:frame>
      </presentation:notes>
    </style:master-page>
    <style:master-page style:name="Master1-Layout5-twoTxTwoObj-比對" style:page-layout-name="pageLayout1" draw:style-name="a307">
      <draw:frame draw:id="id31" presentation:style-name="a310" draw:name="標題 1" svg:x="0.63004in" svg:y="0.31537in" svg:width="11.34063in" svg:height="1.3125in" presentation:class="title" presentation:placeholder="false">
        <draw:text-box>
          <text:p text:style-name="a309" text:class-names="" text:cond-style-name=""><text:span text:style-name="a308" text:class-names="">按一下以編輯母片標題樣式</text:span></text:p>
        </draw:text-box>
        <svg:title/>
        <svg:desc/>
      </draw:frame>
      <draw:frame draw:id="id32" presentation:style-name="a314" draw:name="文字版面配置區 2" svg:x="0.63004in" svg:y="1.76276in" svg:width="5.56749in" svg:height="0.73463in" presentation:class="outline" presentation:placeholder="false">
        <draw:text-box>
          <text:list text:style-name="a313">
            <text:list-item>
              <text:p text:style-name="a312" text:class-names="" text:cond-style-name=""><text:span text:style-name="a311" text:class-names="">按一下以編輯母片文字樣式</text:span></text:p>
            </text:list-item>
          </text:list>
        </draw:text-box>
        <svg:title/>
        <svg:desc/>
      </draw:frame>
      <draw:frame draw:id="id33" presentation:style-name="a330" draw:name="內容版面配置區 3" svg:x="0.63004in" svg:y="2.4974in" svg:width="5.56749in" svg:height="4.53724in" presentation:class="object" presentation:placeholder="false">
        <draw:text-box>
          <text:list text:style-name="a317">
            <text:list-item>
              <text:p text:style-name="a316" text:class-names="" text:cond-style-name=""><text:span text:style-name="a315" text:class-names="">按一下以編輯母片文字樣式</text:span></text:p>
            </text:list-item>
          </text:list>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第五層</text:span></text:p>
                            </text:list-item>
                          </text:list>
                        </text:list-item>
                      </text:list>
                    </text:list-item>
                  </text:list>
                </text:list-item>
              </text:list>
            </text:list-item>
          </text:list>
        </draw:text-box>
        <svg:title/>
        <svg:desc/>
      </draw:frame>
      <draw:frame draw:id="id34" presentation:style-name="a334" draw:name="文字版面配置區 4" svg:x="6.40098in" svg:y="1.76276in" svg:width="5.56968in" svg:height="0.73463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5" presentation:style-name="a350" draw:name="內容版面配置區 5" svg:x="6.40098in" svg:y="2.4974in" svg:width="5.56968in" svg:height="4.53724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第五層</text:span></text:p>
                            </text:list-item>
                          </text:list>
                        </text:list-item>
                      </text:list>
                    </text:list-item>
                  </text:list>
                </text:list-item>
              </text:list>
            </text:list-item>
          </text:list>
        </draw:text-box>
        <svg:title/>
        <svg:desc/>
      </draw:frame>
      <draw:frame draw:id="id36" presentation:style-name="a354" draw:name="日期版面配置區 6" svg:x="0.63004in" svg:y="7.29898in" svg:width="2.94016in" svg:height="0.41927in" presentation:class="date-time" presentation:placeholder="false">
        <draw:text-box>
          <text:p text:style-name="a353" text:class-names="" text:cond-style-name=""><text:span text:style-name="a351" text:class-names="">2015/12/17</text:span><text:span text:style-name="a352" text:class-names=""/></text:p>
        </draw:text-box>
        <svg:title/>
        <svg:desc/>
      </draw:frame>
      <draw:frame draw:id="id37" presentation:style-name="a358" draw:name="頁尾版面配置區 7" svg:x="4.30524in" svg:y="7.29898in" svg:width="3.99022in" svg:height="0.41927in" presentation:class="footer" presentation:placeholder="false">
        <draw:text-box>
          <text:p text:style-name="a357" text:class-names="" text:cond-style-name=""><text:span text:style-name="a355" text:class-names="">1</text:span><text:span text:style-name="a356" text:class-names=""/></text:p>
        </draw:text-box>
        <svg:title/>
        <svg:desc/>
      </draw:frame>
      <draw:frame draw:id="id38" presentation:style-name="a362" draw:name="投影片編號版面配置區 8" svg:x="9.0305in" svg:y="7.29898in" svg:width="2.94016in" svg:height="0.41927in" presentation:class="page-number" presentation:placeholder="false">
        <draw:text-box>
          <text:p text:style-name="a361" text:class-names="" text:cond-style-name=""><text:span text:style-name="a359" text:class-names=""><text:page-number style:num-format="1" text:fixed="false">‹#›</text:page-number></text:span><text:span text:style-name="a360" text:class-names=""/></text:p>
        </draw:text-box>
        <svg:title/>
        <svg:desc/>
      </draw:frame>
      <presentation:notes style:page-layout-name="pageLayout2" draw:style-name="a394">
        <draw:frame draw:id="id5" presentation:style-name="a365" draw:name="頁首版面配置區 1" svg:x="0in" svg:y="0in" svg:width="3.25in" svg:height="0.5in" presentation:class="header" presentation:placeholder="false">
          <draw:text-box>
            <text:p text:style-name="a364" text:class-names="" text:cond-style-name=""><text:span text:style-name="a363" text:class-names=""/></text:p>
          </draw:text-box>
          <svg:title/>
          <svg:desc/>
        </draw:frame>
        <draw:frame draw:id="id6" presentation:style-name="a370" draw:name="日期版面配置區 2" svg:x="4.24826in" svg:y="0in" svg:width="3.25in" svg:height="0.5in" presentation:class="date-time" presentation:placeholder="false">
          <draw:text-box>
            <text:p text:style-name="a369" text:class-names="" text:cond-style-name=""><text:span text:style-name="a366" text:class-names=""><text:date text:fixed="false" style:data-style-name="a367">2022/10/18</text:date></text:span><text:span text:style-name="a368" text:class-names=""/></text:p>
          </draw:text-box>
          <svg:title/>
          <svg:desc/>
        </draw:frame>
        <draw:page-thumbnail svg:x="0.75in" svg:y="0.75in" svg:width="6in" svg:height="3.75in" presentation:class="page" draw:id="id7" presentation:style-name="a371" draw:name="投影片圖像版面配置區 3">
          <svg:title/>
          <svg:desc/>
        </draw:page-thumbnail>
        <draw:frame draw:id="id8" presentation:style-name="a386" draw:name="備忘稿版面配置區 4" svg:x="0.75in" svg:y="4.75in" svg:width="6in" svg:height="4.5in" presentation:class="notes" presentation:placeholder="false">
          <draw:text-box>
            <text:p text:style-name="a373" text:class-names="" text:cond-style-name=""><text:span text:style-name="a372" text:class-names="">按一下以編輯母片文字樣式</text:span></text:p>
            <text:list text:style-name="a376">
              <text:list-item>
                <text:list text:style-name="a376">
                  <text:list-item>
                    <text:p text:style-name="a375" text:class-names="" text:cond-style-name=""><text:span text:style-name="a374" text:class-names="">第二層</text:span></text:p>
                  </text:list-item>
                </text:list>
              </text:list-item>
            </text:list>
            <text:list text:style-name="a379">
              <text:list-item>
                <text:list text:style-name="a379">
                  <text:list-item>
                    <text:list text:style-name="a379">
                      <text:list-item>
                        <text:p text:style-name="a378" text:class-names="" text:cond-style-name=""><text:span text:style-name="a377" text:class-names="">第三層</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第四層</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第五層</text:span></text:p>
                              </text:list-item>
                            </text:list>
                          </text:list-item>
                        </text:list>
                      </text:list-item>
                    </text:list>
                  </text:list-item>
                </text:list>
              </text:list-item>
            </text:list>
          </draw:text-box>
          <svg:title/>
          <svg:desc/>
        </draw:frame>
        <draw:frame draw:id="id9" presentation:style-name="a389" draw:name="頁尾版面配置區 5"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3" draw:name="投影片編號版面配置區 6" svg:x="4.24826in" svg:y="9.49826in" svg:width="3.25in" svg:height="0.5in" presentation:class="page-number" presentation:placeholder="false">
          <draw:text-box>
            <text:p text:style-name="a392" text:class-names="" text:cond-style-name=""><text:span text:style-name="a390" text:class-names=""><text:page-number style:num-format="1" text:fixed="false">‹#›</text:page-number></text:span><text:span text:style-name="a391" text:class-names=""/></text:p>
          </draw:text-box>
          <svg:title/>
          <svg:desc/>
        </draw:frame>
      </presentation:notes>
    </style:master-page>
    <style:master-page style:name="Master1-Layout6-titleOnly-只有標題" style:page-layout-name="pageLayout1" draw:style-name="a395">
      <draw:frame draw:id="id39" presentation:style-name="a398" draw:name="標題 1" svg:x="0.63004in" svg:y="0.31537in" svg:width="11.34063in" svg:height="1.3125in" presentation:class="title" presentation:placeholder="false">
        <draw:text-box>
          <text:p text:style-name="a397" text:class-names="" text:cond-style-name=""><text:span text:style-name="a396" text:class-names="">按一下以編輯母片標題樣式</text:span></text:p>
        </draw:text-box>
        <svg:title/>
        <svg:desc/>
      </draw:frame>
      <draw:frame draw:id="id40" presentation:style-name="a402" draw:name="日期版面配置區 2" svg:x="0.63004in" svg:y="7.29898in" svg:width="2.94016in" svg:height="0.41927in" presentation:class="date-time" presentation:placeholder="false">
        <draw:text-box>
          <text:p text:style-name="a401" text:class-names="" text:cond-style-name=""><text:span text:style-name="a399" text:class-names="">2015/12/17</text:span><text:span text:style-name="a400" text:class-names=""/></text:p>
        </draw:text-box>
        <svg:title/>
        <svg:desc/>
      </draw:frame>
      <draw:frame draw:id="id41" presentation:style-name="a406" draw:name="頁尾版面配置區 3" svg:x="4.30524in" svg:y="7.29898in" svg:width="3.99022in" svg:height="0.41927in" presentation:class="footer" presentation:placeholder="false">
        <draw:text-box>
          <text:p text:style-name="a405" text:class-names="" text:cond-style-name=""><text:span text:style-name="a403" text:class-names="">1</text:span><text:span text:style-name="a404" text:class-names=""/></text:p>
        </draw:text-box>
        <svg:title/>
        <svg:desc/>
      </draw:frame>
      <draw:frame draw:id="id42" presentation:style-name="a410" draw:name="投影片編號版面配置區 4" svg:x="9.0305in" svg:y="7.29898in" svg:width="2.94016in" svg:height="0.41927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page-layout-name="pageLayout2" draw:style-name="a442">
        <draw:frame draw:id="id5" presentation:style-name="a413" draw:name="頁首版面配置區 1" svg:x="0in" svg:y="0in" svg:width="3.25in" svg:height="0.5in" presentation:class="header" presentation:placeholder="false">
          <draw:text-box>
            <text:p text:style-name="a412" text:class-names="" text:cond-style-name=""><text:span text:style-name="a411" text:class-names=""/></text:p>
          </draw:text-box>
          <svg:title/>
          <svg:desc/>
        </draw:frame>
        <draw:frame draw:id="id6" presentation:style-name="a418" draw:name="日期版面配置區 2" svg:x="4.24826in" svg:y="0in" svg:width="3.25in" svg:height="0.5in" presentation:class="date-time" presentation:placeholder="false">
          <draw:text-box>
            <text:p text:style-name="a417" text:class-names="" text:cond-style-name=""><text:span text:style-name="a414" text:class-names=""><text:date text:fixed="false" style:data-style-name="a415">2022/10/18</text:date></text:span><text:span text:style-name="a416" text:class-names=""/></text:p>
          </draw:text-box>
          <svg:title/>
          <svg:desc/>
        </draw:frame>
        <draw:page-thumbnail svg:x="0.75in" svg:y="0.75in" svg:width="6in" svg:height="3.75in" presentation:class="page" draw:id="id7" presentation:style-name="a419" draw:name="投影片圖像版面配置區 3">
          <svg:title/>
          <svg:desc/>
        </draw:page-thumbnail>
        <draw:frame draw:id="id8" presentation:style-name="a434" draw:name="備忘稿版面配置區 4" svg:x="0.75in" svg:y="4.75in" svg:width="6in" svg:height="4.5in" presentation:class="notes" presentation:placeholder="false">
          <draw:text-box>
            <text:p text:style-name="a421" text:class-names="" text:cond-style-name=""><text:span text:style-name="a420" text:class-names="">按一下以編輯母片文字樣式</text:span></text:p>
            <text:list text:style-name="a424">
              <text:list-item>
                <text:list text:style-name="a424">
                  <text:list-item>
                    <text:p text:style-name="a423" text:class-names="" text:cond-style-name=""><text:span text:style-name="a422" text:class-names="">第二層</text:span></text:p>
                  </text:list-item>
                </text:list>
              </text:list-item>
            </text:list>
            <text:list text:style-name="a427">
              <text:list-item>
                <text:list text:style-name="a427">
                  <text:list-item>
                    <text:list text:style-name="a427">
                      <text:list-item>
                        <text:p text:style-name="a426" text:class-names="" text:cond-style-name=""><text:span text:style-name="a425" text:class-names="">第三層</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第四層</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1" text:class-names="">第五層</text:span></text:p>
                              </text:list-item>
                            </text:list>
                          </text:list-item>
                        </text:list>
                      </text:list-item>
                    </text:list>
                  </text:list-item>
                </text:list>
              </text:list-item>
            </text:list>
          </draw:text-box>
          <svg:title/>
          <svg:desc/>
        </draw:frame>
        <draw:frame draw:id="id9" presentation:style-name="a437" draw:name="頁尾版面配置區 5" svg:x="0in" svg:y="9.49826in" svg:width="3.25in" svg:height="0.5in" presentation:class="footer" presentation:placeholder="false">
          <draw:text-box>
            <text:p text:style-name="a436" text:class-names="" text:cond-style-name=""><text:span text:style-name="a435" text:class-names=""/></text:p>
          </draw:text-box>
          <svg:title/>
          <svg:desc/>
        </draw:frame>
        <draw:frame draw:id="id10" presentation:style-name="a441" draw:name="投影片編號版面配置區 6" svg:x="4.24826in" svg:y="9.49826in" svg:width="3.25in" svg:height="0.5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title/>
          <svg:desc/>
        </draw:frame>
      </presentation:notes>
    </style:master-page>
    <style:master-page style:name="Master1-Layout7-blank-空白" style:page-layout-name="pageLayout1" draw:style-name="a443">
      <draw:frame draw:id="id43" presentation:style-name="a447" draw:name="日期版面配置區 1" svg:x="0.63004in" svg:y="7.29898in" svg:width="2.94016in" svg:height="0.41927in" presentation:class="date-time" presentation:placeholder="false">
        <draw:text-box>
          <text:p text:style-name="a446" text:class-names="" text:cond-style-name=""><text:span text:style-name="a444" text:class-names="">2015/12/17</text:span><text:span text:style-name="a445" text:class-names=""/></text:p>
        </draw:text-box>
        <svg:title/>
        <svg:desc/>
      </draw:frame>
      <draw:frame draw:id="id44" presentation:style-name="a451" draw:name="頁尾版面配置區 2" svg:x="4.30524in" svg:y="7.29898in" svg:width="3.99022in" svg:height="0.41927in" presentation:class="footer" presentation:placeholder="false">
        <draw:text-box>
          <text:p text:style-name="a450" text:class-names="" text:cond-style-name=""><text:span text:style-name="a448" text:class-names="">1</text:span><text:span text:style-name="a449" text:class-names=""/></text:p>
        </draw:text-box>
        <svg:title/>
        <svg:desc/>
      </draw:frame>
      <draw:frame draw:id="id45" presentation:style-name="a455" draw:name="投影片編號版面配置區 3" svg:x="9.0305in" svg:y="7.29898in" svg:width="2.94016in" svg:height="0.41927in" presentation:class="page-number" presentation:placeholder="false">
        <draw:text-box>
          <text:p text:style-name="a454" text:class-names="" text:cond-style-name=""><text:span text:style-name="a452" text:class-names=""><text:page-number style:num-format="1" text:fixed="false">‹#›</text:page-number></text:span><text:span text:style-name="a453" text:class-names=""/></text:p>
        </draw:text-box>
        <svg:title/>
        <svg:desc/>
      </draw:frame>
      <presentation:notes style:page-layout-name="pageLayout2" draw:style-name="a487">
        <draw:frame draw:id="id5" presentation:style-name="a458" draw:name="頁首版面配置區 1" svg:x="0in" svg:y="0in" svg:width="3.25in" svg:height="0.5in" presentation:class="header" presentation:placeholder="false">
          <draw:text-box>
            <text:p text:style-name="a457" text:class-names="" text:cond-style-name=""><text:span text:style-name="a456" text:class-names=""/></text:p>
          </draw:text-box>
          <svg:title/>
          <svg:desc/>
        </draw:frame>
        <draw:frame draw:id="id6" presentation:style-name="a463" draw:name="日期版面配置區 2" svg:x="4.24826in" svg:y="0in" svg:width="3.25in" svg:height="0.5in" presentation:class="date-time" presentation:placeholder="false">
          <draw:text-box>
            <text:p text:style-name="a462" text:class-names="" text:cond-style-name=""><text:span text:style-name="a459" text:class-names=""><text:date text:fixed="false" style:data-style-name="a460">2022/10/18</text:date></text:span><text:span text:style-name="a461" text:class-names=""/></text:p>
          </draw:text-box>
          <svg:title/>
          <svg:desc/>
        </draw:frame>
        <draw:page-thumbnail svg:x="0.75in" svg:y="0.75in" svg:width="6in" svg:height="3.75in" presentation:class="page" draw:id="id7" presentation:style-name="a464" draw:name="投影片圖像版面配置區 3">
          <svg:title/>
          <svg:desc/>
        </draw:page-thumbnail>
        <draw:frame draw:id="id8" presentation:style-name="a479" draw:name="備忘稿版面配置區 4" svg:x="0.75in" svg:y="4.75in" svg:width="6in" svg:height="4.5in" presentation:class="notes" presentation:placeholder="false">
          <draw:text-box>
            <text:p text:style-name="a466" text:class-names="" text:cond-style-name=""><text:span text:style-name="a465" text:class-names="">按一下以編輯母片文字樣式</text:span></text:p>
            <text:list text:style-name="a469">
              <text:list-item>
                <text:list text:style-name="a469">
                  <text:list-item>
                    <text:p text:style-name="a468" text:class-names="" text:cond-style-name=""><text:span text:style-name="a467" text:class-names="">第二層</text:span></text:p>
                  </text:list-item>
                </text:list>
              </text:list-item>
            </text:list>
            <text:list text:style-name="a472">
              <text:list-item>
                <text:list text:style-name="a472">
                  <text:list-item>
                    <text:list text:style-name="a472">
                      <text:list-item>
                        <text:p text:style-name="a471" text:class-names="" text:cond-style-name=""><text:span text:style-name="a470" text:class-names="">第三層</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第四層</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第五層</text:span></text:p>
                              </text:list-item>
                            </text:list>
                          </text:list-item>
                        </text:list>
                      </text:list-item>
                    </text:list>
                  </text:list-item>
                </text:list>
              </text:list-item>
            </text:list>
          </draw:text-box>
          <svg:title/>
          <svg:desc/>
        </draw:frame>
        <draw:frame draw:id="id9" presentation:style-name="a482" draw:name="頁尾版面配置區 5" svg:x="0in" svg:y="9.49826in" svg:width="3.25in" svg:height="0.5in" presentation:class="footer" presentation:placeholder="false">
          <draw:text-box>
            <text:p text:style-name="a481" text:class-names="" text:cond-style-name=""><text:span text:style-name="a480" text:class-names=""/></text:p>
          </draw:text-box>
          <svg:title/>
          <svg:desc/>
        </draw:frame>
        <draw:frame draw:id="id10" presentation:style-name="a486" draw:name="投影片編號版面配置區 6" svg:x="4.24826in" svg:y="9.49826in" svg:width="3.25in" svg:height="0.5in" presentation:class="page-number" presentation:placeholder="false">
          <draw:text-box>
            <text:p text:style-name="a485" text:class-names="" text:cond-style-name=""><text:span text:style-name="a483" text:class-names=""><text:page-number style:num-format="1" text:fixed="false">‹#›</text:page-number></text:span><text:span text:style-name="a484" text:class-names=""/></text:p>
          </draw:text-box>
          <svg:title/>
          <svg:desc/>
        </draw:frame>
      </presentation:notes>
    </style:master-page>
    <style:master-page style:name="Master1-Layout8-objTx-含標題的內容" style:page-layout-name="pageLayout1" draw:style-name="a488">
      <draw:frame draw:id="id46" presentation:style-name="a491" draw:name="標題 1" svg:x="0.63004in" svg:y="0.31354in" svg:width="4.14554in" svg:height="1.33438in" presentation:class="title" presentation:placeholder="false">
        <draw:text-box>
          <text:p text:style-name="a490" text:class-names="" text:cond-style-name=""><text:span text:style-name="a489" text:class-names="">按一下以編輯母片標題樣式</text:span></text:p>
        </draw:text-box>
        <svg:title/>
        <svg:desc/>
      </draw:frame>
      <draw:frame draw:id="id47" presentation:style-name="a507" draw:name="內容版面配置區 2" svg:x="4.92653in" svg:y="0.31356in" svg:width="7.04414in" svg:height="6.72109in" presentation:class="object" presentation:placeholder="false">
        <draw:text-box>
          <text:list text:style-name="a494">
            <text:list-item>
              <text:p text:style-name="a493" text:class-names="" text:cond-style-name=""><text:span text:style-name="a492" text:class-names="">按一下以編輯母片文字樣式</text:span></text:p>
            </text:list-item>
          </text:list>
          <text:list text:style-name="a497">
            <text:list-item>
              <text:list text:style-name="a497">
                <text:list-item>
                  <text:p text:style-name="a496" text:class-names="" text:cond-style-name=""><text:span text:style-name="a495" text:class-names="">第二層</text:span></text:p>
                </text:list-item>
              </text:list>
            </text:list-item>
          </text:list>
          <text:list text:style-name="a500">
            <text:list-item>
              <text:list text:style-name="a500">
                <text:list-item>
                  <text:list text:style-name="a500">
                    <text:list-item>
                      <text:p text:style-name="a499" text:class-names="" text:cond-style-name=""><text:span text:style-name="a498" text:class-names="">第三層</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第四層</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第五層</text:span></text:p>
                            </text:list-item>
                          </text:list>
                        </text:list-item>
                      </text:list>
                    </text:list-item>
                  </text:list>
                </text:list-item>
              </text:list>
            </text:list-item>
          </text:list>
        </draw:text-box>
        <svg:title/>
        <svg:desc/>
      </draw:frame>
      <draw:frame draw:id="id48" presentation:style-name="a511" draw:name="文字版面配置區 3" svg:x="0.63004in" svg:y="1.64792in" svg:width="4.14554in" svg:height="5.38672in" presentation:class="outline" presentation:placeholder="false">
        <draw:text-box>
          <text:list text:style-name="a510">
            <text:list-item>
              <text:p text:style-name="a509" text:class-names="" text:cond-style-name=""><text:span text:style-name="a508" text:class-names="">按一下以編輯母片文字樣式</text:span></text:p>
            </text:list-item>
          </text:list>
        </draw:text-box>
        <svg:title/>
        <svg:desc/>
      </draw:frame>
      <draw:frame draw:id="id49" presentation:style-name="a515" draw:name="日期版面配置區 4" svg:x="0.63004in" svg:y="7.29898in" svg:width="2.94016in" svg:height="0.41927in" presentation:class="date-time" presentation:placeholder="false">
        <draw:text-box>
          <text:p text:style-name="a514" text:class-names="" text:cond-style-name=""><text:span text:style-name="a512" text:class-names="">2015/12/17</text:span><text:span text:style-name="a513" text:class-names=""/></text:p>
        </draw:text-box>
        <svg:title/>
        <svg:desc/>
      </draw:frame>
      <draw:frame draw:id="id50" presentation:style-name="a519" draw:name="頁尾版面配置區 5" svg:x="4.30524in" svg:y="7.29898in" svg:width="3.99022in" svg:height="0.41927in" presentation:class="footer" presentation:placeholder="false">
        <draw:text-box>
          <text:p text:style-name="a518" text:class-names="" text:cond-style-name=""><text:span text:style-name="a516" text:class-names="">1</text:span><text:span text:style-name="a517" text:class-names=""/></text:p>
        </draw:text-box>
        <svg:title/>
        <svg:desc/>
      </draw:frame>
      <draw:frame draw:id="id51" presentation:style-name="a523" draw:name="投影片編號版面配置區 6" svg:x="9.0305in" svg:y="7.29898in" svg:width="2.94016in" svg:height="0.41927in" presentation:class="page-number" presentation:placeholder="false">
        <draw:text-box>
          <text:p text:style-name="a522" text:class-names="" text:cond-style-name=""><text:span text:style-name="a520" text:class-names=""><text:page-number style:num-format="1" text:fixed="false">‹#›</text:page-number></text:span><text:span text:style-name="a521" text:class-names=""/></text:p>
        </draw:text-box>
        <svg:title/>
        <svg:desc/>
      </draw:frame>
      <presentation:notes style:page-layout-name="pageLayout2" draw:style-name="a555">
        <draw:frame draw:id="id5" presentation:style-name="a526" draw:name="頁首版面配置區 1" svg:x="0in" svg:y="0in" svg:width="3.25in" svg:height="0.5in" presentation:class="header" presentation:placeholder="false">
          <draw:text-box>
            <text:p text:style-name="a525" text:class-names="" text:cond-style-name=""><text:span text:style-name="a524" text:class-names=""/></text:p>
          </draw:text-box>
          <svg:title/>
          <svg:desc/>
        </draw:frame>
        <draw:frame draw:id="id6" presentation:style-name="a531" draw:name="日期版面配置區 2" svg:x="4.24826in" svg:y="0in" svg:width="3.25in" svg:height="0.5in" presentation:class="date-time" presentation:placeholder="false">
          <draw:text-box>
            <text:p text:style-name="a530" text:class-names="" text:cond-style-name=""><text:span text:style-name="a527" text:class-names=""><text:date text:fixed="false" style:data-style-name="a528">2022/10/18</text:date></text:span><text:span text:style-name="a529" text:class-names=""/></text:p>
          </draw:text-box>
          <svg:title/>
          <svg:desc/>
        </draw:frame>
        <draw:page-thumbnail svg:x="0.75in" svg:y="0.75in" svg:width="6in" svg:height="3.75in" presentation:class="page" draw:id="id7" presentation:style-name="a532" draw:name="投影片圖像版面配置區 3">
          <svg:title/>
          <svg:desc/>
        </draw:page-thumbnail>
        <draw:frame draw:id="id8" presentation:style-name="a547" draw:name="備忘稿版面配置區 4" svg:x="0.75in" svg:y="4.75in" svg:width="6in" svg:height="4.5in" presentation:class="notes" presentation:placeholder="false">
          <draw:text-box>
            <text:p text:style-name="a534" text:class-names="" text:cond-style-name=""><text:span text:style-name="a533" text:class-names="">按一下以編輯母片文字樣式</text:span></text:p>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第五層</text:span></text:p>
                              </text:list-item>
                            </text:list>
                          </text:list-item>
                        </text:list>
                      </text:list-item>
                    </text:list>
                  </text:list-item>
                </text:list>
              </text:list-item>
            </text:list>
          </draw:text-box>
          <svg:title/>
          <svg:desc/>
        </draw:frame>
        <draw:frame draw:id="id9" presentation:style-name="a550" draw:name="頁尾版面配置區 5" svg:x="0in" svg:y="9.49826in" svg:width="3.25in" svg:height="0.5in" presentation:class="footer" presentation:placeholder="false">
          <draw:text-box>
            <text:p text:style-name="a549" text:class-names="" text:cond-style-name=""><text:span text:style-name="a548" text:class-names=""/></text:p>
          </draw:text-box>
          <svg:title/>
          <svg:desc/>
        </draw:frame>
        <draw:frame draw:id="id10" presentation:style-name="a554" draw:name="投影片編號版面配置區 6" svg:x="4.24826in" svg:y="9.49826in" svg:width="3.25in" svg:height="0.5in" presentation:class="page-number" presentation:placeholder="false">
          <draw:text-box>
            <text:p text:style-name="a553" text:class-names="" text:cond-style-name=""><text:span text:style-name="a551" text:class-names=""><text:page-number style:num-format="1" text:fixed="false">‹#›</text:page-number></text:span><text:span text:style-name="a552" text:class-names=""/></text:p>
          </draw:text-box>
          <svg:title/>
          <svg:desc/>
        </draw:frame>
      </presentation:notes>
    </style:master-page>
    <style:master-page style:name="Master1-Layout9-picTx-含標題的圖片" style:page-layout-name="pageLayout1" draw:style-name="a556">
      <draw:frame draw:id="id52" presentation:style-name="a559" draw:name="標題 1" svg:x="2.46983in" svg:y="5.5125in" svg:width="7.56042in" svg:height="0.65078in" presentation:class="title" presentation:placeholder="false">
        <draw:text-box>
          <text:p text:style-name="a558" text:class-names="" text:cond-style-name=""><text:span text:style-name="a557" text:class-names="">按一下以編輯母片標題樣式</text:span></text:p>
        </draw:text-box>
        <svg:title/>
        <svg:desc/>
      </draw:frame>
      <draw:frame draw:id="id53" presentation:style-name="a562" draw:name="圖片版面配置區 2" svg:x="2.46983in" svg:y="0.70365in" svg:width="7.56042in" svg:height="4.725in" presentation:class="graphic" presentation:placeholder="false">
        <draw:text-box>
          <text:p text:style-name="a561" text:class-names="" text:cond-style-name=""><text:span text:style-name="a560" text:class-names=""/></text:p>
        </draw:text-box>
        <svg:title/>
        <svg:desc/>
      </draw:frame>
      <draw:frame draw:id="id54" presentation:style-name="a566" draw:name="文字版面配置區 3" svg:x="2.46983in" svg:y="6.16329in" svg:width="7.56042in" svg:height="0.92422in" presentation:class="outline" presentation:placeholder="false">
        <draw:text-box>
          <text:list text:style-name="a565">
            <text:list-item>
              <text:p text:style-name="a564" text:class-names="" text:cond-style-name=""><text:span text:style-name="a563" text:class-names="">按一下以編輯母片文字樣式</text:span></text:p>
            </text:list-item>
          </text:list>
        </draw:text-box>
        <svg:title/>
        <svg:desc/>
      </draw:frame>
      <draw:frame draw:id="id55" presentation:style-name="a570" draw:name="日期版面配置區 4" svg:x="0.63004in" svg:y="7.29898in" svg:width="2.94016in" svg:height="0.41927in" presentation:class="date-time" presentation:placeholder="false">
        <draw:text-box>
          <text:p text:style-name="a569" text:class-names="" text:cond-style-name=""><text:span text:style-name="a567" text:class-names="">2015/12/17</text:span><text:span text:style-name="a568" text:class-names=""/></text:p>
        </draw:text-box>
        <svg:title/>
        <svg:desc/>
      </draw:frame>
      <draw:frame draw:id="id56" presentation:style-name="a574" draw:name="頁尾版面配置區 5" svg:x="4.30524in" svg:y="7.29898in" svg:width="3.99022in" svg:height="0.41927in" presentation:class="footer" presentation:placeholder="false">
        <draw:text-box>
          <text:p text:style-name="a573" text:class-names="" text:cond-style-name=""><text:span text:style-name="a571" text:class-names="">1</text:span><text:span text:style-name="a572" text:class-names=""/></text:p>
        </draw:text-box>
        <svg:title/>
        <svg:desc/>
      </draw:frame>
      <draw:frame draw:id="id57" presentation:style-name="a578" draw:name="投影片編號版面配置區 6" svg:x="9.0305in" svg:y="7.29898in" svg:width="2.94016in" svg:height="0.41927in" presentation:class="page-number" presentation:placeholder="false">
        <draw:text-box>
          <text:p text:style-name="a577" text:class-names="" text:cond-style-name=""><text:span text:style-name="a575" text:class-names=""><text:page-number style:num-format="1" text:fixed="false">‹#›</text:page-number></text:span><text:span text:style-name="a576" text:class-names=""/></text:p>
        </draw:text-box>
        <svg:title/>
        <svg:desc/>
      </draw:frame>
      <presentation:notes style:page-layout-name="pageLayout2" draw:style-name="a610">
        <draw:frame draw:id="id5" presentation:style-name="a581" draw:name="頁首版面配置區 1" svg:x="0in" svg:y="0in" svg:width="3.25in" svg:height="0.5in" presentation:class="header" presentation:placeholder="false">
          <draw:text-box>
            <text:p text:style-name="a580" text:class-names="" text:cond-style-name=""><text:span text:style-name="a579" text:class-names=""/></text:p>
          </draw:text-box>
          <svg:title/>
          <svg:desc/>
        </draw:frame>
        <draw:frame draw:id="id6" presentation:style-name="a586" draw:name="日期版面配置區 2" svg:x="4.24826in" svg:y="0in" svg:width="3.25in" svg:height="0.5in" presentation:class="date-time" presentation:placeholder="false">
          <draw:text-box>
            <text:p text:style-name="a585" text:class-names="" text:cond-style-name=""><text:span text:style-name="a582" text:class-names=""><text:date text:fixed="false" style:data-style-name="a583">2022/10/18</text:date></text:span><text:span text:style-name="a584" text:class-names=""/></text:p>
          </draw:text-box>
          <svg:title/>
          <svg:desc/>
        </draw:frame>
        <draw:page-thumbnail svg:x="0.75in" svg:y="0.75in" svg:width="6in" svg:height="3.75in" presentation:class="page" draw:id="id7" presentation:style-name="a587" draw:name="投影片圖像版面配置區 3">
          <svg:title/>
          <svg:desc/>
        </draw:page-thumbnail>
        <draw:frame draw:id="id8" presentation:style-name="a602" draw:name="備忘稿版面配置區 4" svg:x="0.75in" svg:y="4.75in" svg:width="6in" svg:height="4.5in" presentation:class="notes" presentation:placeholder="false">
          <draw:text-box>
            <text:p text:style-name="a589" text:class-names="" text:cond-style-name=""><text:span text:style-name="a588" text:class-names="">按一下以編輯母片文字樣式</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第五層</text:span></text:p>
                              </text:list-item>
                            </text:list>
                          </text:list-item>
                        </text:list>
                      </text:list-item>
                    </text:list>
                  </text:list-item>
                </text:list>
              </text:list-item>
            </text:list>
          </draw:text-box>
          <svg:title/>
          <svg:desc/>
        </draw:frame>
        <draw:frame draw:id="id9" presentation:style-name="a605" draw:name="頁尾版面配置區 5" svg:x="0in" svg:y="9.49826in" svg:width="3.25in" svg:height="0.5in" presentation:class="footer" presentation:placeholder="false">
          <draw:text-box>
            <text:p text:style-name="a604" text:class-names="" text:cond-style-name=""><text:span text:style-name="a603" text:class-names=""/></text:p>
          </draw:text-box>
          <svg:title/>
          <svg:desc/>
        </draw:frame>
        <draw:frame draw:id="id10" presentation:style-name="a609" draw:name="投影片編號版面配置區 6" svg:x="4.24826in" svg:y="9.49826in" svg:width="3.25in" svg:height="0.5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master-page>
    <style:master-page style:name="Master1-Layout10-vertTx-標題及直排文字" style:page-layout-name="pageLayout1" draw:style-name="a611">
      <draw:frame draw:id="id58" presentation:style-name="a614" draw:name="標題 1" svg:x="0.63004in" svg:y="0.31537in" svg:width="11.34063in" svg:height="1.3125in" presentation:class="title" presentation:placeholder="false">
        <draw:text-box>
          <text:p text:style-name="a613" text:class-names="" text:cond-style-name=""><text:span text:style-name="a612" text:class-names="">按一下以編輯母片標題樣式</text:span></text:p>
        </draw:text-box>
        <svg:title/>
        <svg:desc/>
      </draw:frame>
      <draw:frame draw:id="id59" presentation:style-name="a630" draw:name="直排文字版面配置區 2" svg:x="0.63004in" svg:y="1.83751in" svg:width="11.34063in" svg:height="5.19714in" presentation:class="outline" presentation:placeholder="false">
        <draw:text-box>
          <text:list text:style-name="a617">
            <text:list-item>
              <text:p text:style-name="a616" text:class-names="" text:cond-style-name=""><text:span text:style-name="a615" text:class-names="">按一下以編輯母片文字樣式</text:span></text:p>
            </text:list-item>
          </text:list>
          <text:list text:style-name="a620">
            <text:list-item>
              <text:list text:style-name="a620">
                <text:list-item>
                  <text:p text:style-name="a619" text:class-names="" text:cond-style-name=""><text:span text:style-name="a618" text:class-names="">第二層</text:span></text:p>
                </text:list-item>
              </text:list>
            </text:list-item>
          </text:list>
          <text:list text:style-name="a623">
            <text:list-item>
              <text:list text:style-name="a623">
                <text:list-item>
                  <text:list text:style-name="a623">
                    <text:list-item>
                      <text:p text:style-name="a622" text:class-names="" text:cond-style-name=""><text:span text:style-name="a621" text:class-names="">第三層</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第四層</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第五層</text:span></text:p>
                            </text:list-item>
                          </text:list>
                        </text:list-item>
                      </text:list>
                    </text:list-item>
                  </text:list>
                </text:list-item>
              </text:list>
            </text:list-item>
          </text:list>
        </draw:text-box>
        <svg:title/>
        <svg:desc/>
      </draw:frame>
      <draw:frame draw:id="id60" presentation:style-name="a634" draw:name="日期版面配置區 3" svg:x="0.63004in" svg:y="7.29898in" svg:width="2.94016in" svg:height="0.41927in" presentation:class="date-time" presentation:placeholder="false">
        <draw:text-box>
          <text:p text:style-name="a633" text:class-names="" text:cond-style-name=""><text:span text:style-name="a631" text:class-names="">2015/12/17</text:span><text:span text:style-name="a632" text:class-names=""/></text:p>
        </draw:text-box>
        <svg:title/>
        <svg:desc/>
      </draw:frame>
      <draw:frame draw:id="id61" presentation:style-name="a638" draw:name="頁尾版面配置區 4" svg:x="4.30524in" svg:y="7.29898in" svg:width="3.99022in" svg:height="0.41927in" presentation:class="footer" presentation:placeholder="false">
        <draw:text-box>
          <text:p text:style-name="a637" text:class-names="" text:cond-style-name=""><text:span text:style-name="a635" text:class-names="">1</text:span><text:span text:style-name="a636" text:class-names=""/></text:p>
        </draw:text-box>
        <svg:title/>
        <svg:desc/>
      </draw:frame>
      <draw:frame draw:id="id62" presentation:style-name="a642" draw:name="投影片編號版面配置區 5" svg:x="9.0305in" svg:y="7.29898in" svg:width="2.94016in" svg:height="0.41927in" presentation:class="page-number" presentation:placeholder="false">
        <draw:text-box>
          <text:p text:style-name="a641" text:class-names="" text:cond-style-name=""><text:span text:style-name="a639" text:class-names=""><text:page-number style:num-format="1" text:fixed="false">‹#›</text:page-number></text:span><text:span text:style-name="a640" text:class-names=""/></text:p>
        </draw:text-box>
        <svg:title/>
        <svg:desc/>
      </draw:frame>
      <presentation:notes style:page-layout-name="pageLayout2" draw:style-name="a674">
        <draw:frame draw:id="id5" presentation:style-name="a645" draw:name="頁首版面配置區 1" svg:x="0in" svg:y="0in" svg:width="3.25in" svg:height="0.5in" presentation:class="header" presentation:placeholder="false">
          <draw:text-box>
            <text:p text:style-name="a644" text:class-names="" text:cond-style-name=""><text:span text:style-name="a643" text:class-names=""/></text:p>
          </draw:text-box>
          <svg:title/>
          <svg:desc/>
        </draw:frame>
        <draw:frame draw:id="id6" presentation:style-name="a650" draw:name="日期版面配置區 2" svg:x="4.24826in" svg:y="0in" svg:width="3.25in" svg:height="0.5in" presentation:class="date-time" presentation:placeholder="false">
          <draw:text-box>
            <text:p text:style-name="a649" text:class-names="" text:cond-style-name=""><text:span text:style-name="a646" text:class-names=""><text:date text:fixed="false" style:data-style-name="a647">2022/10/18</text:date></text:span><text:span text:style-name="a648" text:class-names=""/></text:p>
          </draw:text-box>
          <svg:title/>
          <svg:desc/>
        </draw:frame>
        <draw:page-thumbnail svg:x="0.75in" svg:y="0.75in" svg:width="6in" svg:height="3.75in" presentation:class="page" draw:id="id7" presentation:style-name="a651" draw:name="投影片圖像版面配置區 3">
          <svg:title/>
          <svg:desc/>
        </draw:page-thumbnail>
        <draw:frame draw:id="id8" presentation:style-name="a666" draw:name="備忘稿版面配置區 4" svg:x="0.75in" svg:y="4.75in" svg:width="6in" svg:height="4.5in" presentation:class="notes" presentation:placeholder="false">
          <draw:text-box>
            <text:p text:style-name="a653" text:class-names="" text:cond-style-name=""><text:span text:style-name="a652" text:class-names="">按一下以編輯母片文字樣式</text:span></text:p>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第五層</text:span></text:p>
                              </text:list-item>
                            </text:list>
                          </text:list-item>
                        </text:list>
                      </text:list-item>
                    </text:list>
                  </text:list-item>
                </text:list>
              </text:list-item>
            </text:list>
          </draw:text-box>
          <svg:title/>
          <svg:desc/>
        </draw:frame>
        <draw:frame draw:id="id9" presentation:style-name="a669" draw:name="頁尾版面配置區 5" svg:x="0in" svg:y="9.49826in" svg:width="3.25in" svg:height="0.5in" presentation:class="footer" presentation:placeholder="false">
          <draw:text-box>
            <text:p text:style-name="a668" text:class-names="" text:cond-style-name=""><text:span text:style-name="a667" text:class-names=""/></text:p>
          </draw:text-box>
          <svg:title/>
          <svg:desc/>
        </draw:frame>
        <draw:frame draw:id="id10" presentation:style-name="a673" draw:name="投影片編號版面配置區 6" svg:x="4.24826in" svg:y="9.49826in" svg:width="3.25in" svg:height="0.5in" presentation:class="page-number" presentation:placeholder="false">
          <draw:text-box>
            <text:p text:style-name="a672" text:class-names="" text:cond-style-name=""><text:span text:style-name="a670" text:class-names=""><text:page-number style:num-format="1" text:fixed="false">‹#›</text:page-number></text:span><text:span text:style-name="a671" text:class-names=""/></text:p>
          </draw:text-box>
          <svg:title/>
          <svg:desc/>
        </draw:frame>
      </presentation:notes>
    </style:master-page>
    <style:master-page style:name="Master1-Layout11-vertTitleAndTx-直排標題及文字" style:page-layout-name="pageLayout1" draw:style-name="a675">
      <draw:frame draw:id="id63" presentation:style-name="a678" draw:name="直排標題 1" svg:x="9.13551in" svg:y="0.31539in" svg:width="2.83516in" svg:height="6.71927in" presentation:class="title" presentation:placeholder="false">
        <draw:text-box>
          <text:p text:style-name="a677" text:class-names="" text:cond-style-name=""><text:span text:style-name="a676" text:class-names="">按一下以編輯母片標題樣式</text:span></text:p>
        </draw:text-box>
        <svg:title/>
        <svg:desc/>
      </draw:frame>
      <draw:frame draw:id="id64" presentation:style-name="a694" draw:name="直排文字版面配置區 2" svg:x="0.63004in" svg:y="0.31539in" svg:width="8.29546in" svg:height="6.71927in" presentation:class="outline" presentation:placeholder="false">
        <draw:text-box>
          <text:list text:style-name="a681">
            <text:list-item>
              <text:p text:style-name="a680" text:class-names="" text:cond-style-name=""><text:span text:style-name="a679" text:class-names="">按一下以編輯母片文字樣式</text:span></text:p>
            </text:list-item>
          </text:list>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層</text:span></text:p>
                            </text:list-item>
                          </text:list>
                        </text:list-item>
                      </text:list>
                    </text:list-item>
                  </text:list>
                </text:list-item>
              </text:list>
            </text:list-item>
          </text:list>
        </draw:text-box>
        <svg:title/>
        <svg:desc/>
      </draw:frame>
      <draw:frame draw:id="id65" presentation:style-name="a698" draw:name="日期版面配置區 3" svg:x="0.63004in" svg:y="7.29898in" svg:width="2.94016in" svg:height="0.41927in" presentation:class="date-time" presentation:placeholder="false">
        <draw:text-box>
          <text:p text:style-name="a697" text:class-names="" text:cond-style-name=""><text:span text:style-name="a695" text:class-names="">2015/12/17</text:span><text:span text:style-name="a696" text:class-names=""/></text:p>
        </draw:text-box>
        <svg:title/>
        <svg:desc/>
      </draw:frame>
      <draw:frame draw:id="id66" presentation:style-name="a702" draw:name="頁尾版面配置區 4" svg:x="4.30524in" svg:y="7.29898in" svg:width="3.99022in" svg:height="0.41927in" presentation:class="footer" presentation:placeholder="false">
        <draw:text-box>
          <text:p text:style-name="a701" text:class-names="" text:cond-style-name=""><text:span text:style-name="a699" text:class-names="">1</text:span><text:span text:style-name="a700" text:class-names=""/></text:p>
        </draw:text-box>
        <svg:title/>
        <svg:desc/>
      </draw:frame>
      <draw:frame draw:id="id67" presentation:style-name="a706" draw:name="投影片編號版面配置區 5" svg:x="9.0305in" svg:y="7.29898in" svg:width="2.94016in" svg:height="0.41927in" presentation:class="page-number" presentation:placeholder="false">
        <draw:text-box>
          <text:p text:style-name="a705" text:class-names="" text:cond-style-name=""><text:span text:style-name="a703" text:class-names=""><text:page-number style:num-format="1" text:fixed="false">‹#›</text:page-number></text:span><text:span text:style-name="a704" text:class-names=""/></text:p>
        </draw:text-box>
        <svg:title/>
        <svg:desc/>
      </draw:frame>
      <presentation:notes style:page-layout-name="pageLayout2" draw:style-name="a738">
        <draw:frame draw:id="id5" presentation:style-name="a709" draw:name="頁首版面配置區 1" svg:x="0in" svg:y="0in" svg:width="3.25in" svg:height="0.5in" presentation:class="header" presentation:placeholder="false">
          <draw:text-box>
            <text:p text:style-name="a708" text:class-names="" text:cond-style-name=""><text:span text:style-name="a707" text:class-names=""/></text:p>
          </draw:text-box>
          <svg:title/>
          <svg:desc/>
        </draw:frame>
        <draw:frame draw:id="id6" presentation:style-name="a714" draw:name="日期版面配置區 2" svg:x="4.24826in" svg:y="0in" svg:width="3.25in" svg:height="0.5in" presentation:class="date-time" presentation:placeholder="false">
          <draw:text-box>
            <text:p text:style-name="a713" text:class-names="" text:cond-style-name=""><text:span text:style-name="a710" text:class-names=""><text:date text:fixed="false" style:data-style-name="a711">2022/10/18</text:date></text:span><text:span text:style-name="a712" text:class-names=""/></text:p>
          </draw:text-box>
          <svg:title/>
          <svg:desc/>
        </draw:frame>
        <draw:page-thumbnail svg:x="0.75in" svg:y="0.75in" svg:width="6in" svg:height="3.75in" presentation:class="page" draw:id="id7" presentation:style-name="a715" draw:name="投影片圖像版面配置區 3">
          <svg:title/>
          <svg:desc/>
        </draw:page-thumbnail>
        <draw:frame draw:id="id8" presentation:style-name="a730" draw:name="備忘稿版面配置區 4" svg:x="0.75in" svg:y="4.75in" svg:width="6in" svg:height="4.5in" presentation:class="notes" presentation:placeholder="false">
          <draw:text-box>
            <text:p text:style-name="a717" text:class-names="" text:cond-style-name=""><text:span text:style-name="a716" text:class-names="">按一下以編輯母片文字樣式</text:span></text:p>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7" text:class-names="">第五層</text:span></text:p>
                              </text:list-item>
                            </text:list>
                          </text:list-item>
                        </text:list>
                      </text:list-item>
                    </text:list>
                  </text:list-item>
                </text:list>
              </text:list-item>
            </text:list>
          </draw:text-box>
          <svg:title/>
          <svg:desc/>
        </draw:frame>
        <draw:frame draw:id="id9" presentation:style-name="a733" draw:name="頁尾版面配置區 5" svg:x="0in" svg:y="9.49826in" svg:width="3.25in" svg:height="0.5in" presentation:class="footer" presentation:placeholder="false">
          <draw:text-box>
            <text:p text:style-name="a732" text:class-names="" text:cond-style-name=""><text:span text:style-name="a731" text:class-names=""/></text:p>
          </draw:text-box>
          <svg:title/>
          <svg:desc/>
        </draw:frame>
        <draw:frame draw:id="id10" presentation:style-name="a737" draw:name="投影片編號版面配置區 6" svg:x="4.24826in" svg:y="9.49826in" svg:width="3.25in" svg:height="0.5in" presentation:class="page-number" presentation:placeholder="false">
          <draw:text-box>
            <text:p text:style-name="a736" text:class-names="" text:cond-style-name=""><text:span text:style-name="a734" text:class-names=""><text:page-number style:num-format="1" text:fixed="false">‹#›</text:page-number></text:span><text:span text:style-name="a735" text:class-names=""/></text:p>
          </draw:text-box>
          <svg:title/>
          <svg:desc/>
        </draw:frame>
      </presentation:notes>
    </style:master-page>
    <style:handout-master style:page-layout-name="pageLayout3" draw:style-name="a739">
      <draw:frame draw:id="id68" presentation:style-name="a742" draw:name="頁首版面配置區 1" svg:x="0in" svg:y="0in" svg:width="3.25in" svg:height="0.5in" presentation:class="header" presentation:placeholder="false">
        <draw:text-box>
          <text:p text:style-name="a741" text:class-names="" text:cond-style-name=""><text:span text:style-name="a740" text:class-names=""/></text:p>
        </draw:text-box>
        <svg:title/>
        <svg:desc/>
      </draw:frame>
      <draw:frame draw:id="id69" presentation:style-name="a747" draw:name="日期版面配置區 2" svg:x="4.24826in" svg:y="0in" svg:width="3.25in" svg:height="0.5in" presentation:class="date-time" presentation:placeholder="false">
        <draw:text-box>
          <text:p text:style-name="a746" text:class-names="" text:cond-style-name=""><text:span text:style-name="a743" text:class-names=""><text:date text:fixed="false" style:data-style-name="a744">2022/10/18</text:date></text:span><text:span text:style-name="a745" text:class-names=""/></text:p>
        </draw:text-box>
        <svg:title/>
        <svg:desc/>
      </draw:frame>
      <draw:frame draw:id="id70" presentation:style-name="a750" draw:name="頁尾版面配置區 3" svg:x="0in" svg:y="9.49826in" svg:width="3.25in" svg:height="0.5in" presentation:class="footer" presentation:placeholder="false">
        <draw:text-box>
          <text:p text:style-name="a749" text:class-names="" text:cond-style-name=""><text:span text:style-name="a748" text:class-names=""/></text:p>
        </draw:text-box>
        <svg:title/>
        <svg:desc/>
      </draw:frame>
      <draw:frame draw:id="id71" presentation:style-name="a754" draw:name="投影片編號版面配置區 4" svg:x="4.24826in" svg:y="9.49826in" svg:width="3.25in" svg:height="0.5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title/>
        <svg:desc/>
      </draw:frame>
      <draw:page-thumbnail draw:page-number="1" svg:x="0.52431in" svg:y="1.13889in" svg:width="3.07465in" svg:height="1.92014in"/>
      <draw:page-thumbnail draw:page-number="2" svg:x="3.89931in" svg:y="1.13889in" svg:width="3.07465in" svg:height="1.92014in"/>
      <draw:page-thumbnail draw:page-number="3" svg:x="0.52431in" svg:y="4.03819in" svg:width="3.07465in" svg:height="1.92014in"/>
      <draw:page-thumbnail draw:page-number="4" svg:x="3.89931in" svg:y="4.03819in" svg:width="3.07465in" svg:height="1.92014in"/>
      <draw:page-thumbnail draw:page-number="5" svg:x="0.52431in" svg:y="6.9375in" svg:width="3.07465in" svg:height="1.92014in"/>
      <draw:page-thumbnail draw:page-number="6" svg:x="3.89931in" svg:y="6.9375in" svg:width="3.07465in" svg:height="1.9201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user</meta:initial-creator>
    <dc:creator>HDUT</dc:creator>
    <meta:creation-date>2015-12-10T10:50:39Z</meta:creation-date>
    <dc:date>2023-10-24T08:27:23Z</dc:date>
    <meta:template xlink:href="Aspect" xlink:type="simple"/>
    <meta:editing-cycles>187</meta:editing-cycles>
    <meta:editing-duration>PT81318S</meta:editing-duration>
    <meta:document-statistic meta:paragraph-count="351" meta:word-count="82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ff9999"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0066"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33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999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0066" draw:opacity="100%" draw:stroke="none"/>
    </style:style>
  </office:automatic-styles>
  <office:body>
    <office:chart>
      <chart:chart chart:class="chart:circle" svg:height="381.024251968504pt" svg:width="567.0027559055118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S</text:p>
            </table:table-cell>
            <table:table-cell office:value-type="float" office:value="25"/>
          </table:table-row>
          <table:table-row>
            <table:table-cell office:value-type="string">
              <text:p>W</text:p>
            </table:table-cell>
            <table:table-cell office:value-type="float" office:value="25"/>
          </table:table-row>
          <table:table-row>
            <table:table-cell office:value-type="string">
              <text:p>O</text:p>
            </table:table-cell>
            <table:table-cell office:value-type="float" office:value="25"/>
          </table:table-row>
          <table:table-row>
            <table:table-cell office:value-type="string">
              <text:p>T</text:p>
            </table:table-cell>
            <table:table-cell office:value-type="float" office:value="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