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left="1.1944in" fo:margin-right="0.0833in" fo:text-indent="-1.1111in" style:page-number="1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純文字" style:family="paragraph">
      <style:paragraph-properties fo:text-align="center" fo:margin-left="1.1944in" fo:margin-right="-0.0986in" fo:text-indent="-1.1111in">
        <style:tab-stops/>
      </style:paragraph-properties>
      <style:text-properties style:font-name="Times New Roman" style:font-name-asian="標楷體" style:font-size-complex="12pt"/>
    </style:style>
    <style:style style:name="P5" style:parent-style-name="純文字" style:family="paragraph">
      <style:paragraph-properties style:snap-to-layout-grid="false" fo:margin-left="1.1666in" fo:text-indent="-1.1666in">
        <style:tab-stops/>
      </style:paragraph-properties>
      <style:text-properties style:font-name="Times New Roman" style:font-name-asian="標楷體" style:font-size-complex="12pt"/>
    </style:style>
    <style:style style:name="P6" style:parent-style-name="純文字" style:family="paragraph">
      <style:paragraph-properties style:snap-to-layout-grid="false" fo:text-indent="0.1965in"/>
    </style:style>
    <style:style style:name="T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純文字" style:family="paragraph">
      <style:paragraph-properties style:snap-to-layout-grid="false" fo:text-indent="0.1965in"/>
      <style:text-properties style:font-name="Times New Roman" style:font-name-asian="標楷體" style:font-size-complex="12pt"/>
    </style:style>
    <style:style style:name="P14" style:parent-style-name="純文字" style:family="paragraph">
      <style:paragraph-properties style:snap-to-layout-grid="false" fo:margin-left="0.3381in" fo:text-indent="-0.3368in">
        <style:tab-stops/>
      </style:paragraph-properties>
      <style:text-properties style:font-name="Times New Roman" style:font-name-asian="標楷體" style:font-size-complex="12pt"/>
    </style:style>
    <style:style style:name="P15" style:parent-style-name="純文字" style:family="paragraph">
      <style:paragraph-properties style:snap-to-layout-grid="false" fo:margin-left="0.3368in" fo:text-indent="-0.1402in">
        <style:tab-stops/>
      </style:paragraph-properties>
      <style:text-properties style:font-name="Times New Roman" style:font-name-asian="標楷體" style:font-size-complex="12pt"/>
    </style:style>
    <style:style style:name="P16" style:parent-style-name="純文字" style:family="paragraph">
      <style:paragraph-properties style:snap-to-layout-grid="false" fo:margin-left="0.3368in" fo:text-indent="-0.1402in">
        <style:tab-stops/>
      </style:paragraph-properties>
      <style:text-properties style:font-name="Times New Roman" style:font-name-asian="標楷體" style:font-size-complex="12pt"/>
    </style:style>
    <style:style style:name="P17" style:parent-style-name="純文字" style:family="paragraph">
      <style:paragraph-properties style:snap-to-layout-grid="false" fo:margin-left="0.3368in" fo:text-indent="-0.1402in">
        <style:tab-stops/>
      </style:paragraph-properties>
      <style:text-properties style:font-name="Times New Roman" style:font-name-asian="標楷體" style:font-size-complex="12pt"/>
    </style:style>
    <style:style style:name="P18" style:parent-style-name="純文字" style:family="paragraph">
      <style:paragraph-properties style:snap-to-layout-grid="false" fo:margin-left="0.3381in" fo:text-indent="-0.336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純文字" style:family="paragraph">
      <style:paragraph-properties style:snap-to-layout-grid="false" fo:margin-left="1.1784in" fo:text-indent="-1.178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純文字" style:family="paragraph">
      <style:paragraph-properties style:snap-to-layout-grid="false" fo:margin-left="1.1812in" fo:text-indent="-1.179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純文字" style:family="paragraph">
      <style:paragraph-properties style:snap-to-layout-grid="false" fo:margin-left="1.1805in" fo:text-indent="-0.9819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純文字" style:family="paragraph">
      <style:paragraph-properties style:snap-to-layout-grid="false" fo:margin-left="1.1805in" fo:text-indent="-0.9819in">
        <style:tab-stops/>
      </style:paragraph-properties>
      <style:text-properties style:font-name="Times New Roman" style:font-name-asian="標楷體" style:font-size-complex="12pt"/>
    </style:style>
    <style:style style:name="P94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Times New Roman" style:font-name-asian="標楷體" style:font-size-complex="12pt"/>
    </style:style>
    <style:style style:name="P137" style:parent-style-name="純文字" style:family="paragraph">
      <style:paragraph-properties style:snap-to-layout-grid="false" fo:margin-left="0.7847in" fo:text-indent="-0.293in">
        <style:tab-stops/>
      </style:paragraph-properties>
      <style:text-properties style:font-name="Times New Roman" style:font-name-asian="標楷體" style:font-size-complex="12pt"/>
    </style:style>
    <style:style style:name="P138" style:parent-style-name="純文字" style:family="paragraph">
      <style:paragraph-properties style:snap-to-layout-grid="false" fo:margin-left="1.0097in" fo:text-indent="-1.009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純文字" style:family="paragraph">
      <style:paragraph-properties style:snap-to-layout-grid="false" fo:margin-left="1.377in" fo:text-indent="-1.1784in">
        <style:tab-stops/>
      </style:paragraph-properties>
      <style:text-properties style:font-name="Times New Roman" style:font-name-asian="標楷體" style:font-size-complex="12pt"/>
    </style:style>
    <style:style style:name="P146" style:parent-style-name="純文字" style:family="paragraph">
      <style:paragraph-properties style:snap-to-layout-grid="false" fo:margin-left="1.375in" fo:text-indent="-0.7847in">
        <style:tab-stops/>
      </style:paragraph-properties>
      <style:text-properties style:font-name="Times New Roman" style:font-name-asian="標楷體" style:font-size-complex="12pt"/>
    </style:style>
    <style:style style:name="P147" style:parent-style-name="純文字" style:family="paragraph">
      <style:paragraph-properties style:snap-to-layout-grid="false" fo:margin-left="1.375in" fo:text-indent="-0.7847in">
        <style:tab-stops/>
      </style:paragraph-properties>
      <style:text-properties style:font-name="Times New Roman" style:font-name-asian="標楷體" style:font-size-complex="12pt"/>
    </style:style>
    <style:style style:name="P148" style:parent-style-name="純文字" style:family="paragraph">
      <style:paragraph-properties style:snap-to-layout-grid="false" fo:margin-left="0.4916in" fo:text-indent="-0.29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新細明體" style:font-name-asian="新細明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純文字" style:family="paragraph">
      <style:paragraph-properties style:snap-to-layout-grid="false" fo:margin-left="1.0097in" fo:text-indent="-1.009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純文字" style:family="paragraph">
      <style:paragraph-properties style:snap-to-layout-grid="false" fo:margin-left="0.293in">
        <style:tab-stops/>
      </style:paragraph-properties>
      <style:text-properties style:font-name="Times New Roman" style:font-name-asian="標楷體" style:font-size-complex="12pt"/>
    </style:style>
    <style:style style:name="P160" style:parent-style-name="純文字" style:family="paragraph">
      <style:paragraph-properties style:snap-to-layout-grid="false" fo:margin-left="0.5895in" fo:text-indent="-0.2965in">
        <style:tab-stops/>
      </style:paragraph-properties>
      <style:text-properties style:font-name="Times New Roman" style:font-name-asian="標楷體" style:font-size-complex="12pt"/>
    </style:style>
    <style:style style:name="P161" style:parent-style-name="純文字" style:family="paragraph">
      <style:paragraph-properties style:snap-to-layout-grid="false" fo:margin-left="0.5895in" fo:text-indent="-0.2965in">
        <style:tab-stops/>
      </style:paragraph-properties>
      <style:text-properties style:font-name="Times New Roman" style:font-name-asian="標楷體" style:font-size-complex="12pt"/>
    </style:style>
    <style:style style:name="P162" style:parent-style-name="純文字" style:family="paragraph">
      <style:paragraph-properties style:snap-to-layout-grid="false" fo:margin-left="0.293in">
        <style:tab-stops/>
      </style:paragraph-properties>
      <style:text-properties style:font-name="Times New Roman" style:font-name-asian="標楷體" style:font-size-complex="12pt"/>
    </style:style>
    <style:style style:name="P163" style:parent-style-name="純文字" style:family="paragraph">
      <style:paragraph-properties style:snap-to-layout-grid="false" fo:margin-left="1.3784in" fo:text-indent="-1.3784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純文字" style:family="paragraph">
      <style:paragraph-properties style:snap-to-layout-grid="false" fo:margin-left="0.5055in" fo:text-indent="-0.5069in">
        <style:tab-stops/>
      </style:paragraph-properties>
      <style:text-properties style:font-name="Times New Roman" style:font-name-asian="標楷體" style:font-size-complex="12pt"/>
    </style:style>
    <style:style style:name="P183" style:parent-style-name="純文字" style:family="paragraph">
      <style:paragraph-properties fo:margin-top="0.0833in" fo:line-height="0.3333in" fo:margin-left="0.4159in" fo:text-indent="-0.4159in">
        <style:tab-stops/>
      </style:paragraph-properties>
      <style:text-properties style:font-name="Times New Roman" style:font-name-asian="標楷體" fo:font-size="14pt" style:font-size-asian="14pt"/>
    </style:style>
    <style:style style:name="P184" style:parent-style-name="純文字" style:family="paragraph">
      <style:paragraph-properties fo:margin-top="0.0833in" fo:line-height="0.3333in" fo:margin-left="0.3569in" fo:text-indent="-0.356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86" style:parent-style-name="純文字" style:family="paragraph">
      <style:paragraph-properties fo:text-align="center" fo:margin-bottom="0.1666in" fo:line-height="0.3333in" fo:margin-left="0.4756in" fo:text-indent="-0.475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191" style:family="table-column">
      <style:table-column-properties style:column-width="1.6729in"/>
    </style:style>
    <style:style style:name="TableColumn192" style:family="table-column">
      <style:table-column-properties style:column-width="1.7694in"/>
    </style:style>
    <style:style style:name="TableColumn193" style:family="table-column">
      <style:table-column-properties style:column-width="1.2791in"/>
    </style:style>
    <style:style style:name="TableColumn194" style:family="table-column">
      <style:table-column-properties style:column-width="1.9652in"/>
    </style:style>
    <style:style style:name="Table190" style:family="table">
      <style:table-properties style:width="6.6868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14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純文字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218" style:parent-style-name="純文字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21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純文字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27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33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34" style:family="table-row">
      <style:table-row-properties style:min-row-height="2.891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純文字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239" style:parent-style-name="純文字" style:family="paragraph">
      <style:paragraph-properties style:line-height-at-least="0.1666in" fo:margin-left="0.3569in" fo:text-indent="-0.3569in">
        <style:tab-stops/>
      </style:paragraph-properties>
      <style:text-properties style:font-name="Times New Roman" style:font-name-asian="標楷體" style:font-size-complex="12pt"/>
    </style:style>
    <style:style style:name="P240" style:parent-style-name="純文字" style:family="paragraph">
      <style:paragraph-properties style:line-height-at-least="0.1666in" fo:margin-left="0.3569in" fo:text-indent="-0.3569in">
        <style:tab-stops/>
      </style:paragraph-properties>
      <style:text-properties style:font-name="Times New Roman" style:font-name-asian="標楷體" style:font-size-complex="12pt"/>
    </style:style>
    <style:style style:name="P241" style:parent-style-name="純文字" style:family="paragraph">
      <style:paragraph-properties style:line-height-at-least="0.1666in" fo:margin-left="0.3569in" fo:text-indent="-0.3569in">
        <style:tab-stops/>
      </style:paragraph-properties>
      <style:text-properties style:font-name="Times New Roman" style:font-name-asian="標楷體" style:font-size-complex="12pt"/>
    </style:style>
    <style:style style:name="P242" style:parent-style-name="純文字" style:family="paragraph">
      <style:paragraph-properties style:line-height-at-least="0.1666in" fo:margin-left="0.3569in" fo:text-indent="-0.3569in">
        <style:tab-stops/>
      </style:paragraph-properties>
      <style:text-properties style:font-name="Times New Roman" style:font-name-asian="標楷體" style:font-size-complex="12pt"/>
    </style:style>
    <style:style style:name="P243" style:parent-style-name="純文字" style:family="paragraph">
      <style:paragraph-properties style:line-height-at-least="0.1666in" fo:margin-left="0.3569in" fo:text-indent="-0.3569in">
        <style:tab-stops/>
      </style:paragraph-properties>
      <style:text-properties style:font-name="Times New Roman" style:font-name-asian="標楷體" style:font-size-complex="12pt"/>
    </style:style>
    <style:style style:name="P244" style:parent-style-name="純文字" style:family="paragraph">
      <style:paragraph-properties fo:margin-top="0.0833in" fo:line-height="0.3333in" fo:margin-left="0.3569in" fo:text-indent="-0.3569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2023年新北市技術型高中國際產業見學教師甄選實施計畫</text:p>
      <text:p text:style-name="P4"><text:s text:c="23"/><text:s text:c="7"/><text:s/>112年5月16日新北教技字第1120872653號奉核</text:p>
      <text:p text:style-name="P5">壹、依據：</text:p>
      <text:p text:style-name="P6"><text:span text:style-name="T7">一</text:span><text:span text:style-name="T8">、</text:span><text:span text:style-name="T9">新北市技術型高中</text:span><text:span text:style-name="T10">Upskill</text:span><text:span text:style-name="T11">國際產業見學及教育體驗申辦實施計畫</text:span><text:span text:style-name="T12">。</text:span></text:p>
      <text:p text:style-name="P13">二、新北市高級中等學校課程實驗與創新行動研究徵件實施計畫。</text:p>
      <text:p text:style-name="P14">貳、目標：</text:p>
      <text:p text:style-name="P15">一、提供教師國際產業見學機會。</text:p>
      <text:p text:style-name="P16">二、精進教師教學實務能力。</text:p>
      <text:p text:style-name="P17">三、鼓勵教師重視教學自我成長。</text:p>
      <text:p text:style-name="P18"><text:span text:style-name="T19">參、主辦單位：新北市政府教育局</text:span><text:span text:style-name="T20">(</text:span><text:span text:style-name="T21">以</text:span><text:span text:style-name="T22">下簡稱本局</text:span><text:span text:style-name="T23">)</text:span><text:span text:style-name="T24">。</text:span></text:p>
      <text:p text:style-name="P25"><text:span text:style-name="T26">肆</text:span><text:span text:style-name="T27">、</text:span><text:span text:style-name="T28">申請</text:span><text:span text:style-name="T29">對象</text:span><text:span text:style-name="T30">：</text:span><text:span text:style-name="T31">新北市公私立技術型高中</text:span><text:span text:style-name="T32">(</text:span><text:span text:style-name="T33">含</text:span><text:span text:style-name="T34">普通型高中設</text:span><text:span text:style-name="T35">有</text:span><text:span text:style-name="T36">專業群科</text:span><text:span text:style-name="T37">)</text:span><text:span text:style-name="T38">學校</text:span><text:span text:style-name="T39">專任</text:span><text:span text:style-name="T40">教師</text:span><text:span text:style-name="T41">(</text:span><text:span text:style-name="T42">不含代理代課、兼課教師</text:span><text:span text:style-name="T43">)</text:span><text:span text:style-name="T44">，</text:span><text:span text:style-name="T45">應參加</text:span><text:span text:style-name="T46">新北市高級中等學校課程實驗與創新行動研究徵件</text:span><text:span text:style-name="T47">且獲獎</text:span><text:span text:style-name="T48">至少</text:span><text:span text:style-name="T49">3</text:span><text:span text:style-name="T50">次</text:span><text:span text:style-name="T51">(</text:span><text:span text:style-name="T52">含</text:span><text:span text:style-name="T53">)</text:span><text:span text:style-name="T54">以上者；另</text:span><text:span text:style-name="T55">可</text:span><text:span text:style-name="T56">提出國際專業英文</text:span><text:span text:style-name="T57">(</text:span><text:span text:style-name="T58">PVQC)</text:span><text:span text:style-name="T59">證照資料或其他有利證明</text:span><text:span text:style-name="T60">。</text:span><text:span text:style-name="T61"><text:s/></text:span></text:p>
      <text:p text:style-name="P62"><text:span text:style-name="T63">伍</text:span><text:span text:style-name="T64">、</text:span><text:span text:style-name="T65">申請</text:span><text:span text:style-name="T66">時間與方式</text:span><text:span text:style-name="T67">：</text:span></text:p>
      <text:p text:style-name="P68"><text:span text:style-name="T69">一、申請時間：自</text:span><text:span text:style-name="T70">11</text:span><text:span text:style-name="T71">2</text:span><text:span text:style-name="T72">年</text:span><text:span text:style-name="T73">5</text:span><text:span text:style-name="T74">月</text:span><text:span text:style-name="T75">19</text:span><text:span text:style-name="T76">日</text:span><text:span text:style-name="T77">(</text:span><text:span text:style-name="T78">星期</text:span><text:span text:style-name="T79">五</text:span><text:span text:style-name="T80">)</text:span><text:span text:style-name="T81">至</text:span><text:span text:style-name="T82">5</text:span><text:span text:style-name="T83">月</text:span><text:span text:style-name="T84">2</text:span><text:span text:style-name="T85">3</text:span><text:span text:style-name="T86">日</text:span><text:span text:style-name="T87">(</text:span><text:span text:style-name="T88">星期</text:span><text:span text:style-name="T89">二</text:span><text:span text:style-name="T90">)</text:span><text:span text:style-name="T91">止</text:span><text:span text:style-name="T92">。</text:span></text:p>
      <text:p text:style-name="P93">二、申請方式：</text:p>
      <text:p text:style-name="P94"><text:span text:style-name="T95">(</text:span><text:span text:style-name="T96">一</text:span><text:span text:style-name="T97">)</text:span><text:span text:style-name="T98">填寫</text:span><text:span text:style-name="T99">申請表</text:span><text:span text:style-name="T100">(</text:span><text:span text:style-name="T101">附件</text:span><text:span text:style-name="T102">)</text:span><text:span text:style-name="T103">，核章後</text:span><text:span text:style-name="T104">申請</text:span><text:span text:style-name="T105">表</text:span><text:span text:style-name="T106">紙本</text:span><text:span text:style-name="T107">(</text:span><text:span text:style-name="T108">含佐證資料</text:span><text:span text:style-name="T109">)</text:span><text:span text:style-name="T110">各</text:span><text:span text:style-name="T111">一式</text:span><text:span text:style-name="T112">4</text:span><text:span text:style-name="T113">份，</text:span><text:span text:style-name="T114">郵</text:span><text:span text:style-name="T115">寄至</text:span><text:span text:style-name="T116">本</text:span><text:span text:style-name="T117">局技職教育科黃淑如輔導員</text:span><text:span text:style-name="T118">(</text:span><text:span text:style-name="T119">220242</text:span><text:span text:style-name="T120">新北市板橋區中山路</text:span><text:span text:style-name="T121">1</text:span><text:span text:style-name="T122">段</text:span><text:span text:style-name="T123">1</text:span><text:span text:style-name="T124">61</text:span><text:span text:style-name="T125">號</text:span><text:span text:style-name="T126">2</text:span><text:span text:style-name="T127">1</text:span><text:span text:style-name="T128">樓</text:span><text:span text:style-name="T129">)</text:span><text:span text:style-name="T130">，請註明「</text:span><text:span text:style-name="T131">申請</text:span><text:span text:style-name="T132">國際產業見學教師</text:span><text:span text:style-name="T133">」</text:span><text:span text:style-name="T134">，以郵戳為憑</text:span><text:span text:style-name="T135">。</text:span></text:p>
      <text:p text:style-name="P136">(二)申請表電子檔word與核章後掃瞄之PDF檔，請併同email至hsjntpc@gmail.com，信件主題為「申請國際產業見學教師」。</text:p>
      <text:p text:style-name="P137">(三)逾期或資料不齊全者，將不予以受理，不另行通知。</text:p>
      <text:p text:style-name="P138"><text:span text:style-name="T139">陸</text:span><text:span text:style-name="T140">、</text:span><text:span text:style-name="T141">參訪國家、日期</text:span><text:span text:style-name="T142">與</text:span><text:span text:style-name="T143">補助標準</text:span><text:span text:style-name="T144">：</text:span></text:p>
      <text:p text:style-name="P145">一、參訪國家與日期預計安排如下(以實際成團安排與甄選結果為準)：</text:p>
      <text:p text:style-name="P146">(一)澳洲：112年7月16日至7月26日，共計11日。</text:p>
      <text:p text:style-name="P147">(二)日本：112年7月8日至13日，共計6日。</text:p>
      <text:p text:style-name="P148"><text:span text:style-name="T149">二、</text:span><text:span text:style-name="T150">依</text:span><text:span text:style-name="T151">「</text:span><text:span text:style-name="T152">中央政府各機關派赴國外各地區出差人員生活費日支數額表」部分</text:span><text:span text:style-name="T153">補助見習教師費用。</text:span></text:p>
      <text:p text:style-name="P154"><text:span text:style-name="T155">柒</text:span><text:span text:style-name="T156">、</text:span><text:span text:style-name="T157">注意事項</text:span><text:span text:style-name="T158">：</text:span></text:p>
      <text:p text:style-name="P159">一、依本局甄選結果公告通過名單與參訪國家，視實際情況名額得不足額辦理。</text:p>
      <text:p text:style-name="P160">二、通過甄選教師不得以任何理由拒絕出團，未能配合出團事項教師依相關規定辦理。請於提出申請時審慎評估後再行送件。</text:p>
      <text:p text:style-name="P161">三、通過甄選教師需配合所屬承辦學校分配任務、進行成果發表與繳交各項資料等相關事宜；另出國期間以差假辦理。</text:p>
      <text:p text:style-name="P162">四、已通過甄選且出團教師五年內不得再申請甄選。</text:p>
      <text:p text:style-name="P163"><text:span text:style-name="T164">捌</text:span><text:span text:style-name="T165">、審查結果：預計於</text:span><text:span text:style-name="T166">11</text:span><text:span text:style-name="T167">2</text:span><text:span text:style-name="T168">年</text:span><text:span text:style-name="T169">6</text:span><text:span text:style-name="T170">月</text:span><text:span text:style-name="T171">8</text:span><text:span text:style-name="T172">日</text:span><text:span text:style-name="T173">(</text:span><text:span text:style-name="T174">星期</text:span><text:span text:style-name="T175">四</text:span><text:span text:style-name="T176">)</text:span><text:span text:style-name="T177">前</text:span><text:span text:style-name="T178">email</text:span><text:span text:style-name="T179">通知</text:span><text:span text:style-name="T180">甄選</text:span><text:span text:style-name="T181">結果。</text:span></text:p>
      <text:p text:style-name="P182">玖、本計畫奉核後實施，修正時亦同。</text:p>
      <text:p text:style-name="P183"/>
      <text:soft-page-break/>
      <text:p text:style-name="P184"><text:span text:style-name="T185">附件</text:span></text:p>
      <text:p text:style-name="P186"><text:span text:style-name="T187">2023</text:span><text:span text:style-name="T188">年新北市技術型高中國際產業見學教師甄選</text:span><text:span text:style-name="T189">申請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服務學校/科別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教師姓名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教師Email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教師聯絡電話</text:p>
          </table:table-cell>
          <table:table-cell table:style-name="TableCell212">
            <text:p text:style-name="P213">公：</text:p>
            <text:p text:style-name="P214">手機：</text:p>
          </table:table-cell>
        </table:table-row>
        <table:table-row table:style-name="TableRow215">
          <table:table-cell table:style-name="TableCell216">
            <text:p text:style-name="P217">參訪國家志願序</text:p>
            <text:p text:style-name="P218">(澳洲、日本請排序)</text:p>
          </table:table-cell>
          <table:table-cell table:style-name="TableCell219" table:number-columns-spanned="3">
            <text:p text:style-name="P220">第1志願：</text:p>
            <text:p text:style-name="P221">第2志願：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新北市高級中等學校課程實驗與創新行動研究徵件獲獎紀錄(需列示獲獎年度/獎項，3次(含)以上)</text:p>
          </table:table-cell>
          <table:table-cell table:style-name="TableCell225" table:number-columns-spanned="3"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國際專業英文(PVQC)證照資料</text:p>
          </table:table-cell>
          <table:table-cell table:style-name="TableCell231" table:number-columns-spanned="3">
            <text:p text:style-name="P232"/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其他有利證明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>備註:</text:p>
      <text:p text:style-name="P240">1.以上各資料請檢附佐證資料影本(獎狀、證書等)，資料不全者不予以受理，不另行通知。</text:p>
      <text:p text:style-name="P241">2.繳交之資料不予以退回。</text:p>
      <text:p text:style-name="P242">3.依本局甄選結果公告通過名單與參訪國家，視實際情況名額得不足額辦理。</text:p>
      <text:p text:style-name="P243">4.表格不足之處可自行增加。</text:p>
      <text:p text:style-name="P244"><text:span text:style-name="T245">填表人</text:span><text:span text:style-name="T246">：</text:span><text:span text:style-name="T247"><text:s/></text:span><text:span text:style-name="T248"><text:s text:c="2"/></text:span><text:span text:style-name="T249"><text:s text:c="6"/></text:span><text:span text:style-name="T250"><text:s/></text:span><text:span text:style-name="T251"><text:s text:c="11"/></text:span><text:span text:style-name="T252">單位主管</text:span><text:span text:style-name="T253">：</text:span><text:span text:style-name="T254"><text:s text:c="5"/></text:span><text:span text:style-name="T255"><text:s text:c="3"/></text:span><text:span text:style-name="T256"><text:s text:c="2"/></text:span><text:span text:style-name="T257"><text:s text:c="4"/></text:span><text:span text:style-name="T258"><text:s text:c="11"/></text:span><text:span text:style-name="T25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-cjk" style:display-name="純文字-cjk" style:family="paragraph" style:parent-style-name="內文">
      <style:paragraph-properties fo:widows="2" fo:orphans="2" style:vertical-align="auto" fo:margin-top="0.0694in" fo:margin-bottom="0.0694in" style:line-height-at-least="0.252in"/>
      <style:text-properties style:font-name="細明體" style:font-name-asian="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4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15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16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10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姝欣</meta:initial-creator>
    <dc:creator>黃淑如</dc:creator>
    <meta:creation-date>2023-05-16T07:48:00Z</meta:creation-date>
    <dc:date>2023-05-16T07:48:00Z</dc:date>
    <meta:print-date>2023-05-09T23:3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0" meta:character-count="1341" meta:row-count="9" meta:non-whitespace-character-count="1143"/>
  </office:meta>
</office:document-meta>
</file>