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8146in" fo:margin-left="0in" fo:margin-top="0in" fo:margin-bottom="0in" table:align="left" style:writing-mode="lr-tb"/>
    </style:style>
    <style:style style:name="Table1.A" style:family="table-column">
      <style:table-column-properties style:column-width="0.4833in"/>
    </style:style>
    <style:style style:name="Table1.B" style:family="table-column">
      <style:table-column-properties style:column-width="2.3306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 style:master-page-name="Standard">
      <style:table-properties style:width="5.7611in" fo:margin-left="0in" fo:margin-top="0in" fo:margin-bottom="0in" style:page-number="auto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0.8847in"/>
    </style:style>
    <style:style style:name="Table2.D" style:family="table-column">
      <style:table-column-properties style:column-width="0.8861in"/>
    </style:style>
    <style:style style:name="Table2.E" style:family="table-column">
      <style:table-column-properties style:column-width="1.33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top="0.1945in" fo:margin-bottom="0.1945in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1945in" fo:margin-bottom="0.1945in" loext:contextual-spacing="false" fo:orphans="2" fo:widows="2"/>
    </style:style>
    <style:style style:name="P5" style:family="paragraph" style:parent-style-name="Default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fo:color="#000000" style:font-name="Segoe UI Symbol" style:letter-kerning="false" style:font-name-asian="標楷體1" style:font-name-complex="Segoe UI Symbol1" style:font-size-complex="12pt"/>
    </style:style>
    <style:style style:name="T8" style:family="text">
      <style:text-properties fo:color="#ff0000" style:font-name="標楷體" fo:font-size="11pt" style:letter-kerning="false" style:font-name-asian="標楷體1" style:font-size-asian="11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5"><text:bookmark-start text:name="_GoBack"/><text:span text:style-name="T1">林口高中暑期防制藥物濫用暨全民國防教育</text:span></text:p>
            <text:p text:style-name="P1"><text:span text:style-name="T2">水彈趣味競賽報名表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span text:style-name="T5">組別</text:span></text:p>
                </table:table-cell>
                <table:table-cell table:style-name="Table1.A1" office:value-type="string">
                  <text:p text:style-name="P1"><text:span text:style-name="T7">☐</text:span><text:span text:style-name="T4">5人好漢</text:span><text:span text:style-name="T5">組</text:span><text:span text:style-name="T7">☐</text:span><text:span text:style-name="T4">親子</text:span><text:span text:style-name="T5">組</text:span><text:span text:style-name="T7">☐</text:span><text:span text:style-name="T4">師生</text:span><text:span text:style-name="T5">組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table-cell table:style-name="Table2.A1" table:number-rows-spanned="2" office:value-type="string">
            <text:p text:style-name="P1"><text:span text:style-name="T3">連絡電話</text:span></text:p>
          </table:table-cell>
          <table:table-cell table:style-name="Table2.A1" table:number-rows-spanned="2" office:value-type="string">
            <text:p text:style-name="P2"/>
          </table:table-cell>
        </table:table-row>
        <table:table-row table:style-name="Table2.1">
          <table:table-cell table:style-name="Table2.A1" table:number-rows-spanned="2" office:value-type="string">
            <text:p text:style-name="P1"><text:span text:style-name="T3">隊名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生日</text:span></text:p>
          </table:table-cell>
          <table:table-cell table:style-name="Table2.A1" office:value-type="string">
            <text:p text:style-name="P3"><text:span text:style-name="T6">性別</text:span></text:p>
          </table:table-cell>
          <table:table-cell table:style-name="Table2.A1" office:value-type="string">
            <text:p text:style-name="P3"><text:span text:style-name="T6">身分證字號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隊長1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pan text:style-name="T3">隊員2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pan text:style-name="T3">隊員3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pan text:style-name="T3">隊員4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pan text:style-name="T3">隊員5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table:number-columns-spanned="5" office:value-type="string">
            <text:p text:style-name="P4"><text:span text:style-name="T6">【注意事項】</text:span></text:p>
            <text:p text:style-name="P4"><text:span text:style-name="T6">1. 本人(本隊)同意無條件提供個人資料，做為大會辦理賽事使用。</text:span></text:p>
            <text:p text:style-name="P4"><text:span text:style-name="T6">2. 有心臟病、高血壓、癲癇症、氣喘…等不適合從事激烈運動者，請勿參與活動，因隱匿病情而發病者，大會不負任何責任。</text:span></text:p>
            <text:p text:style-name="P4"><text:span text:style-name="T6">3. E-mail報名表後請以電話或確認是否報名完成。</text:span></text:p>
            <text:p text:style-name="Standard"><text:span text:style-name="T8">4. 參賽人員須確實遵守安全規定，聽從裁判及工作人員指示，違者責任自負並取消其資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25-06-05T05:06:00</meta:creation-date>
    <dc:date>2025-06-05T05:06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0" meta:word-count="225" meta:character-count="239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