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標楷體,Bold" svg:font-family="@標楷體,Bold" style:font-family-generic="system" svg:panose-1="0 0 0 0 0 0 0 0 0 0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border="0in none #000000" fo:padding="0in" style:shadow="none" fo:text-align="justify" style:vertical-align="baseline" fo:line-height="0.3194in"/>
    </style:style>
    <style:style style:name="T2" style:parent-style-name="預設段落字型" style:family="text">
      <style:text-properties style:font-name="標楷體" style:font-name-asian="標楷體" style:font-name-complex="@標楷體,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P9" style:parent-style-name="內文" style:family="paragraph">
      <style:paragraph-properties fo:text-align="justify" style:vertical-align="baseline" fo:line-height="0.3194in"/>
      <style:text-properties fo:hyphenate="false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4" style:parent-style-name="內文" style:family="paragraph">
      <style:paragraph-properties fo:text-align="justify" style:vertical-align="baseline" fo:line-height="0.3194in"/>
      <style:text-properties style:font-name="標楷體" style:font-name-asian="標楷體" style:letter-kerning="true" fo:font-size="14pt" style:font-size-asian="14pt" style:font-size-complex="14pt" fo:hyphenate="false"/>
    </style:style>
    <style:style style:name="P15" style:parent-style-name="內文" style:family="paragraph">
      <style:paragraph-properties fo:border="0in none #000000" fo:padding="0in" style:shadow="none" fo:text-align="justify" style:vertical-align="baseline" fo:line-height="0.3194in" fo:text-indent="0.3888in"/>
      <style:text-properties style:font-name="標楷體" style:font-name-asian="標楷體" fo:color="#000000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教育團體課程綱要草案提案及處理辦法</text:span><text:span text:style-name="T3">第</text:span><text:span text:style-name="T4">一</text:span><text:span text:style-name="T5">條</text:span><text:span text:style-name="T6">修</text:span><text:span text:style-name="T7">正</text:span><text:span text:style-name="T8">條文</text:span></text:p>
      <text:p text:style-name="P9"><text:span text:style-name="T10">第一條</text:span><text:span text:style-name="T11"><text:s text:c="4"/></text:span><text:span text:style-name="T12">本辦法依高級中等教育法第四十三條第二項及國民教育法第</text:span><text:span text:style-name="T13"><text:s/></text:span></text:p>
      <text:p text:style-name="P14"><text:s text:c="6"/>三十四條第二項規定訂定之。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標楷體,Bold" svg:font-family="@標楷體,Bold" style:font-family-generic="system" svg:panose-1="0 0 0 0 0 0 0 0 0 0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@標楷體,Bold" style:font-name-asian="新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 Math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Cambria" style:font-name-complex="細明體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@標楷體,Bold" style:font-name-complex="@標楷體,Bold" style:letter-kerning="false" style:font-size-complex="12pt" fo:hyphenate="false"/>
    </style:style>
    <style:style style:name="HTML預設格式字元" style:display-name="HTML 預設格式 字元" style:family="text">
      <style:text-properties style:font-name="@標楷體,Bold" style:font-name-asian="@標楷體,Bold" style:font-name-complex="@標楷體,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Cambria" style:font-name-complex="Cambri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yyoung</meta:initial-creator>
    <dc:creator>李威慶</dc:creator>
    <meta:creation-date>2023-10-04T02:08:00Z</meta:creation-date>
    <dc:date>2023-10-04T02:08:00Z</dc:date>
    <meta:print-date>2023-09-21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