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4" style:family="table">
      <style:table-properties style:width="6.7923in" fo:margin-left="-0.417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28" style:family="table-row">
      <style:table-row-properties style:min-row-height="0.918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Textbody" style:family="paragraph">
      <style:text-properties style:font-name="標楷體" style:font-name-asian="標楷體"/>
    </style:style>
    <style:style style:name="P132" style:parent-style-name="Textbody" style:family="paragraph">
      <style:text-properties style:font-name="標楷體" style:font-name-asian="標楷體"/>
    </style:style>
    <style:style style:name="P133" style:parent-style-name="Textbody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4" style:parent-style-name="Textbody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Default" style:list-style-name="LFO1" style:family="paragraph"/>
    <style:style style:name="T137" style:parent-style-name="超連結" style:family="text">
      <style:text-properties fo:font-size="11.5pt" style:font-size-asian="11.5pt" style:font-size-complex="11.5pt"/>
    </style:style>
    <style:style style:name="P138" style:parent-style-name="Default" style:list-style-name="LFO1" style:family="paragraph"/>
    <style:style style:name="T139" style:parent-style-name="超連結" style:family="text">
      <style:text-properties style:use-window-font-color="true" style:text-underline-type="none"/>
    </style:style>
    <style:style style:name="P140" style:parent-style-name="Default" style:list-style-name="LFO1" style:family="paragraph"/>
    <style:style style:name="P141" style:parent-style-name="Default" style:list-style-name="LFO1" style:family="paragraph"/>
    <style:style style:name="P142" style:parent-style-name="Default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研習人員彙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連絡電話</text:p>
          </table:table-cell>
          <table:table-cell table:style-name="TableCell18">
            <text:p text:style-name="P19">身分別</text:p>
          </table:table-cell>
          <table:table-cell table:style-name="TableCell20">
            <text:p text:style-name="P21">服務／所屬單位</text:p>
          </table:table-cell>
          <table:table-cell table:style-name="TableCell22">
            <text:p text:style-name="P23">職稱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教育人員□家長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教育人員□家長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教育人員□家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教育人員□家長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教育人員□家長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教育人員□家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教育人員□家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教育人員□家長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填報單位：<text:s text:c="31"/></text:p>
            <text:p text:style-name="P131">承辦人：</text:p>
            <text:p text:style-name="P132">單位聯絡資訊<text:s/>電話:</text:p>
            <text:p text:style-name="P133">電子信箱:<text:s/></text:p>
            <text:p text:style-name="P134">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說明：</text:p>
      <text:list text:style-name="LFO1" text:continue-numbering="true">
        <text:list-item>
          <text:p text:style-name="P136">請各單位踴躍推派人員參加研習。並轉知推派人員於111年9月12日(星期一)前上網報名。報名網址：<text:a xlink:href="https://forms.gle/EwxH7CWboZjGRkvAA" office:target-frame-name="_top" xlink:show="replace"><text:span text:style-name="T137">https://forms.gle/EwxH7CWboZjGRkvAA</text:span></text:a></text:p>
        </text:list-item>
        <text:list-item>
          <text:p text:style-name="P138">本表請各單位彙總推派人員名單，並於111年9月05日(星期四)蓋單位條戳回傳表格至<text:s/>AC6514@ntpc.gov.tw<text:span text:style-name="T139">。</text:span></text:p>
        </text:list-item>
        <text:list-item>
          <text:p text:style-name="P140">教育人員係指現任國中小教師/行政人員。</text:p>
        </text:list-item>
        <text:list-item>
          <text:p text:style-name="P141">相關事宜請洽台灣家長教育聯盟秘書處02-23685900<text:s/><text:a xlink:href="mailto:或電郵contact@tpea999.org.tw" office:target-frame-name="_top" xlink:show="replace"><text:span text:style-name="超連結">或電郵contact@tpea999.org.tw</text:span></text:a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1T07:18:00Z</meta:creation-date>
    <dc:date>2022-08-11T08:06:00Z</dc:date>
    <meta:print-date>2019-09-05T10:0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0" meta:character-count="605" meta:row-count="4" meta:non-whitespace-character-count="516"/>
  </office:meta>
</office:document-meta>
</file>