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T26" style:parent-style-name="預設段落字型" style:family="text">
      <style:text-properties style:font-name="標楷體" fo:color="#000000" fo:font-size="12pt" style:font-size-asian="12pt"/>
    </style:style>
    <style:style style:name="T27" style:parent-style-name="預設段落字型" style:family="text">
      <style:text-properties style:font-name="標楷體" fo:color="#000000" fo:font-size="12pt" style:font-size-asian="12pt"/>
    </style:style>
    <style:style style:name="P28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9" style:parent-style-name="本文" style:family="paragraph">
      <style:paragraph-properties fo:text-align="justify" fo:margin-bottom="0.075in" fo:line-height="0.2777in"/>
    </style:style>
    <style:style style:name="T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64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7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68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P160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16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超連結" style:family="text">
      <style:text-properties style:font-name="Times New Roman"/>
    </style:style>
    <style:style style:name="P1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68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widows="2" fo:orphans="2" fo:break-before="page"/>
    </style:style>
    <style:style style:name="P170" style:parent-style-name="本文" style:family="paragraph">
      <style:paragraph-properties fo:text-align="justify" fo:margin-bottom="0.075in" fo:line-height="0.2777in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75" style:family="table-column">
      <style:table-column-properties style:column-width="1.0833in"/>
    </style:style>
    <style:style style:name="TableColumn176" style:family="table-column">
      <style:table-column-properties style:column-width="5.8076in"/>
    </style:style>
    <style:style style:name="Table174" style:family="table">
      <style:table-properties style:width="6.8909in" fo:margin-left="-0.1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1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/>
    </style:style>
    <style:style style:name="P236" style:parent-style-name="內文" style:family="paragraph">
      <style:paragraph-properties fo:text-align="justify"/>
      <style:text-properties style:font-name="Times New Roman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6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6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8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30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09" style:parent-style-name="本文" style:family="paragraph">
      <style:paragraph-properties fo:line-height="0.2777in"/>
    </style:style>
    <style:style style:name="T3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34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3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5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5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6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6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8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7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88" style:parent-style-name="內文" style:family="paragraph">
      <style:paragraph-properties fo:widows="2" fo:orphans="2" fo:break-before="page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97" style:family="table-column">
      <style:table-column-properties style:column-width="1.6736in"/>
    </style:style>
    <style:style style:name="TableColumn398" style:family="table-column">
      <style:table-column-properties style:column-width="1.1812in"/>
    </style:style>
    <style:style style:name="TableColumn399" style:family="table-column">
      <style:table-column-properties style:column-width="1.1854in"/>
    </style:style>
    <style:style style:name="TableColumn400" style:family="table-column">
      <style:table-column-properties style:column-width="0.9583in"/>
    </style:style>
    <style:style style:name="TableColumn401" style:family="table-column">
      <style:table-column-properties style:column-width="1.8923in"/>
    </style:style>
    <style:style style:name="Table396" style:family="table">
      <style:table-properties style:width="6.8909in" fo:margin-left="0in" table:align="center"/>
    </style:style>
    <style:style style:name="TableRow402" style:family="table-row">
      <style:table-row-properties style:min-row-height="0.3687in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407" style:family="table-row">
      <style:table-row-properties style:min-row-height="0.3687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12" style:family="table-row">
      <style:table-row-properties style:min-row-height="0.1722in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9" style:family="table-row">
      <style:table-row-properties style:min-row-height="0.1722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5" style:family="table-row">
      <style:table-row-properties style:min-row-height="0.1722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1" style:family="table-row">
      <style:table-row-properties style:min-row-height="0.1722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7" style:family="table-row">
      <style:table-row-properties style:min-row-height="0.1722in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4" style:family="table-row">
      <style:table-row-properties style:min-row-height="0.1722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0" style:family="table-row">
      <style:table-row-properties style:min-row-height="0.1722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6" style:family="table-row">
      <style:table-row-properties style:min-row-height="0.1722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62" style:family="table-row">
      <style:table-row-properties style:min-row-height="0.1722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486" style:parent-style-name="預設段落字型" style:family="text">
      <style:text-properties style:font-name="標楷體" style:font-name-asian="標楷體" fo:color="#0000FF" style:font-size-complex="12pt"/>
    </style:style>
    <style:style style:name="T487" style:parent-style-name="預設段落字型" style:family="text">
      <style:text-properties style:font-name="標楷體" style:font-name-asian="標楷體" fo:color="#0000FF" style:font-size-complex="12pt"/>
    </style:style>
    <style:style style:name="T488" style:parent-style-name="預設段落字型" style:family="text">
      <style:text-properties style:font-name="標楷體" style:font-name-asian="標楷體" fo:color="#0000FF" style:font-size-complex="12pt"/>
    </style:style>
    <style:style style:name="T489" style:parent-style-name="預設段落字型" style:family="text">
      <style:text-properties style:font-name="標楷體" style:font-name-asian="標楷體" fo:color="#0000FF" style:font-size-complex="12pt"/>
    </style:style>
    <style:style style:name="T490" style:parent-style-name="預設段落字型" style:family="text">
      <style:text-properties style:font-name="標楷體" style:font-name-asian="標楷體" fo:color="#0000FF" style:font-size-complex="12pt"/>
    </style:style>
    <style:style style:name="T491" style:parent-style-name="預設段落字型" style:family="text">
      <style:text-properties style:font-name="標楷體" style:font-name-asian="標楷體" fo:color="#0000FF" style:font-size-complex="12pt"/>
    </style:style>
    <style:style style:name="T492" style:parent-style-name="預設段落字型" style:family="text">
      <style:text-properties style:font-name="標楷體" style:font-name-asian="標楷體" fo:color="#0000FF" style:font-size-complex="12pt"/>
    </style:style>
    <style:style style:name="T493" style:parent-style-name="預設段落字型" style:family="text">
      <style:text-properties style:font-name="標楷體" style:font-name-asian="標楷體" fo:color="#0000FF" style:font-size-complex="12pt"/>
    </style:style>
    <style:style style:name="T494" style:parent-style-name="預設段落字型" style:family="text">
      <style:text-properties style:font-name="標楷體" style:font-name-asian="標楷體" fo:color="#0000FF" style:font-size-complex="12pt"/>
    </style:style>
    <style:style style:name="T495" style:parent-style-name="預設段落字型" style:family="text">
      <style:text-properties style:font-name="標楷體" style:font-name-asian="標楷體" fo:color="#0000FF" style:font-size-complex="12pt"/>
    </style:style>
    <style:style style:name="T496" style:parent-style-name="預設段落字型" style:family="text">
      <style:text-properties style:font-name="標楷體" style:font-name-asian="標楷體" fo:color="#0000FF" style:font-size-complex="12pt"/>
    </style:style>
    <style:style style:name="T497" style:parent-style-name="預設段落字型" style:family="text">
      <style:text-properties style:font-name="標楷體" style:font-name-asian="標楷體" fo:color="#0000FF" style:font-size-complex="12pt"/>
    </style:style>
    <style:style style:name="T498" style:parent-style-name="預設段落字型" style:family="text">
      <style:text-properties style:font-name="標楷體" style:font-name-asian="標楷體" fo:color="#0000FF" style:font-size-complex="12pt"/>
    </style:style>
    <style:style style:name="T499" style:parent-style-name="預設段落字型" style:family="text">
      <style:text-properties style:font-name="標楷體" style:font-name-asian="標楷體" fo:color="#0000FF" style:font-size-complex="12pt"/>
    </style:style>
    <style:style style:name="T500" style:parent-style-name="預設段落字型" style:family="text">
      <style:text-properties style:font-name="標楷體" style:font-name-asian="標楷體" fo:color="#0000FF" style:font-size-complex="12pt"/>
    </style:style>
    <style:style style:name="T501" style:parent-style-name="預設段落字型" style:family="text">
      <style:text-properties style:font-name="標楷體" style:font-name-asian="標楷體" fo:color="#0000FF" style:font-size-complex="12pt"/>
    </style:style>
    <style:style style:name="T502" style:parent-style-name="預設段落字型" style:family="text">
      <style:text-properties style:font-name="標楷體" style:font-name-asian="標楷體" fo:color="#0000FF" style:font-size-complex="12pt"/>
    </style:style>
    <style:style style:name="T503" style:parent-style-name="預設段落字型" style:family="text">
      <style:text-properties style:font-name="標楷體" style:font-name-asian="標楷體" fo:color="#0000FF" style:font-size-complex="12pt"/>
    </style:style>
    <style:style style:name="T504" style:parent-style-name="預設段落字型" style:family="text">
      <style:text-properties style:font-name="標楷體" style:font-name-asian="標楷體" fo:color="#0000FF" style:font-size-complex="12pt"/>
    </style:style>
    <style:style style:name="T505" style:parent-style-name="預設段落字型" style:family="text">
      <style:text-properties style:font-name="標楷體" style:font-name-asian="標楷體" fo:color="#0000FF" style:font-size-complex="12pt"/>
    </style:style>
    <style:style style:name="T506" style:parent-style-name="預設段落字型" style:family="text">
      <style:text-properties style:font-name="標楷體" style:font-name-asian="標楷體" fo:color="#0000FF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min-row-height="0.5069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2" style:family="table-row">
      <style:table-row-properties style:min-row-height="0.3201in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31" style:family="table-row">
      <style:table-row-properties style:min-row-height="0.3236in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36" style:family="table-row">
      <style:table-row-properties style:min-row-height="0.3236in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 fo:line-height="0.25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2256in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552" style:family="table-column">
      <style:table-column-properties style:column-width="2.4618in"/>
    </style:style>
    <style:style style:name="TableColumn553" style:family="table-column">
      <style:table-column-properties style:column-width="2.2638in"/>
    </style:style>
    <style:style style:name="TableColumn554" style:family="table-column">
      <style:table-column-properties style:column-width="2.1652in"/>
    </style:style>
    <style:style style:name="Table551" style:family="table">
      <style:table-properties style:width="6.8909in" style:rel-width="103.06%" fo:margin-left="-0.102in" table:align="left"/>
    </style:style>
    <style:style style:name="TableRow555" style:family="table-row">
      <style:table-row-properties style:min-row-height="0.4805in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0" style:parent-style-name="內文" style:family="paragraph">
      <style:paragraph-properties fo:margin-left="-0.098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P584" style:parent-style-name="內文" style:family="paragraph">
      <style:paragraph-properties fo:widows="2" fo:orphans="2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內文" style:family="paragraph">
      <style:paragraph-properties fo:text-align="center" fo:line-height="0.3333in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96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ableColumn619" style:family="table-column">
      <style:table-column-properties style:column-width="0.7944in"/>
    </style:style>
    <style:style style:name="TableColumn620" style:family="table-column">
      <style:table-column-properties style:column-width="4.0256in"/>
    </style:style>
    <style:style style:name="TableColumn621" style:family="table-column">
      <style:table-column-properties style:column-width="0.7875in"/>
    </style:style>
    <style:style style:name="TableColumn622" style:family="table-column">
      <style:table-column-properties style:column-width="1.2798in"/>
    </style:style>
    <style:style style:name="Table618" style:family="table">
      <style:table-properties style:width="6.8875in" fo:margin-left="0in" table:align="left"/>
    </style:style>
    <style:style style:name="TableRow623" style:family="table-row">
      <style:table-row-properties style:row-height="0.315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61" style:parent-style-name="內文" style:family="paragraph">
      <style:text-properties text:display="none"/>
    </style:style>
    <style:style style:name="TableColumn663" style:family="table-column">
      <style:table-column-properties style:column-width="1.2993in"/>
    </style:style>
    <style:style style:name="TableColumn664" style:family="table-column">
      <style:table-column-properties style:column-width="1.2361in"/>
    </style:style>
    <style:style style:name="TableColumn665" style:family="table-column">
      <style:table-column-properties style:column-width="1.0048in"/>
    </style:style>
    <style:style style:name="TableColumn666" style:family="table-column">
      <style:table-column-properties style:column-width="1.0833in"/>
    </style:style>
    <style:style style:name="TableColumn667" style:family="table-column">
      <style:table-column-properties style:column-width="1.0826in"/>
    </style:style>
    <style:style style:name="TableColumn668" style:family="table-column">
      <style:table-column-properties style:column-width="1.3777in"/>
    </style:style>
    <style:style style:name="Table662" style:family="table">
      <style:table-properties style:width="7.084in" fo:margin-left="0in" table:align="left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115%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115%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115%"/>
    </style:style>
    <style:style style:name="T688" style:parent-style-name="預設段落字型" style:family="text">
      <style:text-properties style:font-name="Webdings" style:font-name-asian="Webdings" style:font-name-complex="Webdings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115%"/>
    </style:style>
    <style:style style:name="T696" style:parent-style-name="預設段落字型" style:family="text">
      <style:text-properties style:font-name="Webdings" style:font-name-asian="Webdings" style:font-name-complex="Webding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115%"/>
    </style:style>
    <style:style style:name="T704" style:parent-style-name="預設段落字型" style:family="text">
      <style:text-properties style:font-name="Webdings" style:font-name-asian="Webdings" style:font-name-complex="Webdings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fo:font-size="11pt" style:font-size-asian="11pt"/>
    </style:style>
    <style:style style:name="T707" style:parent-style-name="預設段落字型" style:family="text">
      <style:text-properties style:font-name-asian="標楷體" fo:font-size="11pt" style:font-size-asian="11pt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115%"/>
    </style:style>
    <style:style style:name="T711" style:parent-style-name="預設段落字型" style:family="text">
      <style:text-properties style:font-name="Webdings" style:font-name-asian="Webdings" style:font-name-complex="Webdings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115%"/>
    </style:style>
    <style:style style:name="T716" style:parent-style-name="預設段落字型" style:family="text">
      <style:text-properties style:font-name="Webdings" style:font-name-asian="Webdings" style:font-name-complex="Webdings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style:snap-to-layout-grid="false" fo:margin-top="0.0833in" fo:line-height="0.1666in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="Webdings" style:font-name-asian="Webdings" style:font-name-complex="Webdings" fo:color="#000000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ableColumn725" style:family="table-column">
      <style:table-column-properties style:column-width="3.6437in"/>
    </style:style>
    <style:style style:name="TableColumn726" style:family="table-column">
      <style:table-column-properties style:column-width="1.2715in"/>
    </style:style>
    <style:style style:name="TableColumn727" style:family="table-column">
      <style:table-column-properties style:column-width="1.2722in"/>
    </style:style>
    <style:style style:name="TableColumn728" style:family="table-column">
      <style:table-column-properties style:column-width="1.2722in"/>
    </style:style>
    <style:style style:name="Table724" style:family="table">
      <style:table-properties style:width="7.4597in" fo:margin-left="0in" table:align="left"/>
    </style:style>
    <style:style style:name="TableRow729" style:family="table-row">
      <style:table-row-properties style:min-row-height="0.2611in"/>
    </style:style>
    <style:style style:name="TableCell7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-asian="標楷體" fo:font-weight="bold" style:font-weight-asian="bold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3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41" style:family="table-row">
      <style:table-row-properties style:min-row-height="0.3152in"/>
    </style:style>
    <style:style style:name="TableCell7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3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115%"/>
    </style:style>
    <style:style style:name="T746" style:parent-style-name="預設段落字型" style:family="text">
      <style:text-properties style:font-name="Webdings" style:font-name-asian="Webdings" style:font-name-complex="Webdings"/>
    </style:style>
    <style:style style:name="TableCell7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15%"/>
    </style:style>
    <style:style style:name="T749" style:parent-style-name="預設段落字型" style:family="text">
      <style:text-properties style:font-name="Webdings" style:font-name-asian="Webdings" style:font-name-complex="Webdings"/>
    </style:style>
    <style:style style:name="TableCell75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115%"/>
    </style:style>
    <style:style style:name="T752" style:parent-style-name="預設段落字型" style:family="text">
      <style:text-properties style:font-name="Webdings" style:font-name-asian="Webdings" style:font-name-complex="Webdings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5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115%"/>
    </style:style>
    <style:style style:name="T758" style:parent-style-name="預設段落字型" style:family="text">
      <style:text-properties style:font-name="Webdings" style:font-name-asian="Webdings" style:font-name-complex="Webdings"/>
    </style:style>
    <style:style style:name="TableCell7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15%"/>
    </style:style>
    <style:style style:name="T761" style:parent-style-name="預設段落字型" style:family="text">
      <style:text-properties style:font-name="Webdings" style:font-name-asian="Webdings" style:font-name-complex="Webdings"/>
    </style:style>
    <style:style style:name="TableCell76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15%"/>
    </style:style>
    <style:style style:name="T764" style:parent-style-name="預設段落字型" style:family="text">
      <style:text-properties style:font-name="Webdings" style:font-name-asian="Webdings" style:font-name-complex="Webdings"/>
    </style:style>
    <style:style style:name="TableRow765" style:family="table-row">
      <style:table-row-properties style:min-row-height="0.3152in"/>
    </style:style>
    <style:style style:name="TableCell7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115%"/>
    </style:style>
    <style:style style:name="T770" style:parent-style-name="預設段落字型" style:family="text">
      <style:text-properties style:font-name="Webdings" style:font-name-asian="Webdings" style:font-name-complex="Webdings"/>
    </style:style>
    <style:style style:name="TableCell7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</style:style>
    <style:style style:name="T773" style:parent-style-name="預設段落字型" style:family="text">
      <style:text-properties style:font-name="Webdings" style:font-name-asian="Webdings" style:font-name-complex="Webdings"/>
    </style:style>
    <style:style style:name="TableCell7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115%"/>
    </style:style>
    <style:style style:name="T776" style:parent-style-name="預設段落字型" style:family="text">
      <style:text-properties style:font-name="Webdings" style:font-name-asian="Webdings" style:font-name-complex="Webdings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8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115%"/>
    </style:style>
    <style:style style:name="T782" style:parent-style-name="預設段落字型" style:family="text">
      <style:text-properties style:font-name="Webdings" style:font-name-asian="Webdings" style:font-name-complex="Webdings"/>
    </style:style>
    <style:style style:name="TableCell78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15%"/>
    </style:style>
    <style:style style:name="T785" style:parent-style-name="預設段落字型" style:family="text">
      <style:text-properties style:font-name="Webdings" style:font-name-asian="Webdings" style:font-name-complex="Webdings"/>
    </style:style>
    <style:style style:name="TableCell78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15%"/>
    </style:style>
    <style:style style:name="T788" style:parent-style-name="預設段落字型" style:family="text">
      <style:text-properties style:font-name="Webdings" style:font-name-asian="Webdings" style:font-name-complex="Webdings"/>
    </style:style>
    <style:style style:name="TableRow789" style:family="table-row">
      <style:table-row-properties style:min-row-height="0.3152in"/>
    </style:style>
    <style:style style:name="TableCell79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7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15%"/>
    </style:style>
    <style:style style:name="T794" style:parent-style-name="預設段落字型" style:family="text">
      <style:text-properties style:font-name="Webdings" style:font-name-asian="Webdings" style:font-name-complex="Webdings"/>
    </style:style>
    <style:style style:name="TableCell79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115%"/>
    </style:style>
    <style:style style:name="T797" style:parent-style-name="預設段落字型" style:family="text">
      <style:text-properties style:font-name="Webdings" style:font-name-asian="Webdings" style:font-name-complex="Webdings"/>
    </style:style>
    <style:style style:name="TableCell79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115%"/>
    </style:style>
    <style:style style:name="T800" style:parent-style-name="預設段落字型" style:family="text">
      <style:text-properties style:font-name="Webdings" style:font-name-asian="Webdings" style:font-name-complex="Webdings"/>
    </style:style>
    <style:style style:name="P801" style:parent-style-name="清單段落" style:list-style-name="LFO31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802" style:parent-style-name="內文" style:family="paragraph">
      <style:paragraph-properties fo:widows="2" fo:orphans="2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P81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1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1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18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 fo:font-weight="bold" style:font-weight-asian="bold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fo:font-weight="bold" style:font-weight-asian="bold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fo:font-weight="bold" style:font-weight-asian="bold"/>
    </style:style>
    <style:style style:name="T833" style:parent-style-name="預設段落字型" style:family="text">
      <style:text-properties style:font-name-asian="標楷體" fo:font-weight="bold" style:font-weight-asian="bold"/>
    </style:style>
    <style:style style:name="T834" style:parent-style-name="預設段落字型" style:family="text">
      <style:text-properties style:font-name-asian="標楷體" fo:font-weight="bold" style:font-weight-asian="bold"/>
    </style:style>
    <style:style style:name="T835" style:parent-style-name="預設段落字型" style:family="text">
      <style:text-properties style:font-name-asian="標楷體" fo:font-weight="bold" style:font-weight-asian="bold"/>
    </style:style>
    <style:style style:name="T836" style:parent-style-name="預設段落字型" style:family="text">
      <style:text-properties style:font-name-asian="標楷體" fo:font-weight="bold" style:font-weight-asian="bold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P84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4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4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內文" style:family="paragraph">
      <style:paragraph-properties fo:line-height="0.3055in"/>
      <style:text-properties style:font-name="標楷體" style:font-name-asian="標楷體"/>
    </style:style>
    <style:style style:name="P852" style:parent-style-name="內文" style:family="paragraph">
      <style:paragraph-properties fo:line-height="0.3055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6" style:parent-style-name="內文" style:family="paragraph">
      <style:paragraph-properties fo:text-align="center" fo:line-height="0.3611in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64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TableColumn886" style:family="table-column">
      <style:table-column-properties style:column-width="0.784in"/>
    </style:style>
    <style:style style:name="TableColumn887" style:family="table-column">
      <style:table-column-properties style:column-width="3.5437in"/>
    </style:style>
    <style:style style:name="TableColumn888" style:family="table-column">
      <style:table-column-properties style:column-width="0.7875in"/>
    </style:style>
    <style:style style:name="TableColumn889" style:family="table-column">
      <style:table-column-properties style:column-width="2.1659in"/>
    </style:style>
    <style:style style:name="Table885" style:family="table">
      <style:table-properties style:width="7.2812in" fo:margin-left="0in" table:align="center"/>
    </style:style>
    <style:style style:name="TableRow890" style:family="table-row">
      <style:table-row-properties style:row-height="0.3152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38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 fo:color="#0000FF"/>
    </style:style>
    <style:style style:name="T941" style:parent-style-name="預設段落字型" style:family="text">
      <style:text-properties style:font-name-asian="標楷體" fo:font-weight="bold" style:font-weight-asian="bold" fo:color="#0000FF"/>
    </style:style>
    <style:style style:name="T942" style:parent-style-name="預設段落字型" style:family="text">
      <style:text-properties style:font-name-asian="標楷體" fo:color="#0000FF"/>
    </style:style>
    <style:style style:name="T943" style:parent-style-name="預設段落字型" style:family="text">
      <style:text-properties style:font-name-asian="標楷體" fo:font-weight="bold" style:font-weight-asian="bold" fo:color="#0000FF"/>
    </style:style>
    <style:style style:name="T944" style:parent-style-name="預設段落字型" style:family="text">
      <style:text-properties style:font-name-asian="標楷體" fo:font-weight="bold" style:font-weight-asian="bold" fo:color="#0000FF"/>
    </style:style>
    <style:style style:name="T945" style:parent-style-name="預設段落字型" style:family="text">
      <style:text-properties style:font-name-asian="標楷體" fo:font-weight="bold" style:font-weight-asian="bold" fo:color="#0000FF"/>
    </style:style>
    <style:style style:name="T946" style:parent-style-name="預設段落字型" style:family="text">
      <style:text-properties style:font-name-asian="標楷體" fo:font-weight="bold" style:font-weight-asian="bold" fo:color="#0000FF"/>
    </style:style>
    <style:style style:name="T947" style:parent-style-name="預設段落字型" style:family="text">
      <style:text-properties style:font-name-asian="標楷體" fo:font-weight="bold" style:font-weight-asian="bold" fo:color="#0000FF"/>
    </style:style>
    <style:style style:name="T948" style:parent-style-name="預設段落字型" style:family="text">
      <style:text-properties style:font-name-asian="標楷體" fo:font-weight="bold" style:font-weight-asian="bold" fo:color="#0000FF"/>
    </style:style>
    <style:style style:name="T949" style:parent-style-name="預設段落字型" style:family="text">
      <style:text-properties style:font-name-asian="標楷體" fo:font-weight="bold" style:font-weight-asian="bold" fo:color="#0000FF"/>
    </style:style>
    <style:style style:name="T950" style:parent-style-name="預設段落字型" style:family="text">
      <style:text-properties style:font-name-asian="標楷體" fo:font-weight="bold" style:font-weight-asian="bold" fo:color="#0000FF"/>
    </style:style>
    <style:style style:name="T951" style:parent-style-name="預設段落字型" style:family="text">
      <style:text-properties style:font-name-asian="標楷體" fo:font-weight="bold" style:font-weight-asian="bold" fo:color="#0000FF"/>
    </style:style>
    <style:style style:name="T952" style:parent-style-name="預設段落字型" style:family="text">
      <style:text-properties style:font-name-asian="標楷體" fo:font-weight="bold" style:font-weight-asian="bold" fo:color="#0000FF"/>
    </style:style>
    <style:style style:name="T953" style:parent-style-name="預設段落字型" style:family="text">
      <style:text-properties style:font-name-asian="標楷體" fo:font-weight="bold" style:font-weight-asian="bold" fo:color="#0000FF"/>
    </style:style>
    <style:style style:name="T954" style:parent-style-name="預設段落字型" style:family="text">
      <style:text-properties style:font-name-asian="標楷體" fo:font-weight="bold" style:font-weight-asian="bold" fo:color="#0000FF"/>
    </style:style>
    <style:style style:name="T955" style:parent-style-name="預設段落字型" style:family="text">
      <style:text-properties style:font-name-asian="標楷體" fo:font-weight="bold" style:font-weight-asian="bold" fo:color="#0000FF"/>
    </style:style>
    <style:style style:name="T956" style:parent-style-name="預設段落字型" style:family="text">
      <style:text-properties style:font-name-asian="標楷體" fo:font-weight="bold" style:font-weight-asian="bold" fo:color="#0000FF"/>
    </style:style>
    <style:style style:name="TableColumn958" style:family="table-column">
      <style:table-column-properties style:column-width="1.1965in"/>
    </style:style>
    <style:style style:name="TableColumn959" style:family="table-column">
      <style:table-column-properties style:column-width="1.2361in"/>
    </style:style>
    <style:style style:name="TableColumn960" style:family="table-column">
      <style:table-column-properties style:column-width="1.0131in"/>
    </style:style>
    <style:style style:name="TableColumn961" style:family="table-column">
      <style:table-column-properties style:column-width="1.1812in"/>
    </style:style>
    <style:style style:name="TableColumn962" style:family="table-column">
      <style:table-column-properties style:column-width="1.2798in"/>
    </style:style>
    <style:style style:name="TableColumn963" style:family="table-column">
      <style:table-column-properties style:column-width="1.3784in"/>
    </style:style>
    <style:style style:name="Table957" style:family="table">
      <style:table-properties style:width="7.2854in" fo:margin-left="-0.2993in" table:align="left"/>
    </style:style>
    <style:style style:name="TableRow964" style:family="table-row">
      <style:table-row-properties style:min-row-height="0.3541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清單段落" style:list-style-name="LFO26" style:family="paragraph">
      <style:paragraph-properties fo:line-height="115%" fo:margin-left="0.3333in">
        <style:tab-stops/>
      </style:paragraph-properties>
    </style:style>
    <style:style style:name="T967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115%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115%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79" style:family="table-row">
      <style:table-row-properties style:min-row-height="0.3541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list-style-name="LFO26" style:family="paragraph">
      <style:paragraph-properties fo:line-height="115%"/>
      <style:text-properties style:font-name-asian="標楷體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115%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115%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115%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size="11pt" style:font-size-asian="11pt"/>
    </style:style>
    <style:style style:name="T1000" style:parent-style-name="預設段落字型" style:family="text">
      <style:text-properties style:font-name-asian="標楷體" fo:font-size="11pt" style:font-size-asian="11pt"/>
    </style:style>
    <style:style style:name="T1001" style:parent-style-name="預設段落字型" style:family="text">
      <style:text-properties style:font-name-asian="標楷體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115%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line-height="115%"/>
      <style:text-properties style:font-name-asian="標楷體"/>
    </style:style>
    <style:style style:name="P1006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08" style:family="table-column">
      <style:table-column-properties style:column-width="1.1965in"/>
    </style:style>
    <style:style style:name="TableColumn1009" style:family="table-column">
      <style:table-column-properties style:column-width="1.2361in"/>
    </style:style>
    <style:style style:name="TableColumn1010" style:family="table-column">
      <style:table-column-properties style:column-width="1.0131in"/>
    </style:style>
    <style:style style:name="TableColumn1011" style:family="table-column">
      <style:table-column-properties style:column-width="1.1812in"/>
    </style:style>
    <style:style style:name="TableColumn1012" style:family="table-column">
      <style:table-column-properties style:column-width="1.2798in"/>
    </style:style>
    <style:style style:name="TableColumn1013" style:family="table-column">
      <style:table-column-properties style:column-width="1.3784in"/>
    </style:style>
    <style:style style:name="Table1007" style:family="table">
      <style:table-properties style:width="7.2854in" fo:margin-left="-0.2993in" table:align="left"/>
    </style:style>
    <style:style style:name="TableRow1014" style:family="table-row">
      <style:table-row-properties style:min-row-height="0.3541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115%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115%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28" style:family="table-row">
      <style:table-row-properties style:min-row-height="0.3541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115%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 fo:font-size="11pt" style:font-size-asian="11pt"/>
    </style:style>
    <style:style style:name="T1049" style:parent-style-name="預設段落字型" style:family="text">
      <style:text-properties style:font-name-asian="標楷體" fo:font-size="11pt" style:font-size-asian="11pt"/>
    </style:style>
    <style:style style:name="T1050" style:parent-style-name="預設段落字型" style:family="text">
      <style:text-properties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115%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115%"/>
      <style:text-properties style:font-name-asian="標楷體"/>
    </style:style>
    <style:style style:name="P1055" style:parent-style-name="內文" style:family="paragraph">
      <style:paragraph-properties fo:widows="2" fo:orphans="2"/>
      <style:text-properties style:font-name="標楷體" style:font-name-asian="標楷體"/>
    </style:style>
    <style:style style:name="P1056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058" style:family="table-column">
      <style:table-column-properties style:column-width="3.6437in"/>
    </style:style>
    <style:style style:name="TableColumn1059" style:family="table-column">
      <style:table-column-properties style:column-width="0.9847in"/>
    </style:style>
    <style:style style:name="TableColumn1060" style:family="table-column">
      <style:table-column-properties style:column-width="1.1812in"/>
    </style:style>
    <style:style style:name="TableColumn1061" style:family="table-column">
      <style:table-column-properties style:column-width="0.984in"/>
    </style:style>
    <style:style style:name="Table1057" style:family="table">
      <style:table-properties style:width="6.7937in" fo:margin-left="0in" table:align="left"/>
    </style:style>
    <style:style style:name="TableRow1062" style:family="table-row">
      <style:table-row-properties style:min-row-height="0.2611in"/>
    </style:style>
    <style:style style:name="TableCell10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1070" style:parent-style-name="預設段落字型" style:family="text">
      <style:text-properties style:font-name-asian="標楷體" fo:font-weight="bold" style:font-weight-asian="bold"/>
    </style:style>
    <style:style style:name="T1071" style:parent-style-name="預設段落字型" style:family="text">
      <style:text-properties style:font-name-asian="標楷體" fo:font-weight="bold" style:font-weight-asian="bold" fo:color="#000000"/>
    </style:style>
    <style:style style:name="T1072" style:parent-style-name="預設段落字型" style:family="text">
      <style:text-properties style:font-name-asian="標楷體" fo:font-weight="bold" style:font-weight-asian="bold"/>
    </style:style>
    <style:style style:name="T1073" style:parent-style-name="預設段落字型" style:family="text">
      <style:text-properties style:font-name-asian="標楷體" fo:font-weight="bold" style:font-weight-asian="bold"/>
    </style:style>
    <style:style style:name="T1074" style:parent-style-name="預設段落字型" style:family="text">
      <style:text-properties style:font-name-asian="標楷體" fo:font-weight="bold" style:font-weight-asian="bold"/>
    </style:style>
    <style:style style:name="T1075" style:parent-style-name="預設段落字型" style:family="text">
      <style:text-properties style:font-name-asian="標楷體" fo:font-weight="bold" style:font-weight-asian="bold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ableRow1078" style:family="table-row">
      <style:table-row-properties style:min-row-height="0.0722in"/>
    </style:style>
    <style:style style:name="TableCell10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108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87" style:family="table-row">
      <style:table-row-properties style:min-row-height="0.3152in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15%"/>
      <style:text-properties style:font-name-asian="標楷體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15%"/>
      <style:text-properties style:font-name-asian="標楷體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15%"/>
      <style:text-properties style:font-name-asian="標楷體"/>
    </style:style>
    <style:style style:name="TableRow1096" style:family="table-row">
      <style:table-row-properties style:min-row-height="0.3152in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15%"/>
      <style:text-properties style:font-name-asian="標楷體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style:font-name-asian="標楷體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115%"/>
      <style:text-properties style:font-name-asian="標楷體"/>
    </style:style>
    <style:style style:name="TableRow1105" style:family="table-row">
      <style:table-row-properties style:min-row-height="0.3152in"/>
    </style:style>
    <style:style style:name="TableCell1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115%"/>
      <style:text-properties style:font-name-asian="標楷體"/>
    </style:style>
    <style:style style:name="TableCell1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115%"/>
      <style:text-properties style:font-name-asian="標楷體"/>
    </style:style>
    <style:style style:name="TableCell1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115%"/>
      <style:text-properties style:font-name-asian="標楷體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115%"/>
      <style:text-properties style:font-name-asian="標楷體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-asian="標楷體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-asian="標楷體"/>
    </style:style>
    <style:style style:name="TableRow1123" style:family="table-row">
      <style:table-row-properties style:min-row-height="0.3152in"/>
    </style:style>
    <style:style style:name="TableCell1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115%"/>
      <style:text-properties style:font-name-asian="標楷體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115%"/>
      <style:text-properties style:font-name-asian="標楷體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115%"/>
      <style:text-properties style:font-name-asian="標楷體"/>
    </style:style>
    <style:style style:name="P1132" style:parent-style-name="內文" style:family="paragraph">
      <style:paragraph-properties fo:widows="2" fo:orphans="2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T1135" style:parent-style-name="預設段落字型" style:family="text">
      <style:text-properties style:font-name-asian="標楷體" fo:font-weight="bold" style:font-weight-asian="bold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 fo:font-weight="bold" style:font-weight-asian="bold"/>
    </style:style>
    <style:style style:name="T1140" style:parent-style-name="預設段落字型" style:family="text">
      <style:text-properties style:font-name-asian="標楷體" fo:font-weight="bold" style:font-weight-asian="bold"/>
    </style:style>
    <style:style style:name="T1141" style:parent-style-name="預設段落字型" style:family="text">
      <style:text-properties style:font-name-asian="標楷體" fo:font-weight="bold" style:font-weight-asian="bold"/>
    </style:style>
    <style:style style:name="T1142" style:parent-style-name="預設段落字型" style:family="text">
      <style:text-properties style:font-name-asian="標楷體" fo:font-weight="bold" style:font-weight-asian="bold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P114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15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56" style:parent-style-name="內文" style:family="paragraph">
      <style:paragraph-properties fo:widows="2" fo:orphans="2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P11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163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165" style:family="table-column">
      <style:table-column-properties style:column-width="1.3784in" style:use-optimal-column-width="false"/>
    </style:style>
    <style:style style:name="TableColumn1166" style:family="table-column">
      <style:table-column-properties style:column-width="2.0729in" style:use-optimal-column-width="false"/>
    </style:style>
    <style:style style:name="TableColumn1167" style:family="table-column">
      <style:table-column-properties style:column-width="0.9986in" style:use-optimal-column-width="false"/>
    </style:style>
    <style:style style:name="TableColumn1168" style:family="table-column">
      <style:table-column-properties style:column-width="2.3229in" style:use-optimal-column-width="false"/>
    </style:style>
    <style:style style:name="Table1164" style:family="table">
      <style:table-properties style:width="6.7729in" fo:margin-left="0in" table:align="center"/>
    </style:style>
    <style:style style:name="TableRow1169" style:family="table-row">
      <style:table-row-properties style:min-row-height="0.3541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74" style:family="table-row">
      <style:table-row-properties style:min-row-height="0.3541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79" style:family="table-row">
      <style:table-row-properties style:min-row-height="0.3541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84" style:family="table-row">
      <style:table-row-properties style:min-row-height="0.3541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89" style:family="table-row">
      <style:table-row-properties style:min-row-height="0.3541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98" style:family="table-row">
      <style:table-row-properties style:min-row-height="0.7152in" style:use-optimal-row-height="false"/>
    </style:style>
    <style:style style:name="P11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06" style:family="table-row">
      <style:table-row-properties style:min-row-height="0.3541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11" style:family="table-row">
      <style:table-row-properties style:min-row-height="2.4395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16" style:family="table-row">
      <style:table-row-properties style:min-row-height="1.3666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21" style:family="table-row">
      <style:table-row-properties style:min-row-height="0.4923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26" style:parent-style-name="內文" style:family="paragraph">
      <style:paragraph-properties fo:break-before="page" fo:text-align="center" fo:margin-bottom="0.125in" fo:line-height="0.3333in"/>
    </style:style>
    <style:style style:name="T1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29" style:family="table-column">
      <style:table-column-properties style:column-width="1.1784in" style:use-optimal-column-width="false"/>
    </style:style>
    <style:style style:name="TableColumn1230" style:family="table-column">
      <style:table-column-properties style:column-width="5.3152in" style:use-optimal-column-width="false"/>
    </style:style>
    <style:style style:name="Table1228" style:family="table">
      <style:table-properties style:width="6.4937in" fo:margin-left="0in" table:align="center"/>
    </style:style>
    <style:style style:name="TableRow1231" style:family="table-row">
      <style:table-row-properties style:min-row-height="4.0618in" style:use-optimal-row-height="false"/>
    </style:style>
    <style:style style:name="TableCell12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text-autospace="none" fo:text-align="center"/>
    </style:style>
    <style:style style:name="T123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3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3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37" style:family="table-row">
      <style:table-row-properties style:min-row-height="0.4284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42" style:family="table-row">
      <style:table-row-properties style:min-row-height="4.1104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text-align="center"/>
    </style:style>
    <style:style style:name="T124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4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4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48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49" style:family="table-row">
      <style:table-row-properties style:min-row-height="0.3756in" style:use-optimal-row-height="false"/>
    </style:style>
    <style:style style:name="TableCell12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5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25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257" style:family="table-column">
      <style:table-column-properties style:column-width="1.1784in" style:use-optimal-column-width="false"/>
    </style:style>
    <style:style style:name="TableColumn1258" style:family="table-column">
      <style:table-column-properties style:column-width="5.3152in" style:use-optimal-column-width="false"/>
    </style:style>
    <style:style style:name="Table1256" style:family="table">
      <style:table-properties style:width="6.4937in" fo:margin-left="0in" table:align="center"/>
    </style:style>
    <style:style style:name="TableRow1259" style:family="table-row">
      <style:table-row-properties style:min-row-height="4.1604in" style:use-optimal-row-height="false"/>
    </style:style>
    <style:style style:name="TableCell1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text-align="center"/>
    </style:style>
    <style:style style:name="T126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6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6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65" style:family="table-row">
      <style:table-row-properties style:min-row-height="0.4284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70" style:family="table-row">
      <style:table-row-properties style:min-row-height="3.8166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text-align="center"/>
    </style:style>
    <style:style style:name="T12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7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7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76" style:family="table-row">
      <style:table-row-properties style:min-row-height="0.3756in" style:use-optimal-row-height="false"/>
    </style:style>
    <style:style style:name="TableCell12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81" style:parent-style-name="內文" style:family="paragraph">
      <style:text-properties style:font-name="標楷體" style:font-name-asian="標楷體" style:font-size-complex="12pt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度第1學期</text:p>
      <text:p text:style-name="P4"><text:span text:style-name="T5">新課綱</text:span><text:span text:style-name="T6">教</text:span><text:span text:style-name="T7">學示例推廣</text:span><text:span text:style-name="T8">研</text:span><text:span text:style-name="T9">習</text:span><text:span text:style-name="T10">實施計畫</text:span></text:p>
      <text:p text:style-name="P11">壹、計畫依據</text:p>
      <text:p text:style-name="P12"><text:span text:style-name="T13"><text:s text:c="4"/></text:span><text:span text:style-name="T14">依據教育部國民及學前教育署</text:span><text:span text:style-name="T15">112</text:span><text:span text:style-name="T16">年7月</text:span><text:span text:style-name="T17">12</text:span><text:span text:style-name="T18">日臺教國署高字第</text:span><text:span text:style-name="T19">1120092022</text:span><text:span text:style-name="T20">號</text:span><text:span text:style-name="T21">函</text:span><text:span text:style-name="T22">核定</text:span><text:span text:style-name="T23">英語文學科中心</text:span><text:span text:style-name="T24">112</text:span><text:span text:style-name="T25">學</text:span><text:span text:style-name="T26">年度</text:span><text:span text:style-name="T27">工作計畫。</text:span></text:p>
      <text:p text:style-name="P28"/>
      <text:p text:style-name="P29"><text:span text:style-name="T30">貳、研習</text:span><text:span text:style-name="T31">目的</text:span></text:p>
      <text:p text:style-name="P32"><text:span text:style-name="T33">一、</text:span><text:span text:style-name="T34">以</text:span><text:span text:style-name="T35">97-101<text:s/></text:span><text:span text:style-name="T36">年度縣市夥伴學習群教師專業成長研習運作機制為基礎，持續推動縣市研習，發展區域輔導團系統，提升高中教師進修意願與研習成效</text:span><text:span text:style-name="T37">。</text:span></text:p>
      <text:p text:style-name="P38"><text:span text:style-name="T39">二</text:span><text:span text:style-name="T40">、透過</text:span><text:span text:style-name="T41">教</text:span><text:span text:style-name="T42">學</text:span><text:span text:style-name="T43">示例</text:span><text:span text:style-name="T44">設計分享，</text:span><text:span text:style-name="T45">提供</text:span><text:span text:style-name="T46">教</text:span><text:span text:style-name="T47">師</text:span><text:span text:style-name="T48">部定</text:span><text:span text:style-name="T49">必修</text:span><text:span text:style-name="T50">、多元選修、</text:span><text:span text:style-name="T51">加</text:span><text:span text:style-name="T52">深加廣</text:span><text:span text:style-name="T53">、彈性學習</text:span><text:span text:style-name="T54">、素養命題</text:span><text:span text:style-name="T55">、</text:span><text:span text:style-name="T56">素養導向</text:span><text:span text:style-name="T57">教學</text:span><text:span text:style-name="T58">與評量</text:span><text:span text:style-name="T59">設計之</text:span><text:span text:style-name="T60">思</text:span><text:span text:style-name="T61">考方向</text:span><text:span text:style-name="T62">。</text:span></text:p>
      <text:p text:style-name="P63"/>
      <text:p text:style-name="P64">参、辦理單位</text:p>
      <text:p text:style-name="P65">一、指導單位：教育部國民及學前教育署</text:p>
      <text:p text:style-name="P66">二、主辦單位：普通型高級中等學校英語文學科中心-高雄市立左營高級中學</text:p>
      <text:p text:style-name="P67"/>
      <text:p text:style-name="P68">肆、辦理內容</text:p>
      <text:p text:style-name="P69"><text:span text:style-name="T70">一</text:span><text:span text:style-name="T71">、辦</text:span><text:span text:style-name="T72">理方</text:span><text:span text:style-name="T73">式：</text:span><text:span text:style-name="T74">由學</text:span><text:span text:style-name="T75">科中心提供</text:span><text:span text:style-name="T76">課程及講師</text:span><text:span text:style-name="T77">名單</text:span><text:span text:style-name="T78">，</text:span><text:span text:style-name="T79">各校依需求提出研習申請</text:span><text:span text:style-name="T80">。</text:span></text:p>
      <text:p text:style-name="P81"><text:span text:style-name="T82">二</text:span><text:span text:style-name="T83">、申請期限：</text:span><text:span text:style-name="T84">即日</text:span><text:span text:style-name="T85">起</text:span><text:span text:style-name="T86">至</text:span><text:span text:style-name="T87">112</text:span><text:span text:style-name="T88">年</text:span><text:span text:style-name="T89">9</text:span><text:span text:style-name="T90">月</text:span><text:span text:style-name="T91">22</text:span><text:span text:style-name="T92">日</text:span><text:span text:style-name="T93">（週</text:span><text:span text:style-name="T94">五</text:span><text:span text:style-name="T95">）</text:span><text:span text:style-name="T96">止</text:span><text:span text:style-name="T97">（郵戳為憑）</text:span><text:span text:style-name="T98">。</text:span></text:p>
      <text:p text:style-name="P99"><text:span text:style-name="T100">三</text:span><text:span text:style-name="T101">、</text:span><text:span text:style-name="T102">研習辦理</text:span><text:span text:style-name="T103">期間</text:span><text:span text:style-name="T104">：</text:span><text:span text:style-name="T105">112</text:span><text:span text:style-name="T106">年</text:span><text:span text:style-name="T107">10</text:span><text:span text:style-name="T108">月</text:span><text:span text:style-name="T109">16</text:span><text:span text:style-name="T110">日</text:span><text:span text:style-name="T111">至</text:span><text:span text:style-name="T112">112</text:span><text:span text:style-name="T113">年</text:span><text:span text:style-name="T114">12</text:span><text:span text:style-name="T115">月</text:span><text:span text:style-name="T116">29</text:span><text:span text:style-name="T117">日止</text:span><text:span text:style-name="T118">(請</text:span><text:span text:style-name="T119">儘量</text:span><text:span text:style-name="T120">安</text:span><text:span text:style-name="T121">排於該縣市</text:span><text:span text:style-name="T122">英文</text:span><text:span text:style-name="T123">科</text:span><text:span text:style-name="T124">不排課時間</text:span><text:span text:style-name="T125">辦</text:span><text:span text:style-name="T126">理</text:span><text:span text:style-name="T127">)</text:span><text:span text:style-name="T128">。</text:span></text:p>
      <text:p text:style-name="P129"><text:span text:style-name="T130">四</text:span><text:span text:style-name="T131">、</text:span><text:span text:style-name="T132">申請場次：全國共</text:span><text:span text:style-name="T133">15</text:span><text:span text:style-name="T134">場</text:span><text:span text:style-name="T135">(每校限一場)</text:span><text:span text:style-name="T136">，</text:span><text:span text:style-name="T137">以</text:span><text:span text:style-name="T138">未曾</text:span><text:span text:style-name="T139">申辦</text:span><text:span text:style-name="T140">過</text:span><text:span text:style-name="T141">及</text:span><text:span text:style-name="T142">花東地區</text:span><text:span text:style-name="T143">學校</text:span><text:span text:style-name="T144">為</text:span><text:span text:style-name="T145">優先，</text:span><text:span text:style-name="T146">其餘</text:span><text:span text:style-name="T147">依報名順序先後決定場次，</text:span><text:span text:style-name="T148">額滿為止</text:span><text:span text:style-name="T149">。</text:span></text:p>
      <text:p text:style-name="P150"><text:span text:style-name="T151">五、研習形式：</text:span><text:span text:style-name="T152">線上</text:span><text:span text:style-name="T153">或實體</text:span><text:span text:style-name="T154">研習</text:span><text:span text:style-name="T155">擇一</text:span><text:span text:style-name="T156">方式</text:span><text:span text:style-name="T157">辦理</text:span><text:span text:style-name="T158">。</text:span></text:p>
      <text:p text:style-name="P159">六、經費編列：1.講師鐘點費及交通費由學科中心支付。</text:p>
      <text:p text:style-name="P160">2.講義印刷費、茶水費由承辦學校負擔。</text:p>
      <text:p text:style-name="P161">七、研習時數：每場次約2至3小時。(請參閱附件講題及建議研習時間)</text:p>
      <text:p text:style-name="P162">八、研習講師名單及演講大綱：請見公文附件或至「英語文學科中心」網站最新消息下載</text:p>
      <text:p text:style-name="P163"><text:span text:style-name="T164"><text:s text:c="4"/></text:span><text:a xlink:href="https://ghresource.k12ea.gov.tw/nss/p/English" office:target-frame-name="_top" xlink:show="replace"><text:span text:style-name="T165">https://ghresource.k12ea.gov.tw/nss/p/English</text:span></text:a></text:p>
      <text:p text:style-name="P166"><text:s text:c="3"/>(講題含括部定必修、選修課程、素養命題，分別列於檔案內不同分頁)</text:p>
      <text:p text:style-name="P167"/>
      <text:p text:style-name="P168"/>
      <text:p text:style-name="P169"/>
      <text:soft-page-break/>
      <text:p text:style-name="P170"><text:span text:style-name="T171">伍</text:span><text:span text:style-name="T172">、</text:span><text:span text:style-name="T173">申請辦理流程及注意事項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辦理事項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>
            <text:p text:style-name="P184"><text:span text:style-name="T185">研習</text:span><text:span text:style-name="T186">申請</text:span></text:p>
          </table:table-cell>
          <table:table-cell table:style-name="TableCell187">
            <text:p text:style-name="P188"><text:span text:style-name="T189">1.請</text:span><text:span text:style-name="T190">於</text:span><text:span text:style-name="T191">申</text:span><text:span text:style-name="T192">請期限內</text:span><text:span text:style-name="T193">填寫申請表（附件一），經</text:span><text:span text:style-name="T194">英</text:span><text:span text:style-name="T195">文科</text:span><text:span text:style-name="T196">申請</text:span><text:span text:style-name="T197">人</text:span><text:span text:style-name="T198">、</text:span><text:span text:style-name="T199">行政單位承辦人</text:span><text:span text:style-name="T200">及</text:span><text:span text:style-name="T201">教務處主管核章，郵寄</text:span><text:span text:style-name="T202">正本</text:span><text:span text:style-name="T203">至</text:span><text:span text:style-name="T204">英</text:span><text:span text:style-name="T205">語</text:span><text:span text:style-name="T206">文學科中心</text:span><text:span text:style-name="T207">（81344 高雄市左營區海功路55號<text:s/></text:span><text:span text:style-name="T208">高雄市立</text:span><text:span text:style-name="T209">左營高中英</text:span><text:span text:style-name="T210">語</text:span><text:span text:style-name="T211">文學科中心收）。</text:span></text:p>
            <text:p text:style-name="P212"><text:span text:style-name="T213">2</text:span><text:span text:style-name="T214">.</text:span><text:span text:style-name="T215">學科中心確認申請</text:span><text:span text:style-name="T216">學校所提之</text:span><text:span text:style-name="T217">研</text:span><text:span text:style-name="T218">習日期</text:span><text:span text:style-name="T219">及講師人選後，</text:span><text:span text:style-name="T220">將以</text:span><text:span text:style-name="T221">電</text:span><text:span text:style-name="T222">話及</text:span><text:span text:style-name="T223">E-</text:span><text:span text:style-name="T224">mail通</text:span><text:span text:style-name="T225">知</text:span><text:span text:style-name="T226">研習</text:span><text:span text:style-name="T227">聯絡人</text:span><text:span text:style-name="T228">後續辦理事宜</text:span><text:span text:style-name="T229">，</text:span><text:span text:style-name="T230">並發函承辦學校。</text:span></text:p>
          </table:table-cell>
        </table:table-row>
        <table:table-row table:style-name="TableRow231">
          <table:table-cell table:style-name="TableCell232">
            <text:p text:style-name="P233">經費運用</text:p>
          </table:table-cell>
          <table:table-cell table:style-name="TableCell234">
            <text:p text:style-name="P235">1.<text:s/>講師鐘點費及交通費由學科中心支付。</text:p>
            <text:p text:style-name="P236">2.<text:s/>講義印刷費、茶水費由承辦學校負擔。(實體研習)</text:p>
          </table:table-cell>
        </table:table-row>
        <table:table-row table:style-name="TableRow237">
          <table:table-cell table:style-name="TableCell238">
            <text:p text:style-name="P239">研習報名</text:p>
          </table:table-cell>
          <table:table-cell table:style-name="TableCell240">
            <text:p text:style-name="P241">1.學科中心將於「全國教師在職進修網」登錄課程，並告知承辦學校該課程 <text:s text:c="3"/>代碼。學科中心設定報名人數為30人，並開放外校報名。</text:p>
            <text:p text:style-name="P242">2.欲參加之教師(含承辦學校校內教師)自行至「全國教師在職進修網」報名。</text:p>
          </table:table-cell>
        </table:table-row>
        <table:table-row table:style-name="TableRow243">
          <table:table-cell table:style-name="TableCell244">
            <text:p text:style-name="P245">研習公文</text:p>
          </table:table-cell>
          <table:table-cell table:style-name="TableCell246">
            <text:p text:style-name="P247"><text:span text:style-name="T248">1.</text:span><text:span text:style-name="T249">為</text:span><text:span text:style-name="T250">使資源達最大效益，</text:span><text:span text:style-name="T251">請</text:span><text:span text:style-name="T252">承辦學校</text:span><text:span text:style-name="T253">函</text:span><text:span text:style-name="T254">文邀請</text:span><text:span text:style-name="T255">所屬區域</text:span><text:span text:style-name="T256">學校</text:span><text:span text:style-name="T257">教</text:span><text:span text:style-name="T258">師參加</text:span><text:span text:style-name="T259">。</text:span></text:p>
            <text:p text:style-name="P260"><text:span text:style-name="T261">2.講師公文由學科中心發函。</text:span></text:p>
          </table:table-cell>
        </table:table-row>
        <table:table-row table:style-name="TableRow262">
          <table:table-cell table:style-name="TableCell263">
            <text:p text:style-name="P264">研習辦理</text:p>
          </table:table-cell>
          <table:table-cell table:style-name="TableCell265">
            <text:p text:style-name="P266">線上研習</text:p>
            <text:p text:style-name="P267"><text:span text:style-name="T268">1</text:span><text:span text:style-name="T269">.報名</text:span><text:span text:style-name="T270">截止</text:span><text:span text:style-name="T271">後</text:span><text:span text:style-name="T272">(研</text:span><text:span text:style-name="T273">習前3</text:span><text:span text:style-name="T274">日)</text:span><text:span text:style-name="T275">由</text:span><text:span text:style-name="T276">本</text:span><text:span text:style-name="T277">中</text:span><text:span text:style-name="T278">心</text:span><text:span text:style-name="T279">將</text:span><text:span text:style-name="T280">與會教師名單、與會教師E-</text:span><text:span text:style-name="T281">mail</text:span><text:span text:style-name="T282">、回饋表連結</text:span><text:span text:style-name="T283">寄給承辦人</text:span><text:span text:style-name="T284">。</text:span></text:p>
            <text:p text:style-name="P285">2.承辦學校請於研習前與講師聯繫研習事宜(講義、需要協助事項等)。</text:p>
            <text:p text:style-name="P286"><text:span text:style-name="T287">3.</text:span><text:span text:style-name="T288">請</text:span><text:span text:style-name="T289">承辦學校</text:span><text:span text:style-name="T290">使用</text:span><text:span text:style-name="T291">Google Meet開設研習課程</text:span><text:span text:style-name="T292">(建議使用教育版Google Meet</text:span><text:span text:style-name="T293">，並能開放校外老師參加</text:span><text:span text:style-name="T294">)</text:span><text:span text:style-name="T295">，</text:span><text:span text:style-name="T296">最遲應於</text:span><text:span text:style-name="T297">研習</text:span><text:span text:style-name="T298">前1日</text:span><text:span text:style-name="T299">將</text:span><text:span text:style-name="T300">研習連結</text:span><text:span text:style-name="T301">E-</text:span><text:span text:style-name="T302">mail</text:span><text:span text:style-name="T303">給講師、與會老師及學科中心。</text:span></text:p>
            <text:p text:style-name="P304"><text:span text:style-name="T305">4</text:span><text:span text:style-name="T306">.研習課程結束前，請與會老師填寫線上回饋表，作為核發時數之依據(若無填寫恕無法核發時數)，並請</text:span><text:span text:style-name="T307">螢幕截圖</text:span><text:span text:style-name="T308">以利貼於成果報告中。</text:span></text:p>
            <text:p text:style-name="P309"><text:span text:style-name="T310">5</text:span><text:span text:style-name="T311">.學科中心於研習結束</text:span><text:span text:style-name="T312">3日</text:span><text:span text:style-name="T313">內，核對回饋表名單後，核發研習時數。</text:span></text:p>
            <text:p text:style-name="P314"><text:span text:style-name="T315">6.</text:span><text:span text:style-name="T316">請</text:span><text:span text:style-name="T317">承辦學校於</text:span><text:span text:style-name="T318">1週內</text:span><text:span text:style-name="T319">將</text:span><text:span text:style-name="T320">成果報告(附</text:span><text:span text:style-name="T321">件</text:span><text:span text:style-name="T322">四)</text:span><text:span text:style-name="T323">之電子檔</text:span><text:span text:style-name="T324">(</text:span><text:span text:style-name="T325">Word</text:span><text:span text:style-name="T326">檔</text:span><text:span text:style-name="T327">)</text:span><text:span text:style-name="T328">寄至</text:span><text:span text:style-name="T329">本</text:span><text:span text:style-name="T330">中心</text:span><text:span text:style-name="T331">電子</text:span><text:span text:style-name="T332">信箱</text:span><text:span text:style-name="T333">。</text:span></text:p>
            <text:p text:style-name="P334">實體研習</text:p>
            <text:p text:style-name="P335"><text:span text:style-name="T336">1</text:span><text:span text:style-name="T337">.報名</text:span><text:span text:style-name="T338">截止</text:span><text:span text:style-name="T339">後</text:span><text:span text:style-name="T340">(研</text:span><text:span text:style-name="T341">習前</text:span><text:span text:style-name="T342">3</text:span><text:span text:style-name="T343">日)</text:span><text:span text:style-name="T344">由學科中</text:span><text:span text:style-name="T345">心</text:span><text:span text:style-name="T346">將</text:span><text:span text:style-name="T347">與會教師</text:span><text:span text:style-name="T348">簽到表</text:span><text:span text:style-name="T349">寄給承辦人</text:span><text:span text:style-name="T350">。</text:span></text:p>
            <text:p text:style-name="P351"><text:span text:style-name="T352">2.承辦學校請於研習前與講師聯繫</text:span><text:span text:style-name="T353">講義印製</text:span><text:span text:style-name="T354">及</text:span><text:span text:style-name="T355">接送事宜</text:span><text:span text:style-name="T356">。</text:span></text:p>
            <text:p text:style-name="P357"><text:span text:style-name="T358">3.研習當天請承辦學校負責海報印刷、</text:span><text:span text:style-name="T359">講師接送(往返高鐵站或火車站)</text:span><text:span text:style-name="T360">、拍照、發放回饋表(附件二)。</text:span></text:p>
            <text:p text:style-name="P361"><text:span text:style-name="T362">4.研習辦理完畢</text:span><text:span text:style-name="T363">隔天</text:span><text:span text:style-name="T364">，請將</text:span><text:span text:style-name="T365">簽到表</text:span><text:span text:style-name="T366">掃描檔案寄至學科中心信箱，由學科中心核發研習時數。</text:span></text:p>
            <text:p text:style-name="P367"><text:span text:style-name="T368">5.</text:span><text:span text:style-name="T369">請承辦學校於</text:span><text:span text:style-name="T370">1週內</text:span><text:span text:style-name="T371">將</text:span><text:span text:style-name="T372">回饋統計表(附件三)</text:span><text:span text:style-name="T373">、</text:span><text:span text:style-name="T374">成果報告(附</text:span><text:span text:style-name="T375">件</text:span><text:span text:style-name="T376">四</text:span><text:span text:style-name="T377">)</text:span><text:span text:style-name="T378">之電子檔</text:span><text:span text:style-name="T379">(</text:span><text:span text:style-name="T380">Word</text:span><text:span text:style-name="T381">檔</text:span><text:span text:style-name="T382">)</text:span><text:span text:style-name="T383">寄至</text:span><text:span text:style-name="T384">本中心</text:span><text:span text:style-name="T385">電子</text:span><text:span text:style-name="T386">信箱：e</text:span><text:span text:style-name="T387">nglish026@gmail.com</text:span></text:p>
          </table:table-cell>
        </table:table-row>
      </table:table>
      <text:p text:style-name="P388"><text:span text:style-name="T389">附件</text:span><text:span text:style-name="T390">一</text:span></text:p>
      <text:p text:style-name="P391">英語文學科中心112學年度第1學期</text:p>
      <text:p text:style-name="P392"><text:span text:style-name="T393">新課綱教學示例推廣研習</text:span><text:span text:style-name="T394">申請</text:span><text:span text:style-name="T395">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申請學校</text:p>
          </table:table-cell>
          <table:table-cell table:style-name="TableCell405" table:number-columns-spanned="4">
            <text:p text:style-name="內文"><text:span text:style-name="T406">（請填寫全銜）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研習辦理型態</text:p>
          </table:table-cell>
          <table:table-cell table:style-name="TableCell410" table:number-columns-spanned="4">
            <text:p text:style-name="P411">□線上 <text:s text:c="7"/>□實體(請填寫研習地點： <text:s text:c="5"/><text:s/>大樓 <text:s text:c="3"/><text:s text:c="2"/><text:s/><text:s/>教室)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4">
            <text:p text:style-name="P414">英文科申請人</text:p>
          </table:table-cell>
          <table:table-cell table:style-name="TableCell415">
            <text:p text:style-name="P416"><text:s/>姓<text:s text:c="2"/>名</text:p>
          </table:table-cell>
          <table:table-cell table:style-name="TableCell417" table:number-columns-spanned="3">
            <text:p text:style-name="內文"><text:span text:style-name="T418">必填 <text:s/></text:span>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/>電子信箱</text:p>
          </table:table-cell>
          <table:table-cell table:style-name="TableCell423" table:number-columns-spanned="3">
            <text:p text:style-name="內文"><text:span text:style-name="T424">必填 <text:s/></text:span>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/>辦公室電話</text:p>
          </table:table-cell>
          <table:table-cell table:style-name="TableCell429" table:number-columns-spanned="3">
            <text:p text:style-name="內文"><text:span text:style-name="T430">必填 <text:s/>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/>手<text:s text:c="2"/>機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rows-spanned="4">
            <text:p text:style-name="P439">行政單位承辦人</text:p>
          </table:table-cell>
          <table:table-cell table:style-name="TableCell440">
            <text:p text:style-name="P441"><text:s/>姓<text:s text:c="2"/>名</text:p>
          </table:table-cell>
          <table:table-cell table:style-name="TableCell442" table:number-columns-spanned="3">
            <text:p text:style-name="內文"><text:span text:style-name="T443">必填 <text:s/></text:span>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/>電子信箱</text:p>
          </table:table-cell>
          <table:table-cell table:style-name="TableCell448" table:number-columns-spanned="3">
            <text:p text:style-name="內文"><text:span text:style-name="T449">必填 <text:s/></text:span>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/>辦公室電話</text:p>
          </table:table-cell>
          <table:table-cell table:style-name="TableCell454" table:number-columns-spanned="3">
            <text:p text:style-name="內文"><text:span text:style-name="T455">必填 <text:s/></text:span>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/>手<text:s text:c="2"/>機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研習主要聯絡人</text:p>
          </table:table-cell>
          <table:table-cell table:style-name="TableCell465">
            <text:p text:style-name="P466">姓 <text:s/>名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預定辦理時間</text:p>
            <text:p text:style-name="P472">(請依順位選擇兩個時段，以便學科中心協調講師。)</text:p>
          </table:table-cell>
          <table:table-cell table:style-name="TableCell473" table:number-columns-spanned="4">
            <text:p text:style-name="P474">第一順位時間：</text:p>
            <text:p text:style-name="P475">112年 <text:s text:c="4"/>月 <text:s text:c="5"/>日 <text:s/>星期 <text:s text:c="4"/>上午/下午 <text:s text:c="2"/><text:s text:c="3"/><text:s/>時至 <text:s/><text:s text:c="3"/><text:s/>時</text:p>
            <text:p text:style-name="P476">第二順位時間：</text:p>
            <text:p text:style-name="P477">112年 <text:s text:c="4"/>月 <text:s text:c="5"/>日 <text:s/>星期 <text:s text:c="4"/>上午/下午 <text:s/><text:s text:c="3"/><text:s text:c="2"/>時至<text:s/><text:s text:c="3"/><text:s text:c="2"/>時</text:p>
            <text:p text:style-name="內文"><text:span text:style-name="T478">請安排</text:span><text:span text:style-name="T479">112</text:span><text:span text:style-name="T480">年</text:span><text:span text:style-name="T481">10</text:span><text:span text:style-name="T482">月</text:span><text:span text:style-name="T483">16</text:span><text:span text:style-name="T484">日至</text:span><text:span text:style-name="T485">112</text:span><text:span text:style-name="T486">年</text:span><text:span text:style-name="T487">12</text:span><text:span text:style-name="T488">月</text:span><text:span text:style-name="T489">2</text:span><text:span text:style-name="T490">9</text:span><text:span text:style-name="T491">日之</text:span><text:span text:style-name="T492">週</text:span><text:span text:style-name="T493">間</text:span><text:span text:style-name="T494">，2</text:span><text:span text:style-name="T495">至</text:span><text:span text:style-name="T496">3小</text:span><text:span text:style-name="T497">時。</text:span><text:span text:style-name="T498">(不含報到)</text:span><text:span text:style-name="T499">(</text:span><text:span text:style-name="T500">授課時間</text:span><text:span text:style-name="T501">請</text:span><text:span text:style-name="T502">參閱講</text:span><text:span text:style-name="T503">題</text:span><text:span text:style-name="T504">/</text:span><text:span text:style-name="T505">講師名單</text:span><text:span text:style-name="T506">)</text:span><text:s/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預定辦理的講題及</text:p>
            <text:p text:style-name="P510">講師</text:p>
            <text:p text:style-name="P511">(請依順位選擇兩個講題及講師，以便學科中心協調講師，講師請勿重複)</text:p>
          </table:table-cell>
          <table:table-cell table:style-name="TableCell512" table:number-columns-spanned="4">
            <text:p text:style-name="P513">第一順位：<text:s/></text:p>
            <text:p text:style-name="P514">講題：</text:p>
            <text:p text:style-name="P515">講師：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>第二順位：</text:p>
            <text:p text:style-name="P520">講題：</text:p>
            <text:p text:style-name="P521">講師：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是否需實作</text:p>
          </table:table-cell>
          <table:table-cell table:style-name="TableCell525" table:number-columns-spanned="2">
            <text:p text:style-name="P526">□是<text:s/><text:s/>□否</text:p>
          </table:table-cell>
          <table:covered-table-cell/>
          <table:table-cell table:style-name="TableCell527">
            <text:p text:style-name="P528">預估人數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是否需全英講授</text:p>
          </table:table-cell>
          <table:table-cell table:style-name="TableCell534" table:number-columns-spanned="4">
            <text:p text:style-name="P535">□是<text:s/><text:s/>□否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學校相關計畫</text:p>
          </table:table-cell>
          <table:table-cell table:style-name="TableCell539" table:number-columns-spanned="4">
            <text:p text:style-name="P540">□無□雙語實驗班計畫□全英教學計畫□部分領域課程雙語授課計畫</text:p>
            <text:p text:style-name="P541"><text:span text:style-name="T542">□國外姊妹校推動計畫□其他英文相關計畫</text:span><text:span text:style-name="T543"><text:s text:c="21"/></text:span><text:span text:style-name="T544"><text:s text:c="4"/></text:span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備<text:s/>註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英文科申請人</text:p>
          </table:table-cell>
          <table:table-cell table:style-name="TableCell558">
            <text:p text:style-name="P559">行政單位承辦人核章</text:p>
          </table:table-cell>
          <table:table-cell table:style-name="TableCell560">
            <text:p text:style-name="P561">教務主任核章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<text:span text:style-name="T571">※請</text:span><text:span text:style-name="T572">將</text:span><text:span text:style-name="T573">核</text:span><text:span text:style-name="T574">章</text:span><text:span text:style-name="T575">正本</text:span><text:span text:style-name="T576">寄回</text:span><text:span text:style-name="T577">高</text:span><text:span text:style-name="T578">雄市立</text:span><text:span text:style-name="T579">左營高中英</text:span><text:span text:style-name="T580">語</text:span><text:span text:style-name="T581">文學科中心（</text:span><text:span text:style-name="T582">81344高雄市左營區海功路55號</text:span><text:span text:style-name="T583">）</text:span></text:p>
      <text:p text:style-name="P584"><text:span text:style-name="T585">附件二</text:span></text:p>
      <text:p text:style-name="P586"><text:span text:style-name="T587">英語文學科中心</text:span><text:span text:style-name="T588">112</text:span><text:span text:style-name="T589">學年度</text:span><text:span text:style-name="T590">第</text:span><text:span text:style-name="T591">1</text:span><text:span text:style-name="T592">學期</text:span><text:span text:style-name="T593">新課綱教學示例推廣研習</text:span><text:span text:style-name="T594">回饋表</text:span><text:span text:style-name="T595">(實體研習與會老師填寫)</text:span></text:p>
      <text:p text:style-name="P596"><text:span text:style-name="T597">各位教育先進</text:span><text:span text:style-name="T598">大家</text:span><text:span text:style-name="T599">好！為讓日後課程規劃更臻完</text:span><text:span text:style-name="T600">善</text:span><text:span text:style-name="T601">，懇請您撥冗填寫以下問卷</text:span><text:span text:style-name="T602">。問卷資料</text:span><text:span text:style-name="T603">只供</text:span><text:span text:style-name="T604">本中心</text:span><text:span text:style-name="T605">作</text:span><text:span text:style-name="T606">教育研究與課程改善之用</text:span><text:span text:style-name="T607">，請您放心填寫。如您有任何疑問，歡迎隨時聯絡</text:span><text:span text:style-name="T608">本中心</text:span><text:span text:style-name="T609">：</text:span><text:span text:style-name="T610">07-5822010#120</text:span><text:span text:style-name="T611">，謝謝您的協助！</text:span><text:span text:style-name="T612"><text:s text:c="28"/></text:span><text:span text:style-name="T613">英</text:span><text:span text:style-name="T614">語</text:span><text:span text:style-name="T615">文學科</text:span><text:span text:style-name="T616">中心</text:span><text:span text:style-name="T617">敬上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辦理時間</text:span></text:p>
          </table:table-cell>
          <table:table-cell table:style-name="TableCell627">
            <text:p text:style-name="P628"><text:span text:style-name="T629">112</text:span><text:span text:style-name="T630">年</text:span><text:span text:style-name="T631"><text:s/></text:span><text:span text:style-name="T632">月</text:span><text:span text:style-name="T633"><text:s/></text:span><text:span text:style-name="T634">日</text:span><text:span text:style-name="T635">星期</text:span><text:span text:style-name="T636"><text:s text:c="2"/></text:span><text:span text:style-name="T637">　</text:span><text:span text:style-name="T638">00</text:span><text:span text:style-name="T639">:</text:span><text:span text:style-name="T640">00</text:span><text:span text:style-name="T641">-</text:span><text:span text:style-name="T642">00</text:span><text:span text:style-name="T643">:</text:span><text:span text:style-name="T644">0</text:span><text:span text:style-name="T645">0</text:span></text:p>
          </table:table-cell>
          <table:table-cell table:style-name="TableCell646">
            <text:p text:style-name="P647"><text:span text:style-name="T648">辦理地點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研習主題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講師</text:p>
          </table:table-cell>
          <table:table-cell table:style-name="TableCell659">
            <text:p text:style-name="P660"/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list text:style-name="LFO21" text:continue-numbering="true">
              <text:list-item>
                <text:p text:style-name="P671">任職學校</text:p>
              </text:list-item>
            </text:list>
          </table:table-cell>
          <table:table-cell table:style-name="TableCell672" table:number-columns-spanned="2">
            <text:p text:style-name="P673"><text:span text:style-name="T674">所在縣市</text:span><text:span text:style-name="T675"><text:s text:c="12"/></text:span><text:span text:style-name="T676">縣</text:span><text:span text:style-name="T677">/</text:span><text:span text:style-name="T678">市</text:span></text:p>
          </table:table-cell>
          <table:covered-table-cell/>
          <table:table-cell table:style-name="TableCell679" table:number-columns-spanned="3">
            <text:p text:style-name="P680"><text:span text:style-name="T681">學校名稱（全銜）</text:span><text:span text:style-name="T682"><text:s text:c="23"/>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list text:style-name="LFO21" text:continue-numbering="true">
              <text:list-item>
                <text:p text:style-name="P685">任教年資</text:p>
              </text:list-item>
            </text:list>
          </table:table-cell>
          <table:table-cell table:style-name="TableCell686">
            <text:p text:style-name="P687"><text:span text:style-name="T688"></text:span><text:span text:style-name="T689"><text:s/></text:span><text:span text:style-name="T690">3</text:span><text:span text:style-name="T691">年</text:span><text:span text:style-name="T692">以</text:span><text:span text:style-name="T693">下</text:span></text:p>
          </table:table-cell>
          <table:table-cell table:style-name="TableCell694">
            <text:p text:style-name="P695"><text:span text:style-name="T696"></text:span><text:span text:style-name="T697"><text:s/></text:span><text:span text:style-name="T698">3</text:span><text:span text:style-name="T699">~</text:span><text:span text:style-name="T700">5</text:span><text:span text:style-name="T701">年</text:span></text:p>
          </table:table-cell>
          <table:table-cell table:style-name="TableCell702">
            <text:p text:style-name="P703"><text:span text:style-name="T704"></text:span><text:span text:style-name="T705"><text:s/>6</text:span><text:span text:style-name="T706">~</text:span><text:span text:style-name="T707">10</text:span><text:span text:style-name="T708">年</text:span></text:p>
          </table:table-cell>
          <table:table-cell table:style-name="TableCell709">
            <text:p text:style-name="P710"><text:span text:style-name="T711"></text:span><text:span text:style-name="T712"><text:s/>11~20</text:span><text:span text:style-name="T713">年</text:span></text:p>
          </table:table-cell>
          <table:table-cell table:style-name="TableCell714">
            <text:p text:style-name="P715"><text:span text:style-name="T716"></text:span><text:span text:style-name="T717"><text:s/>21</text:span><text:span text:style-name="T718">年以上</text:span></text:p>
          </table:table-cell>
        </table:table-row>
      </table:table>
      <text:p text:style-name="P719"><text:span text:style-name="T720">壹、</text:span><text:span text:style-name="T721">基本資料（請在</text:span><text:span text:style-name="T722"></text:span><text:span text:style-name="T723">中打勾）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4">
            <text:p text:style-name="P731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同意</text:p>
          </table:table-cell>
          <table:table-cell table:style-name="TableCell737">
            <text:p text:style-name="P738">部份同意</text:p>
          </table:table-cell>
          <table:table-cell table:style-name="TableCell739">
            <text:p text:style-name="P740">不同意</text:p>
          </table:table-cell>
        </table:table-row>
        <table:table-row table:style-name="TableRow741">
          <table:table-cell table:style-name="TableCell742">
            <text:list text:style-name="LFO22" text:continue-numbering="true">
              <text:list-item>
                <text:p text:style-name="P743">有助於掌握108課綱之理念與精神</text:p>
              </text:list-item>
            </text:list>
          </table:table-cell>
          <table:table-cell table:style-name="TableCell744">
            <text:p text:style-name="P745"><text:span text:style-name="T746"></text:span></text:p>
          </table:table-cell>
          <table:table-cell table:style-name="TableCell747">
            <text:p text:style-name="P748"><text:span text:style-name="T749"></text:span></text:p>
          </table:table-cell>
          <table:table-cell table:style-name="TableCell750">
            <text:p text:style-name="P751"><text:span text:style-name="T752"></text:span></text:p>
          </table:table-cell>
        </table:table-row>
        <table:table-row table:style-name="TableRow753">
          <table:table-cell table:style-name="TableCell754">
            <text:list text:style-name="LFO22" text:continue-numbering="true">
              <text:list-item>
                <text:p text:style-name="P755">增進對素養導向教學設計及理念的認識</text:p>
              </text:list-item>
            </text:list>
          </table:table-cell>
          <table:table-cell table:style-name="TableCell756">
            <text:p text:style-name="P757"><text:span text:style-name="T758"></text:span></text:p>
          </table:table-cell>
          <table:table-cell table:style-name="TableCell759">
            <text:p text:style-name="P760"><text:span text:style-name="T761"></text:span></text:p>
          </table:table-cell>
          <table:table-cell table:style-name="TableCell762">
            <text:p text:style-name="P763"><text:span text:style-name="T764"></text:span></text:p>
          </table:table-cell>
        </table:table-row>
        <table:table-row table:style-name="TableRow765">
          <table:table-cell table:style-name="TableCell766">
            <text:p text:style-name="P767">3.提供的示例具有教學實務參考價值</text:p>
          </table:table-cell>
          <table:table-cell table:style-name="TableCell768">
            <text:p text:style-name="P769"><text:span text:style-name="T770"></text:span></text:p>
          </table:table-cell>
          <table:table-cell table:style-name="TableCell771">
            <text:p text:style-name="P772"><text:span text:style-name="T773"></text:span></text:p>
          </table:table-cell>
          <table:table-cell table:style-name="TableCell774">
            <text:p text:style-name="P775"><text:span text:style-name="T776"></text:span></text:p>
          </table:table-cell>
        </table:table-row>
        <table:table-row table:style-name="TableRow777">
          <table:table-cell table:style-name="TableCell778">
            <text:p text:style-name="P779">4.有助於實務現場素養導向教學的實施</text:p>
          </table:table-cell>
          <table:table-cell table:style-name="TableCell780">
            <text:p text:style-name="P781"><text:span text:style-name="T782"></text:span></text:p>
          </table:table-cell>
          <table:table-cell table:style-name="TableCell783">
            <text:p text:style-name="P784"><text:span text:style-name="T785"></text:span></text:p>
          </table:table-cell>
          <table:table-cell table:style-name="TableCell786">
            <text:p text:style-name="P787"><text:span text:style-name="T788"></text:span></text:p>
          </table:table-cell>
        </table:table-row>
        <table:table-row table:style-name="TableRow789">
          <table:table-cell table:style-name="TableCell790">
            <text:p text:style-name="P791"><text:s text:c="2"/>5.整體而言感到滿意</text:p>
          </table:table-cell>
          <table:table-cell table:style-name="TableCell792">
            <text:p text:style-name="P793"><text:span text:style-name="T794"></text:span></text:p>
          </table:table-cell>
          <table:table-cell table:style-name="TableCell795">
            <text:p text:style-name="P796"><text:span text:style-name="T797"></text:span></text:p>
          </table:table-cell>
          <table:table-cell table:style-name="TableCell798">
            <text:p text:style-name="P799"><text:span text:style-name="T800"></text:span></text:p>
          </table:table-cell>
        </table:table-row>
      </table:table>
      <text:list text:style-name="LFO31" text:continue-numbering="true">
        <text:list-item>
          <text:p text:style-name="P801">回饋意見</text:p>
        </text:list-item>
      </text:list>
      <text:p text:style-name="P802"><text:span text:style-name="T803">二</text:span><text:span text:style-name="T804">、</text:span><text:span text:style-name="T805">您對於</text:span><text:span text:style-name="T806">本</text:span><text:span text:style-name="T807">次</text:span><text:span text:style-name="T808">研習課程</text:span><text:span text:style-name="T809">的</text:span><text:span text:style-name="T810">感</text:span><text:span text:style-name="T811">想或</text:span><text:span text:style-name="T812">其他</text:span><text:span text:style-name="T813">意見為何？</text:span><text:span text:style-name="T814"><text:s/></text:span></text:p>
      <text:p text:style-name="P815">_____________________________________________________________________________</text:p>
      <text:p text:style-name="P816">_____________________________________________________________________________</text:p>
      <text:p text:style-name="P817">_____________________________________________________________________________</text:p>
      <text:p text:style-name="P818"><text:span text:style-name="T819">三</text:span><text:span text:style-name="T820">、</text:span><text:span text:style-name="T821">您對於</text:span><text:span text:style-name="T822">1</text:span><text:span text:style-name="T823">08</text:span><text:span text:style-name="T824">新課</text:span><text:span text:style-name="T825">綱執行的</text:span><text:span text:style-name="T826">意</text:span><text:span text:style-name="T827">見或困難</text:span><text:span text:style-name="T828">(</text:span><text:span text:style-name="T829">例</text:span><text:span text:style-name="T830">:</text:span><text:span text:style-name="T831">部</text:span><text:span text:style-name="T832">定必修</text:span><text:span text:style-name="T833">、多</text:span><text:span text:style-name="T834">元選修</text:span><text:span text:style-name="T835">、</text:span><text:span text:style-name="T836">加深加廣選修、</text:span><text:span text:style-name="T837">評量</text:span><text:span text:style-name="T838">、</text:span><text:span text:style-name="T839">篇章教學</text:span><text:span text:style-name="T840">、學習成果檔案</text:span><text:span text:style-name="T841">等</text:span><text:span text:style-name="T842">)</text:span><text:span text:style-name="T843">？</text:span></text:p>
      <text:p text:style-name="P844">_____________________________________________________________________________</text:p>
      <text:p text:style-name="P845">_____________________________________________________________________________</text:p>
      <text:p text:style-name="P846">_____________________________________________________________________________</text:p>
      <text:p text:style-name="P847"><text:span text:style-name="T848">（問卷結束，謝謝！</text:span><text:span text:style-name="T849">感謝您的填寫～</text:span><text:span text:style-name="T850">）<text:s/></text:span></text:p>
      <text:p text:style-name="P851"/>
      <text:p text:style-name="P852"><text:span text:style-name="T853">附件</text:span><text:span text:style-name="T854">三</text:span></text:p>
      <text:p text:style-name="P855">英語文學科中心112學年度第1學期新課綱教學示例推廣研習</text:p>
      <text:p text:style-name="P856"><text:span text:style-name="T857">回</text:span><text:span text:style-name="T858">饋</text:span><text:span text:style-name="T859">統</text:span><text:span text:style-name="T860">計表</text:span><text:span text:style-name="T861">(實體研習</text:span><text:span text:style-name="T862">承辦學校填寫</text:span><text:span text:style-name="T863">)</text:span></text:p>
      <text:p text:style-name="P864"><text:span text:style-name="T865">各位教育先進</text:span><text:span text:style-name="T866">大家</text:span><text:span text:style-name="T867">好！為讓日後課程規劃更臻完</text:span><text:span text:style-name="T868">善</text:span><text:span text:style-name="T869">，懇請您撥冗填寫以下問卷</text:span><text:span text:style-name="T870">。問卷</text:span><text:span text:style-name="T871">資料只供本中心</text:span><text:span text:style-name="T872">作</text:span><text:span text:style-name="T873">教育研究與課程改善之用</text:span><text:span text:style-name="T874">，請您放心填寫。如您有任何疑問，歡迎隨時聯絡</text:span><text:span text:style-name="T875">本中心</text:span><text:span text:style-name="T876">07-5822010#120</text:span><text:span text:style-name="T877">，謝謝您的協助！</text:span><text:span text:style-name="T878"><text:tab/></text:span><text:span text:style-name="T879">英</text:span><text:span text:style-name="T880">語</text:span><text:span text:style-name="T881">文學科</text:span><text:span text:style-name="T882">中心</text:span><text:span text:style-name="T883">敬上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辦理時間</text:span></text:p>
          </table:table-cell>
          <table:table-cell table:style-name="TableCell894">
            <text:p text:style-name="P895"><text:span text:style-name="T896">112</text:span><text:span text:style-name="T897">年</text:span><text:span text:style-name="T898"><text:s/></text:span><text:span text:style-name="T899">月</text:span><text:span text:style-name="T900"><text:s text:c="2"/></text:span><text:span text:style-name="T901">日</text:span><text:span text:style-name="T902">星期</text:span><text:span text:style-name="T903"><text:s text:c="2"/></text:span><text:span text:style-name="T904">　</text:span><text:span text:style-name="T905">00</text:span><text:span text:style-name="T906">:</text:span><text:span text:style-name="T907">00</text:span><text:span text:style-name="T908">-</text:span><text:span text:style-name="T909">00</text:span><text:span text:style-name="T910">:</text:span><text:span text:style-name="T911">0</text:span><text:span text:style-name="T912">0</text:span></text:p>
          </table:table-cell>
          <table:table-cell table:style-name="TableCell913">
            <text:p text:style-name="P914"><text:span text:style-name="T915">辦理地點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研習主題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講師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參加人數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回收有效</text:p>
            <text:p text:style-name="P935">回饋表數</text:p>
          </table:table-cell>
          <table:table-cell table:style-name="TableCell936">
            <text:p text:style-name="P937"/>
          </table:table-cell>
        </table:table-row>
      </table:table>
      <text:list text:style-name="LFO28" text:continue-numbering="true">
        <text:list-item>
          <text:p text:style-name="P938"><text:span text:style-name="T939">基本資料</text:span><text:span text:style-name="T940">【</text:span><text:span text:style-name="T941">請在</text:span><text:span text:style-name="T942">( )</text:span><text:span text:style-name="T943">中</text:span><text:span text:style-name="T944">填</text:span><text:span text:style-name="T945">入統計</text:span><text:span text:style-name="T946">數</text:span><text:span text:style-name="T947">字</text:span><text:span text:style-name="T948">】</text:span><text:span text:style-name="T949">(</text:span><text:span text:style-name="T950">以</text:span><text:span text:style-name="T951">校為單位，</text:span><text:span text:style-name="T952">不</text:span><text:span text:style-name="T953">同學校請</text:span><text:span text:style-name="T954">增</text:span><text:span text:style-name="T955">列表格分開統計</text:span><text:span text:style-name="T956">)</text:span></text:p>
        </text:list-item>
      </text:list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list text:style-name="LFO26" text:continue-numbering="true">
              <text:list-item>
                <text:p text:style-name="P966"><text:span text:style-name="T967">任職學校</text:span></text:p>
              </text:list-item>
            </text:list>
          </table:table-cell>
          <table:table-cell table:style-name="TableCell968" table:number-columns-spanned="2">
            <text:p text:style-name="P969"><text:span text:style-name="T970">所在縣市</text:span><text:span text:style-name="T971"><text:s text:c="12"/></text:span><text:span text:style-name="T972">縣</text:span><text:span text:style-name="T973">/</text:span><text:span text:style-name="T974">市</text:span></text:p>
          </table:table-cell>
          <table:covered-table-cell/>
          <table:table-cell table:style-name="TableCell975" table:number-columns-spanned="3">
            <text:p text:style-name="P976"><text:span text:style-name="T977">學校名稱（全銜）</text:span><text:span text:style-name="T978"><text:s text:c="27"/></text:span></text:p>
          </table:table-cell>
          <table:covered-table-cell/>
          <table:covered-table-cell/>
        </table:table-row>
        <table:table-row table:style-name="TableRow979">
          <table:table-cell table:style-name="TableCell980">
            <text:list text:style-name="LFO26" text:continue-numbering="true">
              <text:list-item>
                <text:p text:style-name="P981">任教年資</text:p>
              </text:list-item>
            </text:list>
          </table:table-cell>
          <table:table-cell table:style-name="TableCell982">
            <text:p text:style-name="P983"><text:span text:style-name="T984">( <text:s text:c="2"/>)<text:s/></text:span><text:span text:style-name="T985">3</text:span><text:span text:style-name="T986">年</text:span><text:span text:style-name="T987">以</text:span><text:span text:style-name="T988">下</text:span></text:p>
          </table:table-cell>
          <table:table-cell table:style-name="TableCell989">
            <text:p text:style-name="P990"><text:span text:style-name="T991">( <text:s text:c="2"/>)</text:span><text:span text:style-name="T992">3</text:span><text:span text:style-name="T993">~</text:span><text:span text:style-name="T994">5</text:span><text:span text:style-name="T995">年</text:span></text:p>
          </table:table-cell>
          <table:table-cell table:style-name="TableCell996">
            <text:p text:style-name="P997"><text:span text:style-name="T998">( <text:s text:c="2"/>) 6</text:span><text:span text:style-name="T999">~</text:span><text:span text:style-name="T1000">10</text:span><text:span text:style-name="T1001">年</text:span></text:p>
          </table:table-cell>
          <table:table-cell table:style-name="TableCell1002">
            <text:p text:style-name="P1003">( <text:s text:c="2"/>) 11~20年</text:p>
          </table:table-cell>
          <table:table-cell table:style-name="TableCell1004">
            <text:p text:style-name="P1005">( <text:s text:c="2"/>) 21年以上</text:p>
          </table:table-cell>
        </table:table-row>
      </table:table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一、任職學校</text:p>
          </table:table-cell>
          <table:table-cell table:style-name="TableCell1017" table:number-columns-spanned="2">
            <text:p text:style-name="P1018"><text:span text:style-name="T1019">所在縣市</text:span><text:span text:style-name="T1020"><text:s text:c="12"/></text:span><text:span text:style-name="T1021">縣</text:span><text:span text:style-name="T1022">/</text:span><text:span text:style-name="T1023">市</text:span></text:p>
          </table:table-cell>
          <table:covered-table-cell/>
          <table:table-cell table:style-name="TableCell1024" table:number-columns-spanned="3">
            <text:p text:style-name="P1025"><text:span text:style-name="T1026">學校名稱（全銜）</text:span><text:span text:style-name="T1027"><text:s text:c="27"/></text:span></text:p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二、任教年資</text:p>
          </table:table-cell>
          <table:table-cell table:style-name="TableCell1031">
            <text:p text:style-name="P1032"><text:span text:style-name="T1033">( <text:s text:c="2"/>)<text:s/></text:span><text:span text:style-name="T1034">3</text:span><text:span text:style-name="T1035">年</text:span><text:span text:style-name="T1036">以</text:span><text:span text:style-name="T1037">下</text:span></text:p>
          </table:table-cell>
          <table:table-cell table:style-name="TableCell1038">
            <text:p text:style-name="P1039"><text:span text:style-name="T1040">( <text:s text:c="2"/>)</text:span><text:span text:style-name="T1041">3</text:span><text:span text:style-name="T1042">~</text:span><text:span text:style-name="T1043">5</text:span><text:span text:style-name="T1044">年</text:span></text:p>
          </table:table-cell>
          <table:table-cell table:style-name="TableCell1045">
            <text:p text:style-name="P1046"><text:span text:style-name="T1047">( <text:s text:c="2"/>) 6</text:span><text:span text:style-name="T1048">~</text:span><text:span text:style-name="T1049">10</text:span><text:span text:style-name="T1050">年</text:span></text:p>
          </table:table-cell>
          <table:table-cell table:style-name="TableCell1051">
            <text:p text:style-name="P1052">( <text:s text:c="2"/>) 11~20年</text:p>
          </table:table-cell>
          <table:table-cell table:style-name="TableCell1053">
            <text:p text:style-name="P1054">( <text:s text:c="2"/>) 21年以上</text:p>
          </table:table-cell>
        </table:table-row>
      </table:table>
      <text:p text:style-name="P1055">(不敷使用請自行增列)</text:p>
      <text:list text:style-name="LFO28" text:continue-numbering="true">
        <text:list-item>
          <text:p text:style-name="P1056">回饋意見</text:p>
        </text:list-item>
      </text:list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4">
            <text:p text:style-name="內文"><text:span text:style-name="T1064">一</text:span><text:span text:style-name="T1065">、</text:span><text:span text:style-name="T1066">請問您</text:span><text:span text:style-name="T1067">是否同意透過本次研習</text:span><text:span text:style-name="T1068">提升以下知能？</text:span><text:span text:style-name="T1069">（請</text:span><text:span text:style-name="T1070">在</text:span><text:span text:style-name="T1071">空格</text:span><text:span text:style-name="T1072">中</text:span><text:span text:style-name="T1073">填</text:span><text:span text:style-name="T1074">入統計</text:span><text:span text:style-name="T1075">數</text:span><text:span text:style-name="T1076">字</text:span><text:span text:style-name="T1077">）</text:span>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項目</text:p>
          </table:table-cell>
          <table:table-cell table:style-name="TableCell1081">
            <text:p text:style-name="P1082">同意</text:p>
          </table:table-cell>
          <table:table-cell table:style-name="TableCell1083">
            <text:p text:style-name="P1084">部份同意</text:p>
          </table:table-cell>
          <table:table-cell table:style-name="TableCell1085">
            <text:p text:style-name="P1086">不同意</text:p>
          </table:table-cell>
        </table:table-row>
        <table:table-row table:style-name="TableRow1087">
          <table:table-cell table:style-name="TableCell1088">
            <text:p text:style-name="P1089">1.有助於掌握108課綱之理念與精神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2.增進對素養導向教學設計及理念的認識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3.提供的示例具有教學實務參考價值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4.有助於實務現場素養導向教學的實施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5.整體而言感到滿意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內文"/>
      <text:p text:style-name="P1132"><text:span text:style-name="T1133">二</text:span><text:span text:style-name="T1134">、</text:span><text:span text:style-name="T1135">您對於</text:span><text:span text:style-name="T1136">本</text:span><text:span text:style-name="T1137">次</text:span><text:span text:style-name="T1138">研習課程</text:span><text:span text:style-name="T1139">的</text:span><text:span text:style-name="T1140">感</text:span><text:span text:style-name="T1141">想或</text:span><text:span text:style-name="T1142">其他</text:span><text:span text:style-name="T1143">意見為何？</text:span><text:span text:style-name="T1144"><text:s/></text:span></text:p>
      <text:p text:style-name="P1145">_____________________________________________________________________________</text:p>
      <text:p text:style-name="P1146">_____________________________________________________________________________</text:p>
      <text:p text:style-name="P1147">_____________________________________________________________________________</text:p>
      <text:p text:style-name="P1148"/>
      <text:p text:style-name="P1149">三、您對於108新課綱執行的意見或困難(例:<text:s/>部定必修、多元選修、加深加廣選修、評量、篇章教學、學習成果檔案等)？</text:p>
      <text:p text:style-name="P1150">_____________________________________________________________________________</text:p>
      <text:p text:style-name="P1151">_____________________________________________________________________________</text:p>
      <text:p text:style-name="P1152">_____________________________________________________________________________</text:p>
      <text:p text:style-name="P1153"/>
      <text:p text:style-name="P1154"/>
      <text:p text:style-name="P1155"/>
      <text:p text:style-name="P1156"><text:span text:style-name="T1157">附件</text:span><text:span text:style-name="T1158">四</text:span></text:p>
      <text:p text:style-name="P1159">英語文學科中心112學年度第1學期新課綱教學示例推廣研習</text:p>
      <text:p text:style-name="P1160">成果報告表</text:p>
      <text:p text:style-name="P1161"/>
      <text:p text:style-name="P1162">承辦學校：___________________</text:p>
      <text:p text:style-name="P1163">填寫人：_____________________ <text:s text:c="3"/>聯絡電話：_________________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研習科別</text:p>
          </table:table-cell>
          <table:table-cell table:style-name="TableCell1172" table:number-columns-spanned="3">
            <text:p text:style-name="P1173">英語文科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教師在職進修網代碼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研習日期</text:p>
          </table:table-cell>
          <table:table-cell table:style-name="TableCell1182" table:number-columns-spanned="3">
            <text:p text:style-name="P1183"><text:s/>112年 <text:s text:c="2"/>月 <text:s text:c="2"/>日 <text:s text:c="2"/>(星期<text:s text:c="4"/>)</text:p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研習地點</text:p>
          </table:table-cell>
          <table:table-cell table:style-name="TableCell1187" table:number-columns-spanned="3">
            <text:p text:style-name="P1188">□線上 <text:s text:c="7"/>□實體(地點：<text:s text:c="15"/>)</text:p>
          </table:table-cell>
          <table:covered-table-cell/>
          <table:covered-table-cell/>
        </table:table-row>
        <table:table-row table:style-name="TableRow1189">
          <table:table-cell table:style-name="TableCell1190" table:number-rows-spanned="2">
            <text:p text:style-name="P1191">課程規劃</text:p>
          </table:table-cell>
          <table:table-cell table:style-name="TableCell1192">
            <text:p text:style-name="P1193">課程名稱</text:p>
          </table:table-cell>
          <table:table-cell table:style-name="TableCell1194">
            <text:p text:style-name="P1195">研習時數</text:p>
          </table:table-cell>
          <table:table-cell table:style-name="TableCell1196">
            <text:p text:style-name="P1197">講師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研習人數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>
            <text:p text:style-name="P1213">承辦學校辦理情形及效益簡述(含課程、講座)</text:p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承辦學校對於本次研習檢討及建議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備註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</table:table>
      <text:p text:style-name="P1226"><text:span text:style-name="T1227">教師研習照片（Ⅰ）</text:span></text:p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2">
            <text:p text:style-name="P1233"><text:span text:style-name="T1234">（請放照片</text:span><text:span text:style-name="T1235">/螢幕截圖</text:span><text:span text:style-name="T1236">）</text:span></text:p>
          </table:table-cell>
          <table:covered-table-cell/>
        </table:table-row>
        <table:table-row table:style-name="TableRow1237">
          <table:table-cell table:style-name="TableCell1238">
            <text:p text:style-name="P1239">活動說明</text:p>
          </table:table-cell>
          <table:table-cell table:style-name="TableCell1240">
            <text:p text:style-name="P1241">（請簡要說明）</text:p>
          </table:table-cell>
        </table:table-row>
        <table:table-row table:style-name="TableRow1242">
          <table:table-cell table:style-name="TableCell1243" table:number-columns-spanned="2">
            <text:p text:style-name="P1244"><text:span text:style-name="T1245">（請放照片</text:span><text:span text:style-name="T1246">/</text:span><text:span text:style-name="T1247">螢幕截圖</text:span><text:span text:style-name="T1248">）</text:span></text:p>
          </table:table-cell>
          <table:covered-table-cell/>
        </table:table-row>
        <table:table-row table:style-name="TableRow1249">
          <table:table-cell table:style-name="TableCell1250">
            <text:p text:style-name="P1251">活動說明</text:p>
          </table:table-cell>
          <table:table-cell table:style-name="TableCell1252">
            <text:p text:style-name="P1253">（請簡要說明）</text:p>
          </table:table-cell>
        </table:table-row>
      </table:table>
      <text:p text:style-name="P1254"/>
      <text:p text:style-name="P1255">教師研習照片（Ⅱ）</text:p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2">
            <text:p text:style-name="P1261"><text:span text:style-name="T1262">（請放照片</text:span><text:span text:style-name="T1263">/螢幕截圖</text:span><text:span text:style-name="T1264">）</text:span></text:p>
          </table:table-cell>
          <table:covered-table-cell/>
        </table:table-row>
        <table:table-row table:style-name="TableRow1265">
          <table:table-cell table:style-name="TableCell1266">
            <text:p text:style-name="P1267">活動說明</text:p>
          </table:table-cell>
          <table:table-cell table:style-name="TableCell1268">
            <text:p text:style-name="P1269">（請簡要說明）</text:p>
          </table:table-cell>
        </table:table-row>
        <table:table-row table:style-name="TableRow1270">
          <table:table-cell table:style-name="TableCell1271" table:number-columns-spanned="2">
            <text:p text:style-name="P1272"><text:span text:style-name="T1273">（請放照片</text:span><text:span text:style-name="T1274">/螢幕截圖</text:span><text:span text:style-name="T1275">）</text:span></text:p>
          </table:table-cell>
          <table:covered-table-cell/>
        </table:table-row>
        <table:table-row table:style-name="TableRow1276">
          <table:table-cell table:style-name="TableCell1277">
            <text:p text:style-name="P1278">活動說明</text:p>
          </table:table-cell>
          <table:table-cell table:style-name="TableCell1279">
            <text:p text:style-name="P1280">（請簡要說明）</text:p>
          </table:table-cell>
        </table:table-row>
      </table:table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3-09-06T04:34:00Z</meta:creation-date>
    <dc:date>2023-09-06T04:34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9" meta:paragraph-count="10" meta:word-count="780" meta:character-count="5222" meta:row-count="37" meta:non-whitespace-character-count="4452"/>
  </office:meta>
</office:document-meta>
</file>