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333in"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8847in" fo:text-indent="-0.88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8826in" fo:text-indent="-0.58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1.4597in"/>
    </style:style>
    <style:style style:name="TableColumn71" style:family="table-column">
      <style:table-column-properties style:column-width="1.1659in"/>
    </style:style>
    <style:style style:name="TableColumn72" style:family="table-column">
      <style:table-column-properties style:column-width="1.1652in"/>
    </style:style>
    <style:style style:name="TableColumn73" style:family="table-column">
      <style:table-column-properties style:column-width="1.1652in"/>
    </style:style>
    <style:style style:name="TableColumn74" style:family="table-column">
      <style:table-column-properties style:column-width="1.1652in"/>
    </style:style>
    <style:style style:name="TableColumn75" style:family="table-column">
      <style:table-column-properties style:column-width="1.1534in"/>
    </style:style>
    <style:style style:name="Table69" style:family="table">
      <style:table-properties style:width="7.275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333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3333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 fo:margin-left="1.5763in" fo:text-indent="-1.576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194in" fo:margin-left="0.5888in" fo:text-indent="-0.5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margin-top="0.0694in" fo:margin-bottom="0.0694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center" fo:margin-top="0.0694in" fo:margin-bottom="0.0694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9" style:family="table-column">
      <style:table-column-properties style:column-width="1.5104in"/>
    </style:style>
    <style:style style:name="TableColumn210" style:family="table-column">
      <style:table-column-properties style:column-width="2.0333in"/>
    </style:style>
    <style:style style:name="TableColumn211" style:family="table-column">
      <style:table-column-properties style:column-width="0.3937in"/>
    </style:style>
    <style:style style:name="TableColumn212" style:family="table-column">
      <style:table-column-properties style:column-width="0.6895in"/>
    </style:style>
    <style:style style:name="TableColumn213" style:family="table-column">
      <style:table-column-properties style:column-width="2.377in"/>
    </style:style>
    <style:style style:name="Table208" style:family="table">
      <style:table-properties style:width="7.0041in" fo:margin-left="0.075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17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19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21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24" style:family="table-row">
      <style:table-row-properties style:min-row-height="0.5416in"/>
    </style:style>
    <style:style style:name="TableCell22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padding-top="0in" fo:padding-left="0.075in" fo:padding-bottom="0in" fo:padding-right="0.075in"/>
    </style:style>
    <style:style style:name="P226" style:parent-style-name="清單段落" style:list-style-name="LFO2" style:family="paragraph">
      <style:paragraph-properties fo:margin-left="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28" style:parent-style-name="清單段落" style:list-style-name="LFO2" style:family="paragraph">
      <style:paragraph-properties fo:margin-lef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0" style:parent-style-name="清單段落" style:list-style-name="LFO2" style:family="paragraph">
      <style:paragraph-properties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2" style:parent-style-name="清單段落" style:list-style-name="LFO2" style:family="paragraph">
      <style:paragraph-properties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4" style:parent-style-name="清單段落" style:list-style-name="LFO2" style:family="paragraph">
      <style:paragraph-properties fo:margin-lef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6" style:parent-style-name="清單段落" style:list-style-name="LFO2" style:family="paragraph">
      <style:paragraph-properties fo:margin-lef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244" style:family="table-row">
      <style:table-row-properties style:min-row-height="0.5291in"/>
    </style:style>
    <style:style style:name="P24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50" style:family="table-row">
      <style:table-row-properties style:min-row-height="0.427in"/>
    </style:style>
    <style:style style:name="P25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254" style:family="table-row">
      <style:table-row-properties style:min-row-height="0.4451in"/>
    </style:style>
    <style:style style:name="TableCell25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5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59" style:family="table-row">
      <style:table-row-properties style:min-row-height="0.4805in"/>
    </style:style>
    <style:style style:name="TableCell26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65" style:family="table-row">
      <style:table-row-properties style:min-row-height="1.1145in"/>
    </style:style>
    <style:style style:name="TableCell266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3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『財團法人新北市北極宮第二十屆文昌盃』書法比賽實施辦法</text:p>
      <text:p text:style-name="P2">一、目   <text:s/>的：為宏揚我國傳統倫理道德，進而達到心靈淨化、和諧的書香社會。</text:p>
      <text:p text:style-name="P3">二、主辦單位：財團法人新北市北極宮</text:p>
      <text:p text:style-name="P4">三、協辦單位：新北市板橋區溪洲國小、沙崙國小、溪崑國中</text:p>
      <text:p text:style-name="P5">四、指導單位：新北市政府、新北市板橋區公所 <text:s text:c="3"/></text:p>
      <text:p text:style-name="P6"><text:span text:style-name="T7">五</text:span><text:span text:style-name="T8">、組別：</text:span><text:span text:style-name="T9">國小中年級組、國小高年級組、國中組</text:span></text:p>
      <text:p text:style-name="P10"><text:s text:c="10"/>高中職組、社會組、長青組（60歲以上，要附證件）。</text:p>
      <text:p text:style-name="P11"><text:span text:style-name="T12"><text:s text:c="4"/></text:span><text:span text:style-name="T13">歷屆</text:span><text:span text:style-name="T14">得到各組第一名者，不</text:span><text:span text:style-name="T15">得</text:span><text:span text:style-name="T16">參與同組評比，但可往上跨組參賽</text:span><text:span text:style-name="T17">。</text:span></text:p>
      <text:p text:style-name="P18"><text:span text:style-name="T19">六</text:span><text:span text:style-name="T20">、</text:span><text:span text:style-name="T21">參賽資格</text:span><text:span text:style-name="T22">：</text:span><text:span text:style-name="T23">限定設籍於新北市之市民</text:span><text:span text:style-name="T24">(須附證件)</text:span></text:p>
      <text:p text:style-name="P25">七、分初賽、決賽二階段評選</text:p>
      <text:p text:style-name="P26"><text:span text:style-name="T27">（一）初賽：</text:span><text:span text:style-name="T28">採繳件方式辦理，題目自訂，每人以一組一件為限。</text:span></text:p>
      <text:list text:style-name="LFO1" text:continue-numbering="true">
        <text:list-item>
          <text:p text:style-name="P29">作品規格：國小中年級組以宣紙四開，28字（約35×70公分），</text:p>
        </text:list-item>
        <text:list-item>
          <text:p text:style-name="P30">國小高年級組以宣紙直式對開，56字（約35×138公分）。</text:p>
        </text:list-item>
        <text:list-item>
          <text:p text:style-name="P31">決賽時國小中、高年級比賽為有格用紙，國中組以上空白或有格自選其一。</text:p>
        </text:list-item>
        <text:list-item>
          <text:p text:style-name="P32">各組需落款署名，送件時無須裱褙。</text:p>
        </text:list-item>
        <text:list-item>
          <text:p text:style-name="P33">收件時間：即日起至109年2月10日（星期一），以郵戳為憑。</text:p>
        </text:list-item>
      </text:list>
      <text:p text:style-name="P34">或親自送件至「新北市北極宮」</text:p>
      <text:p text:style-name="P35"><text:span text:style-name="T36">（</text:span><text:span text:style-name="T37">新北市板橋區溪崑二街73巷1號</text:span><text:a xlink:href="TEL:2681-5752" office:target-frame-name="_top" xlink:show="replace"><text:span text:style-name="T38">TEL：02-2681-5752</text:span></text:a><text:span text:style-name="T39">）</text:span></text:p>
      <text:p text:style-name="P40">信封請註明「北極宮文昌杯書法比賽作品」。</text:p>
      <text:p text:style-name="P41">（二）決賽：北極宮現場書寫</text:p>
      <text:p text:style-name="P42">1.參加人員：由初賽作品中，每組擇優錄取20人通知參加現場比賽。</text:p>
      <text:p text:style-name="P43">2.比賽題目：當日當場公布。</text:p>
      <text:p text:style-name="P44"><text:span text:style-name="T45">3.決賽日期：</text:span><text:span text:style-name="T46">109年2月29日</text:span><text:span text:style-name="T47">（</text:span><text:span text:style-name="T48">星期六</text:span><text:span text:style-name="T49">）</text:span></text:p>
      <text:p text:style-name="P50">4.報到：上午07：30-08：15</text:p>
      <text:p text:style-name="P51">5.競賽：中年級組為上午08：30-09：30（60分鐘）</text:p>
      <text:p text:style-name="P52"><text:s text:c="8"/>其餘各組為上午08：30-10：00（90分鐘）</text:p>
      <text:p text:style-name="P53">八、比賽規則：</text:p>
      <text:p text:style-name="P54"><text:span text:style-name="T55"><text:s text:c="3"/>（一）書寫用紙僅提供每人一張，</text:span><text:span text:style-name="T56">國中組以上空白或有格自選其一</text:span><text:span text:style-name="T57">。</text:span><text:span text:style-name="T58">不提供換紙</text:span><text:span text:style-name="T59">，非主辦單位提供用紙不予評審。</text:span><text:span text:style-name="T60">作品完成離開座位時，請將題目紙交還試場監試老師，請勿攜出場外。</text:span></text:p>
      <text:p text:style-name="P61"><text:span text:style-name="T62">（二）</text:span><text:span text:style-name="T63">比賽時可以自行備尺畫格線，但「比賽紙張下方不可墊任何有格物品」</text:span><text:span text:style-name="T64">繕寫或</text:span><text:span text:style-name="T65">輔助畫線。</text:span></text:p>
      <text:soft-page-break/>
      <text:p text:style-name="P66"><text:s/>　（三）不可翻閱任何參考資料，如字帖、字典、或手機上的參考資料。</text:p>
      <text:p text:style-name="P67">　 （四）比賽開始超過30分鐘未入場者，以棄權論；逾時不繳卷者，不予計分。未能於時間內寫完或作品有錯別字者，將於評審時酌予扣分。</text:p>
      <text:p text:style-name="P68">九、獎勵辦法：獎金及獎狀乙紙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組別</text:p>
          </table:table-cell>
          <table:table-cell table:style-name="TableCell79">
            <text:p text:style-name="P80">第一名1人</text:p>
          </table:table-cell>
          <table:table-cell table:style-name="TableCell81">
            <text:p text:style-name="P82">第二名1人</text:p>
          </table:table-cell>
          <table:table-cell table:style-name="TableCell83">
            <text:p text:style-name="P84">第三名1人</text:p>
          </table:table-cell>
          <table:table-cell table:style-name="TableCell85">
            <text:p text:style-name="P86">優等5人</text:p>
          </table:table-cell>
          <table:table-cell table:style-name="TableCell87">
            <text:p text:style-name="P88">佳作12人</text:p>
          </table:table-cell>
        </table:table-row>
        <table:table-row table:style-name="TableRow89">
          <table:table-cell table:style-name="TableCell90">
            <text:p text:style-name="P91">長青組</text:p>
          </table:table-cell>
          <table:table-cell table:style-name="TableCell92">
            <text:p text:style-name="P93">10000元</text:p>
          </table:table-cell>
          <table:table-cell table:style-name="TableCell94">
            <text:p text:style-name="P95">7000元</text:p>
          </table:table-cell>
          <table:table-cell table:style-name="TableCell96">
            <text:p text:style-name="P97">5000元</text:p>
          </table:table-cell>
          <table:table-cell table:style-name="TableCell98">
            <text:p text:style-name="P99">2000元</text:p>
          </table:table-cell>
          <table:table-cell table:style-name="TableCell100">
            <text:p text:style-name="P101">400元</text:p>
          </table:table-cell>
        </table:table-row>
        <table:table-row table:style-name="TableRow102">
          <table:table-cell table:style-name="TableCell103">
            <text:p text:style-name="P104">大專社會組</text:p>
          </table:table-cell>
          <table:table-cell table:style-name="TableCell105">
            <text:p text:style-name="P106">10000元</text:p>
          </table:table-cell>
          <table:table-cell table:style-name="TableCell107">
            <text:p text:style-name="P108">7000元</text:p>
          </table:table-cell>
          <table:table-cell table:style-name="TableCell109">
            <text:p text:style-name="P110">5000元</text:p>
          </table:table-cell>
          <table:table-cell table:style-name="TableCell111">
            <text:p text:style-name="P112">2000元</text:p>
          </table:table-cell>
          <table:table-cell table:style-name="TableCell113">
            <text:p text:style-name="P114">400元</text:p>
          </table:table-cell>
        </table:table-row>
        <table:table-row table:style-name="TableRow115">
          <table:table-cell table:style-name="TableCell116">
            <text:p text:style-name="P117">高中職組</text:p>
          </table:table-cell>
          <table:table-cell table:style-name="TableCell118">
            <text:p text:style-name="P119">7000元</text:p>
          </table:table-cell>
          <table:table-cell table:style-name="TableCell120">
            <text:p text:style-name="P121">5000元</text:p>
          </table:table-cell>
          <table:table-cell table:style-name="TableCell122">
            <text:p text:style-name="P123">3000元</text:p>
          </table:table-cell>
          <table:table-cell table:style-name="TableCell124">
            <text:p text:style-name="P125">1000元</text:p>
          </table:table-cell>
          <table:table-cell table:style-name="TableCell126">
            <text:p text:style-name="P127"><text:span text:style-name="T128">300</text:span><text:span text:style-name="T129">元</text:span></text:p>
          </table:table-cell>
        </table:table-row>
        <table:table-row table:style-name="TableRow130">
          <table:table-cell table:style-name="TableCell131">
            <text:p text:style-name="P132">國中組</text:p>
          </table:table-cell>
          <table:table-cell table:style-name="TableCell133">
            <text:p text:style-name="P134">5000元</text:p>
          </table:table-cell>
          <table:table-cell table:style-name="TableCell135">
            <text:p text:style-name="P136">3000元</text:p>
          </table:table-cell>
          <table:table-cell table:style-name="TableCell137">
            <text:p text:style-name="P138">2000元</text:p>
          </table:table-cell>
          <table:table-cell table:style-name="TableCell139">
            <text:p text:style-name="P140">1000元</text:p>
          </table:table-cell>
          <table:table-cell table:style-name="TableCell141">
            <text:p text:style-name="P142"><text:span text:style-name="T143">300</text:span><text:span text:style-name="T144">元</text:span></text:p>
          </table:table-cell>
        </table:table-row>
        <table:table-row table:style-name="TableRow145">
          <table:table-cell table:style-name="TableCell146">
            <text:p text:style-name="P147">國小(高年級組)</text:p>
          </table:table-cell>
          <table:table-cell table:style-name="TableCell148">
            <text:p text:style-name="P149">3000元</text:p>
          </table:table-cell>
          <table:table-cell table:style-name="TableCell150">
            <text:p text:style-name="P151">2000元</text:p>
          </table:table-cell>
          <table:table-cell table:style-name="TableCell152">
            <text:p text:style-name="P153">1000元</text:p>
          </table:table-cell>
          <table:table-cell table:style-name="TableCell154">
            <text:p text:style-name="P155">500元</text:p>
          </table:table-cell>
          <table:table-cell table:style-name="TableCell156">
            <text:p text:style-name="P157"><text:span text:style-name="T158">200元</text:span></text:p>
          </table:table-cell>
        </table:table-row>
        <table:table-row table:style-name="TableRow159">
          <table:table-cell table:style-name="TableCell160">
            <text:p text:style-name="P161">國小(中年級組)</text:p>
          </table:table-cell>
          <table:table-cell table:style-name="TableCell162">
            <text:p text:style-name="P163">3000元</text:p>
          </table:table-cell>
          <table:table-cell table:style-name="TableCell164">
            <text:p text:style-name="P165">2000元</text:p>
          </table:table-cell>
          <table:table-cell table:style-name="TableCell166">
            <text:p text:style-name="P167">1000元</text:p>
          </table:table-cell>
          <table:table-cell table:style-name="TableCell168">
            <text:p text:style-name="P169">500元</text:p>
          </table:table-cell>
          <table:table-cell table:style-name="TableCell170">
            <text:p text:style-name="P171"><text:span text:style-name="T172">200元</text:span></text:p>
          </table:table-cell>
        </table:table-row>
      </table:table>
      <text:p text:style-name="P173"><text:span text:style-name="T174">十</text:span><text:span text:style-name="T175">、頒獎時間：</text:span><text:span text:style-name="T176">當</text:span><text:span text:style-name="T177">日下午2時在北極宮廣場舉行頒獎典禮。</text:span><text:span text:style-name="T178">若無法親自領獎者，將取消其得獎資格，其缺不予遞補。</text:span></text:p>
      <text:p text:style-name="P179"/>
      <text:p text:style-name="P180">十一、得獎名單公佈於北極宮臉書專頁及北極宮廣場，得獎作品由主辦單位公開陳列展覽，參賽作品概不退件。</text:p>
      <text:p text:style-name="P181"><text:span text:style-name="T182">十</text:span><text:span text:style-name="T183">二</text:span><text:span text:style-name="T184">、</text:span><text:span text:style-name="T185">比賽會場不提供</text:span><text:span text:style-name="T186">汽車</text:span><text:span text:style-name="T187">停車位，</text:span><text:span text:style-name="T188">外圍機車位有限，</text:span><text:span text:style-name="T189">請參賽者利用大眾運輸工具</text:span><text:span text:style-name="T190">。</text:span></text:p>
      <text:p text:style-name="P191">十三、每位決選選手發贈餐盒一份。</text:p>
      <text:p text:style-name="P192">十四、本辦法經北極宮董監事會核淮後公佈實施，修正時亦同。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『財團法人新北市北極宮第二十屆文昌盃』全國書法比賽初賽報名表</text:p>
      <text:p text:style-name="P207">本欄報名表請浮貼於作品右上角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組別</text:p>
          </table:table-cell>
          <table:table-cell table:style-name="TableCell217" table:number-columns-spanned="2">
            <text:p text:style-name="P218">姓名</text:p>
          </table:table-cell>
          <table:covered-table-cell/>
          <table:table-cell table:style-name="TableCell219">
            <text:p text:style-name="P220">性別</text:p>
          </table:table-cell>
          <table:table-cell table:style-name="TableCell221">
            <text:p text:style-name="P222">就讀學校</text:p>
            <text:p text:style-name="P223">全銜</text:p>
          </table:table-cell>
        </table:table-row>
        <table:table-row table:style-name="TableRow224">
          <table:table-cell table:style-name="TableCell225" table:number-rows-spanned="3">
            <text:list text:style-name="LFO2" text:continue-numbering="true">
              <text:list-item>
                <text:p text:style-name="P226"><text:span text:style-name="T227">國小中年級組</text:span></text:p>
              </text:list-item>
              <text:list-item>
                <text:p text:style-name="P228"><text:span text:style-name="T229">國小高年級組</text:span></text:p>
              </text:list-item>
              <text:list-item>
                <text:p text:style-name="P230"><text:span text:style-name="T231">國中組</text:span></text:p>
              </text:list-item>
              <text:list-item>
                <text:p text:style-name="P232"><text:span text:style-name="T233">高中職組</text:span></text:p>
              </text:list-item>
              <text:list-item>
                <text:p text:style-name="P234"><text:span text:style-name="T235">大專社會組</text:span></text:p>
              </text:list-item>
              <text:list-item>
                <text:p text:style-name="P236"><text:span text:style-name="T237">長青組</text:span></text:p>
              </text:list-item>
            </text:list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list text:style-name="LFO2" text:continue-numbering="true">
              <text:list-item>
                <text:p text:style-name="P245"/>
              </text:list-item>
            </text:list>
          </table:covered-table-cell>
          <table:table-cell table:style-name="TableCell246" table:number-columns-spanned="4">
            <text:p text:style-name="P247"/>
            <text:p text:style-name="P248"><text:span text:style-name="T249">個人通訊住址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list text:style-name="LFO2" text:continue-numbering="true">
              <text:list-item>
                <text:p text:style-name="P251"/>
              </text:list-item>
            </text:list>
          </table:covered-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電話</text:p>
          </table:table-cell>
          <table:covered-table-cell/>
          <table:table-cell table:style-name="TableCell257" table:number-columns-spanned="3">
            <text:p text:style-name="P258">手機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/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/>
            <text:p text:style-name="P268"/>
            <text:p text:style-name="P269"/>
            <text:p text:style-name="P270"/>
            <text:p text:style-name="P271">本欄請貼身分證 正反面影印本</text:p>
            <text:p text:style-name="P272"/>
            <text:p text:style-name="P273">或</text:p>
            <text:p text:style-name="P274"/>
            <text:p text:style-name="P275">學生證影印本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</table:table-row>
      </table:table>
      <text:p text:style-name="P284"/>
      <text:p text:style-name="P2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083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nny Chen</meta:initial-creator>
    <dc:creator>admin</dc:creator>
    <meta:creation-date>2020-01-09T01:54:00Z</meta:creation-date>
    <dc:date>2020-01-09T01:54:00Z</dc: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5" meta:row-count="11" meta:non-whitespace-character-count="1343"/>
  </office:meta>
</office:document-meta>
</file>