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<text:span text:style-name="T2">三重高級中學 104</text:span>學年度 第<text:span text:style-name="T2">2</text:span>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6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小學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陳碧珠</text:p>
          </table:table-cell>
          <table:table-cell office:value-type="string" table:style-name="ce12">
            <text:p>王曉民</text:p>
          </table:table-cell>
          <table:table-cell office:value-type="string" table:style-name="ce12">
            <text:p>低收入戶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資優生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父歿、祖父母</text:p>
          </table:table-cell>
          <table:table-cell office:value-type="string" table:style-name="ce12">
            <text:p>老人年金+祖父清潔工+祖母拾荒</text:p>
          </table:table-cell>
          <table:table-cell office:value-type="string" table:style-name="ce12">
            <text:p>父早逝母離家，家中靠祖父每月清潔工2萬塊為生，祖母靠拾荒補貼家用</text:p>
          </table:table-cell>
          <table:table-cell office:value-type="string" table:style-name="ce12">
            <text:p>王大明/祖父</text:p>
          </table:table-cell>
          <table:table-cell office:value-type="string" table:style-name="ce12">
            <text:p>A12345678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2">
            <text:p>國中</text:p>
          </table:table-cell>
          <table:table-cell office:value-type="float" office:value="701" table:style-name="ce12">
            <text:p>701</text:p>
          </table:table-cell>
          <table:table-cell office:value-type="string" table:style-name="ce12">
            <text:p>許梓若</text:p>
          </table:table-cell>
          <table:table-cell office:value-type="string" table:style-name="ce12">
            <text:p>林怡君</text:p>
          </table:table-cell>
          <table:table-cell office:value-type="string" table:style-name="ce12">
            <text:p>弱勢兒少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嘉獎1支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弟、妹、外祖母</text:p>
          </table:table-cell>
          <table:table-cell office:value-type="string" table:style-name="ce12">
            <text:p>老人年金+兒少補助+低收入戶補助</text:p>
          </table:table-cell>
          <table:table-cell office:value-type="string" table:style-name="ce13">
            <text:p>父母離異後不知去向，從小跟弟弟妹妹都交給外祖母撫養，全家僅靠政府補助金補助</text:p>
          </table:table-cell>
          <table:table-cell office:value-type="string" table:style-name="ce12">
            <text:p>蘇李桃/外祖母</text:p>
          </table:table-cell>
          <table:table-cell office:value-type="string" table:style-name="ce12">
            <text:p>Q98766543</text:p>
          </table:table-cell>
          <table:table-cell office:value-type="string" table:style-name="ce12">
            <text:p>新申請</text:p>
          </table:table-cell>
          <table:table-cell table:number-columns-repeated="16369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一年忠班</text:p>
          </table:table-cell>
          <table:table-cell office:value-type="string" table:style-name="ce12">
            <text:p>胡松雄</text:p>
          </table:table-cell>
          <table:table-cell office:value-type="string" table:style-name="ce12">
            <text:p>張宣</text:p>
          </table:table-cell>
          <table:table-cell office:value-type="string" table:style-name="ce12">
            <text:p>清寒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大功2支</text:p>
          </table:table-cell>
          <table:table-cell office:value-type="string" table:style-name="ce12">
            <text:p>沉穩安靜</text:p>
          </table:table-cell>
          <table:table-cell office:value-type="string" table:style-name="ce12">
            <text:p>孤兒</text:p>
          </table:table-cell>
          <table:table-cell office:value-type="string" table:style-name="ce12">
            <text:p>無，靠親戚接濟</text:p>
          </table:table-cell>
          <table:table-cell office:value-type="string" table:style-name="ce12">
            <text:p>自小父母雙亡，由姑姑撫養長大，靠叔叔一起分攤生活費，但親戚經濟狀況也不堪負荷。</text:p>
          </table:table-cell>
          <table:table-cell office:value-type="string" table:style-name="ce12">
            <text:p>張美玲/姑姑</text:p>
          </table:table-cell>
          <table:table-cell office:value-type="string" table:style-name="ce12">
            <text:p>B128988490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4"/>
          <table:table-cell table:number-columns-repeated="11" table:style-name="ce16"/>
          <table:table-cell table:style-name="ce4"/>
          <table:table-cell table:style-name="ce8"/>
          <table:table-cell table:number-columns-repeated="16369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14"/>
          <table:table-cell office:value-type="string" table:number-columns-spanned="11" table:number-rows-spanned="2" table:style-name="ce25">
            <text:p><text:span text:style-name="T5">※注意事項※</text:span></text:p>
            <text:p><text:span text:style-name="T5">1.本資料為「</text:span>填寫範本<text:span text:style-name="T5">」僅供參考，請填寫「</text:span>空白表單<text:span text:style-name="T5">」</text:span></text:p>
            <text:p><text:span text:style-name="T5">2.上述欄位內標明「</text:span><text:span text:style-name="T4">藍色字體</text:span><text:span text:style-name="T5">」之處為「</text:span>必填欄位<text:span text:style-name="T5">」</text:span></text:p>
            <text:p><text:span text:style-name="T5">3.每一所學校</text:span>限2~7位申請<text:span text:style-name="T5">人，請承辦老師自行斟酌學生實際家庭狀況做申請</text:span></text:p>
            <text:p><text:span text:style-name="T5">4.請各校承辦老師完整填寫後，並列印出並檢附申請學生相關資料，以郵寄方式寄回以利基金會審查</text:span></text:p>
          </table:table-cell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14"/>
          <table:covered-table-cell/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number-columns-repeated="11" table:style-name="ce17"/>
          <table:table-cell table:style-name="ce10"/>
          <table:table-cell table:style-name="ce11"/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user</dc:creator>
    <meta:creation-date>2015-09-01T13:57:12Z</meta:creation-date>
    <dc:date>2024-08-06T01:33:27Z</dc:date>
    <meta:print-date>2015-11-09T10:47:44Z</meta:print-date>
  </office:meta>
</office:document-meta>
</file>