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5in" fo:margin-right="-0.7263in"/>
      <style:text-properties style:font-name="Times New Roman" style:font-name-asian="標楷體" style:font-weight-complex="bold" fo:font-size="14pt" style:font-size-asian="14pt" style:font-size-complex="14pt"/>
    </style:style>
    <style:style style:name="P4" style:parent-style-name="內文" style:family="paragraph">
      <style:paragraph-properties fo:text-align="center" fo:margin-top="0.05in" fo:margin-bottom="0.05in" fo:line-height="0.3333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fo:text-align="center" fo:margin-top="0.05in" fo:margin-bottom="0.05in" fo:line-height="0.3333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12" style:parent-style-name="預設段落字型" style:family="text">
      <style:text-properties style:font-name="Times New Roman" style:font-name-asian="標楷體" style:font-weight-complex="bold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olumn16" style:family="table-column">
      <style:table-column-properties style:column-width="1.2111in"/>
    </style:style>
    <style:style style:name="TableColumn17" style:family="table-column">
      <style:table-column-properties style:column-width="0.8104in"/>
    </style:style>
    <style:style style:name="TableColumn18" style:family="table-column">
      <style:table-column-properties style:column-width="1.1625in"/>
    </style:style>
    <style:style style:name="TableColumn19" style:family="table-column">
      <style:table-column-properties style:column-width="0.5756in"/>
    </style:style>
    <style:style style:name="TableColumn20" style:family="table-column">
      <style:table-column-properties style:column-width="0.4618in"/>
    </style:style>
    <style:style style:name="TableColumn21" style:family="table-column">
      <style:table-column-properties style:column-width="0.2395in"/>
    </style:style>
    <style:style style:name="TableColumn22" style:family="table-column">
      <style:table-column-properties style:column-width="1.8652in"/>
    </style:style>
    <style:style style:name="Table15" style:family="table">
      <style:table-properties style:width="6.3263in" fo:margin-left="-0.0319in" table:align="left"/>
    </style:style>
    <style:style style:name="TableRow23" style:family="table-row">
      <style:table-row-properties style:min-row-height="0.6159in"/>
    </style:style>
    <style:style style:name="TableCell24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26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28" style:family="table-row">
      <style:table-row-properties style:row-height="0.6041in"/>
    </style:style>
    <style:style style:name="TableCell29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37" style:family="table-row">
      <style:table-row-properties style:min-row-height="0.4923in"/>
    </style:style>
    <style:style style:name="TableCell38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4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/>
      <style:text-properties style:font-name="Times New Roman"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="Times New Roman" style:font-name-asian="標楷體" fo:font-size="14pt" style:font-size-asian="14pt" style:font-size-complex="14pt"/>
    </style:style>
    <style:style style:name="TableRow49" style:family="table-row">
      <style:table-row-properties style:row-height="0.6083in"/>
    </style:style>
    <style:style style:name="P50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start" fo:margin-top="0.125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/>
      <style:text-properties style:font-name="Times New Roman" style:font-name-asian="標楷體"/>
    </style:style>
    <style:style style:name="TableRow55" style:family="table-row">
      <style:table-row-properties style:min-row-height="0.709in"/>
    </style:style>
    <style:style style:name="TableCell56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Times New Roman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25in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Times New Roman" style:font-name-asian="標楷體"/>
    </style:style>
    <style:style style:name="TableRow66" style:family="table-row">
      <style:table-row-properties style:row-height="1.4743in"/>
    </style:style>
    <style:style style:name="TableCell67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style:line-height-at-least="0in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74" style:family="table-row">
      <style:table-row-properties style:min-row-height="1.3437in"/>
    </style:style>
    <style:style style:name="TableCell75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77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P78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81" style:family="table-row">
      <style:table-row-properties style:min-row-height="0.609in"/>
    </style:style>
    <style:style style:name="TableCell82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style:line-height-at-least="0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start" style:line-height-at-least="0in"/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92" style:family="table-row">
      <style:table-row-properties style:row-height="0.6597in"/>
    </style:style>
    <style:style style:name="TableCell93" style:family="table-cell">
      <style:table-cell-properties fo:border-top="0.0104in solid #000000" fo:border-left="0.003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style:line-height-at-least="0in"/>
    </style:style>
    <style:style style:name="T95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HK"/>
    </style:style>
    <style:style style:name="T9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97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Times New Roman" style:font-name-asian="標楷體"/>
    </style:style>
    <style:style style:name="TableCell99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625in double #000000" style:border-line-width-bottom="0.0208in 0.0208in 0.0208in" fo:border-right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125in"/>
      <style:text-properties style:font-name="Times New Roman" style:font-name-asian="標楷體"/>
    </style:style>
    <style:style style:name="TableRow103" style:family="table-row">
      <style:table-row-properties style:min-row-height="0.9361in"/>
    </style:style>
    <style:style style:name="TableCell1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25in"/>
      <style:text-properties style:font-name="Times New Roman" style:font-name-asian="標楷體" fo:font-size="14pt" style:font-size-asian="14pt" style:font-size-complex="14pt"/>
    </style:style>
    <style:style style:name="P106" style:parent-style-name="內文" style:family="paragraph">
      <style:paragraph-properties fo:text-align="start" fo:line-height="0.25in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0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1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2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3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114" style:parent-style-name="預設段落字型" style:family="text">
      <style:text-properties style:font-name="Times New Roman" style:font-name-asian="標楷體" fo:font-size="11pt" style:font-size-asian="11pt" style:font-size-complex="14pt"/>
    </style:style>
    <style:style style:name="TableCell115" style:family="table-cell">
      <style:table-cell-properties fo:border-top="0.0625in double #000000" style:border-line-width-top="0.0208in 0.0208in 0.0208in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5in"/>
      <style:text-properties style:font-name="Times New Roman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</style:style>
    <style:style style:name="T11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2" style:parent-style-name="內文" style:family="paragraph">
      <style:paragraph-properties fo:widows="2" fo:orphans="2"/>
      <style:text-properties style:font-name="Times New Roman" style:font-name-asian="標楷體"/>
    </style:style>
  </office:automatic-styles>
  <office:body>
    <office:text text:use-soft-page-breaks="true">
      <text:p text:style-name="P1">附件1</text:p>
      <text:p text:style-name="P4">新北市112年度高級中等學校AI人工智慧素養課程與創新教學方法培訓研習<text:s/></text:p>
      <text:p text:style-name="P5"><text:span text:style-name="T6">個人報名</text:span><text:span text:style-name="T7">表</text:span><text:span text:style-name="T8"><text:s text:c="2"/></text:span><text:span text:style-name="T9">(</text:span><text:span text:style-name="T10">每位教師請</text:span><text:span text:style-name="T11">以電腦繕打</text:span><text:span text:style-name="T12">1</text:span><text:span text:style-name="T13">張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校名稱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教師姓名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>性別</text:p>
          </table:table-cell>
          <table:covered-table-cell/>
          <table:table-cell table:style-name="TableCell35">
            <text:p text:style-name="P36">□男<text:s text:c="5"/>□女</text:p>
          </table:table-cell>
        </table:table-row>
        <table:table-row table:style-name="TableRow37">
          <table:table-cell table:style-name="TableCell38" table:number-rows-spanned="2">
            <text:p text:style-name="P39">教師</text:p>
            <text:p text:style-name="P40">聯絡方式</text:p>
          </table:table-cell>
          <table:table-cell table:style-name="TableCell41">
            <text:p text:style-name="P42">電話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2">
            <text:p text:style-name="P46">手機</text:p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E-mail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任教科目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 table:number-columns-spanned="2">
            <text:p text:style-name="P61">教學</text:p>
            <text:p text:style-name="P62"><text:span text:style-name="T63">年資</text:span></text:p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<text:span text:style-name="T69">專長</text:span><text:span text:style-name="T70">或</text:span><text:span text:style-name="T71">證照</text:span></text:p>
          </table:table-cell>
          <table:table-cell table:style-name="TableCell72" table:number-columns-spanned="6">
            <text:p text:style-name="P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教學優良</text:p>
            <text:p text:style-name="P77">事蹟</text:p>
            <text:p text:style-name="P78">(條列簡述)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承辦人核章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<text:span text:style-name="T88">聯</text:span><text:span text:style-name="T89">絡電話</text:span></text:p>
          </table:table-cell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主管</text:span><text:span text:style-name="T96">核章</text:span></text:p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校長核章</text:p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>
            <text:p text:style-name="P105">審查</text:p>
            <text:p text:style-name="P106"><text:span text:style-name="T107">結果</text:span><text:span text:style-name="T108"><text:line-break/></text:span><text:span text:style-name="T109">(</text:span><text:span text:style-name="T110">本</text:span><text:span text:style-name="T111">欄</text:span><text:span text:style-name="T112">不</text:span><text:span text:style-name="T113">需填寫</text:span><text:span text:style-name="T114">)</text:span></text:p>
          </table:table-cell>
          <table:table-cell table:style-name="TableCell115" table:number-columns-spanned="6">
            <text:p text:style-name="P116">□錄取　　　　□不錄取</text:p>
            <text:p text:style-name="P117"><text:span text:style-name="T118">□備取</text:span><text:span text:style-name="T119">(</text:span><text:span text:style-name="T120">順位：　　　　</text:span><text:span text:style-name="T121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內文"><text:page-number text:fixed="false">1</text:page-number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蘇毓恬</meta:initial-creator>
    <dc:creator>明義 吳</dc:creator>
    <meta:creation-date>2023-06-15T03:25:00Z</meta:creation-date>
    <dc:date>2023-06-15T03:25:00Z</dc:date>
    <meta:print-date>2020-06-23T00:1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